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Ravie" svg:font-family="Ravie" style:font-family-generic="decorative" style:font-pitch="variable" svg:panose-1="4 4 8 5 5 8 9 2 6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" style:font-name-complex="Calibri"/>
    </style:style>
    <style:style style:name="P2" style:parent-style-name="Standard" style:family="paragraph">
      <style:paragraph-properties style:text-autospace="none" fo:text-align="center" fo:line-height="115%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 fo:line-height="115%"/>
      <style:text-properties style:font-name="Calibri" style:font-name-complex="Calibri" fo:color="#FF0000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 fo:line-height="115%"/>
      <style:text-properties style:font-name="Calibri" style:font-name-complex="Calibri" fo:font-size="11pt" style:font-size-asian="11pt" style:font-size-complex="11pt"/>
    </style:style>
    <style:style style:name="TableColumn10" style:family="table-column">
      <style:table-column-properties style:column-width="3.1486in" style:use-optimal-column-width="false"/>
    </style:style>
    <style:style style:name="TableColumn11" style:family="table-column">
      <style:table-column-properties style:column-width="3.1493in" style:use-optimal-column-width="false"/>
    </style:style>
    <style:style style:name="Table9" style:family="table">
      <style:table-properties style:width="6.2979in" fo:margin-left="-0.009in" table:align="left"/>
    </style:style>
    <style:style style:name="TableRow12" style:family="table-row">
      <style:table-row-properties style:min-row-height="0.0159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 fo:text-align="center"/>
      <style:text-properties style:font-name="Calibri" style:font-name-complex="Calibri" fo:color="#FF0000" fo:font-size="11pt" style:font-size-asian="11pt" style:font-size-complex="11pt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fo:language="en" fo:country="GB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Calibri" style:font-name-complex="Calibri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TableRow27" style:family="table-row">
      <style:table-row-properties style:min-row-height="0.0159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="Calibri" style:font-name-complex="Calibri"/>
    </style:style>
    <style:style style:name="TableCell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3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TableRow34" style:family="table-row">
      <style:table-row-properties style:min-row-height="0.0159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="Calibri" style:font-name-complex="Calibri"/>
    </style:style>
    <style:style style:name="TableCell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P3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TableRow40" style:family="table-row">
      <style:table-row-properties style:min-row-height="0.0159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/>
      <style:text-properties style:font-name="Calibri" style:font-name-complex="Calibri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</style:style>
    <style:style style:name="T45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/>
      <style:text-properties style:font-name="Calibri" style:font-name-complex="Calibri"/>
    </style:style>
    <style:style style:name="P49" style:parent-style-name="Standard" style:family="paragraph">
      <style:paragraph-properties style:text-autospace="none"/>
      <style:text-properties style:font-name="Calibri" style:font-name-complex="Calibri"/>
    </style:style>
    <style:style style:name="TableCell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P52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P53" style:parent-style-name="Standard" style:family="paragraph">
      <style:paragraph-properties style:text-autospace="none"/>
    </style:style>
    <style:style style:name="T54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 style:font-name-complex="Calibri"/>
    </style:style>
    <style:style style:name="P59" style:parent-style-name="Standard" style:family="paragraph">
      <style:paragraph-properties style:text-autospace="none"/>
      <style:text-properties style:font-name="Calibri" style:font-name-complex="Calibri"/>
    </style:style>
    <style:style style:name="P60" style:parent-style-name="Standard" style:family="paragraph">
      <style:paragraph-properties style:text-autospace="none"/>
      <style:text-properties style:font-name="Calibri" style:font-name-complex="Calibri"/>
    </style:style>
    <style:style style:name="TableCell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/>
      <style:text-properties style:font-name="Ravie" style:font-name-complex="Ravie" fo:font-size="10pt" style:font-size-asian="10pt" style:font-size-complex="10pt"/>
    </style:style>
    <style:style style:name="TableCell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0159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  <style:text-properties style:font-name="Calibri" style:font-name-complex="Calibri"/>
    </style:style>
    <style:style style:name="P71" style:parent-style-name="Standard" style:family="paragraph">
      <style:paragraph-properties style:text-autospace="none"/>
      <style:text-properties style:font-name="Calibri" style:font-name-complex="Calibri"/>
    </style:style>
    <style:style style:name="P72" style:parent-style-name="Standard" style:family="paragraph">
      <style:paragraph-properties style:text-autospace="none"/>
      <style:text-properties style:font-name="Calibri" style:font-name-complex="Calibri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/>
    </style:style>
    <style:style style:name="T75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76" style:parent-style-name="Standard" style:family="paragraph">
      <style:paragraph-properties style:text-autospace="none"/>
    </style:style>
    <style:style style:name="T77" style:parent-style-name="Policepardéfau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78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79" style:parent-style-name="Standard" style:family="paragraph">
      <style:paragraph-properties style:text-autospace="none"/>
    </style:style>
    <style:style style:name="T80" style:parent-style-name="Policepardéfau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81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82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8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P84" style:parent-style-name="Standard" style:family="paragraph">
      <style:paragraph-properties style:text-autospace="none"/>
    </style:style>
    <style:style style:name="T85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Row86" style:family="table-row">
      <style:table-row-properties style:min-row-height="0.0159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/>
      <style:text-properties style:font-name="Calibri" style:font-name-complex="Calibri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/>
      <style:text-properties style:font-name="Ravie" style:font-name-complex="Ravie" fo:font-size="10pt" style:font-size-asian="10pt" style:font-size-complex="10pt"/>
    </style:style>
    <style:style style:name="TableCell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/>
      <style:text-properties style:font-name="Calibri" style:font-name-complex="Calibri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/>
    </style:style>
    <style:style style:name="T101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Row102" style:family="table-row">
      <style:table-row-properties style:min-row-height="0.0159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/>
      <style:text-properties style:font-name="Calibri" style:font-name-complex="Calibri"/>
    </style:style>
    <style:style style:name="P105" style:parent-style-name="Standard" style:family="paragraph">
      <style:paragraph-properties style:text-autospace="none"/>
      <style:text-properties style:font-name="Calibri" style:font-name-complex="Calibri"/>
    </style:style>
    <style:style style:name="TableCell1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</style:style>
    <style:style style:name="T108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109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110" style:parent-style-name="Standard" style:family="paragraph">
      <style:paragraph-properties style:text-autospace="none"/>
    </style:style>
    <style:style style:name="T111" style:parent-style-name="Policepardéfau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12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11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="Calibri" style:font-name-complex="Calibri"/>
    </style:style>
    <style:style style:name="P117" style:parent-style-name="Standard" style:family="paragraph">
      <style:paragraph-properties style:text-autospace="none"/>
      <style:text-properties style:font-name="Calibri" style:font-name-complex="Calibri"/>
    </style:style>
    <style:style style:name="TableCell1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</style:style>
    <style:style style:name="T120" style:parent-style-name="Policepardéfau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21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122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123" style:parent-style-name="Standard" style:family="paragraph">
      <style:paragraph-properties style:text-autospace="none"/>
    </style:style>
    <style:style style:name="T124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  <style:text-properties style:font-name="Ravie" style:font-name-complex="Ravie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Ravie" style:font-name-complex="Ravie" fo:font-size="10pt" style:font-size-asian="10pt" style:font-size-complex="10pt"/>
    </style:style>
    <style:style style:name="TableCell1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</style:style>
    <style:style style:name="T131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132" style:parent-style-name="Standard" style:family="paragraph">
      <style:paragraph-properties style:text-autospace="none"/>
    </style:style>
    <style:style style:name="T133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/>
      <style:text-properties style:font-name="Calibri" style:font-name-complex="Calibri"/>
    </style:style>
    <style:style style:name="TableCell1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/>
    </style:style>
    <style:style style:name="T139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140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  <style:text-properties style:font-name="Ravie" style:font-name-complex="Ravie" fo:font-size="10pt" style:font-size-asian="10pt" style:font-size-complex="10pt"/>
    </style:style>
    <style:style style:name="TableCell1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/>
      <style:text-properties style:font-name="Calibri" style:font-name-complex="Calibri"/>
    </style:style>
    <style:style style:name="P14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P152" style:parent-style-name="Standard" style:family="paragraph">
      <style:paragraph-properties style:text-autospace="none"/>
    </style:style>
    <style:style style:name="T153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154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P155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P156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/>
      <style:text-properties style:font-name="Calibri" style:font-name-complex="Calibri"/>
    </style:style>
    <style:style style:name="TableCell1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P162" style:parent-style-name="Standard" style:family="paragraph">
      <style:paragraph-properties style:text-autospace="none"/>
    </style:style>
    <style:style style:name="T163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164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P165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/>
      <style:text-properties style:font-name="Calibri" style:font-name-complex="Calibri"/>
    </style:style>
    <style:style style:name="P169" style:parent-style-name="Standard" style:family="paragraph">
      <style:paragraph-properties style:text-autospace="none"/>
      <style:text-properties style:font-name="Calibri" style:font-name-complex="Calibri"/>
    </style:style>
    <style:style style:name="TableCell1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</style:style>
    <style:style style:name="T172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17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GB"/>
    </style:style>
    <style:style style:name="P174" style:parent-style-name="Standard" style:family="paragraph">
      <style:paragraph-properties style:text-autospace="none"/>
    </style:style>
    <style:style style:name="T175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Row176" style:family="table-row">
      <style:table-row-properties style:min-row-height="0.0159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/>
      <style:text-properties style:font-name="Ravie" style:font-name-complex="Ravie" fo:font-size="10pt" style:font-size-asian="10pt" style:font-size-complex="10pt"/>
    </style:style>
    <style:style style:name="TableCell1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/>
      <style:text-properties style:font-name="Calibri" style:font-name-complex="Calibri"/>
    </style:style>
    <style:style style:name="P184" style:parent-style-name="Standard" style:family="paragraph">
      <style:paragraph-properties style:text-autospace="none"/>
      <style:text-properties style:font-name="Calibri" style:font-name-complex="Calibri"/>
    </style:style>
    <style:style style:name="P185" style:parent-style-name="Standard" style:family="paragraph">
      <style:paragraph-properties style:text-autospace="none"/>
      <style:text-properties style:font-name="Calibri" style:font-name-complex="Calibri"/>
    </style:style>
    <style:style style:name="TableCell1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/>
    </style:style>
    <style:style style:name="T188" style:parent-style-name="Policepardéfaut" style:family="text">
      <style:text-properties style:font-name="Calibri" style:font-name-complex="Calibri" fo:font-size="11pt" style:font-size-asian="11pt" style:font-size-complex="11pt" fo:language="en" fo:country="GB"/>
    </style:style>
    <style:style style:name="P18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P19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/>
      <style:text-properties style:font-name="Calibri" style:font-name-complex="Calibri"/>
    </style:style>
    <style:style style:name="TableCell1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style:text-autospace="none" fo:margin-bottom="0.1388in" fo:line-height="115%"/>
    </style:style>
    <style:style style:name="T198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19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Traduction album</text:p>
      <text:p text:style-name="P2"><text:span text:style-name="T3">« </text:span><text:span text:style-name="T4">L’ogre, le loup, la petite fille et le gâteau</text:span><text:span text:style-name="T5"> »</text:span></text:p>
      <text:p text:style-name="P6">Philippe Corentin, L’école des loisirs, 1995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rançais</text:p>
          </table:table-cell>
          <table:table-cell table:style-name="TableCell15">
            <text:p text:style-name="P16">Anglais</text:p>
          </table:table-cell>
        </table:table-row>
        <table:table-row table:style-name="TableRow17">
          <table:table-cell table:style-name="TableCell18">
            <text:p text:style-name="P19">L’ogre, le loup, la petite fille et le gâteau</text:p>
          </table:table-cell>
          <table:table-cell table:style-name="TableCell20">
            <text:p text:style-name="P21">The<text:s/>ogre, the wolf and the little girl</text:p>
          </table:table-cell>
        </table:table-row>
        <table:table-row table:style-name="TableRow22">
          <table:table-cell table:style-name="TableCell23">
            <text:p text:style-name="P24">C’est encore l’histoire d’un ogre, mais celle-là, elle est rigolote.</text:p>
          </table:table-cell>
          <table:table-cell table:style-name="TableCell25">
            <text:p text:style-name="P26">Here is a story of ogre again, but this one is a funny one…</text:p>
          </table:table-cell>
        </table:table-row>
        <table:table-row table:style-name="TableRow27">
          <table:table-cell table:style-name="TableCell28">
            <text:p text:style-name="P29">C’est donc un ogre, un gros ogre, un gros plein de soupe, qui revient de la chasse. Il en<text:s/>ramène un loup, une petite fille et un gâteau.</text:p>
          </table:table-cell>
          <table:table-cell table:style-name="TableCell30">
            <text:p text:style-name="P31"><text:span text:style-name="T32">So it’s an ogre, a fat ogre, a big fat ogre who came back from hunting.</text:span></text:p>
            <text:p text:style-name="P33">He brings back a wolf, a little girl and a cake.</text:p>
          </table:table-cell>
        </table:table-row>
        <table:table-row table:style-name="TableRow34">
          <table:table-cell table:style-name="TableCell35">
            <text:p text:style-name="P36">Il est bien embêté, l’ogre. Le château là-bas, de l’autre côté, c’est chez lui, mais<text:s/>pour traverser il n’a qu’un tout petit bateau : il ne peut prendre qu’un passager à la fois.</text:p>
          </table:table-cell>
          <table:table-cell table:style-name="TableCell37">
            <text:p text:style-name="P38">It's very annoying for the ogre.</text:p>
            <text:p text:style-name="P39">The castle is far away, on the other side, and it’s his home ! and he <text:s/>just has <text:s/>a very small boat : he <text:s/>can only bring a passenger a time .</text:p>
          </table:table-cell>
        </table:table-row>
        <table:table-row table:style-name="TableRow40">
          <table:table-cell table:style-name="TableCell41">
            <text:p text:style-name="P42">Alors il fait d’abord traverser la petite fille. Pour que le loup ne la mange pas.</text:p>
          </table:table-cell>
          <table:table-cell table:style-name="TableCell43">
            <text:p text:style-name="P44"><text:span text:style-name="T45">So he crosses first with the little girl, in order that the wolf doesn’t eat her.</text:span></text:p>
          </table:table-cell>
        </table:table-row>
        <table:table-row table:style-name="TableRow46">
          <table:table-cell table:style-name="TableCell47">
            <text:p text:style-name="P48">Puis, vite, vite, il revient chercher le loup avant qu’il ne mange le gâteau.<text:s/>Mais le loup n’a pas mangé le gâteau. Il déteste ça, les gâteaux.</text:p>
            <text:p text:style-name="P49">Pouah ! Il préfère les petites filles.</text:p>
          </table:table-cell>
          <table:table-cell table:style-name="TableCell50">
            <text:p text:style-name="P51">And, very quickly, he comes back to pick up the wolf before the wolf <text:s/>eats the cake.</text:p>
            <text:p text:style-name="P52">He hates that, cakes !!</text:p>
            <text:p text:style-name="P53"><text:span text:style-name="T54">Pouah !<text:s/></text:span><text:span text:style-name="T55">He preferes little girls !</text:span></text:p>
          </table:table-cell>
        </table:table-row>
        <table:table-row table:style-name="TableRow56">
          <table:table-cell table:style-name="TableCell57">
            <text:p text:style-name="P58">Ça, c’est bon, la petite fille.</text:p>
            <text:p text:style-name="P59">C’est tendre, c’est sucré.</text:p>
            <text:p text:style-name="P60">Miam – miam !</text:p>
          </table:table-cell>
          <table:table-cell table:style-name="TableCell61">
            <text:p text:style-name="P62">It’s so good, a little girl, very tender, very sweet, Mmmum</text:p>
          </table:table-cell>
        </table:table-row>
        <table:table-row table:style-name="TableRow63">
          <table:table-cell table:style-name="TableCell64">
            <text:p text:style-name="P65">Maman !</text:p>
          </table:table-cell>
          <table:table-cell table:style-name="TableCell66">
            <text:p text:style-name="P67">Mummy !!!</text:p>
          </table:table-cell>
        </table:table-row>
        <table:table-row table:style-name="TableRow68">
          <table:table-cell table:style-name="TableCell69">
            <text:p text:style-name="P70">Mais aux cris de l pauvre enfant, l’ogre a compris les intentions du loup.</text:p>
            <text:p text:style-name="P71">« La petite fille, c’est pour<text:s/>moi ! » rugit-il.</text:p>
            <text:p text:style-name="P72">« C’est moi qui vais la manger. Allez hop ! Demi-tour ! Non mais quel goinfre celui-là ! »</text:p>
          </table:table-cell>
          <table:table-cell table:style-name="TableCell73">
            <text:p text:style-name="P74"><text:span text:style-name="T75">But when the ogre hears the little girl shouting, he understands the wolf’s intentions.</text:span></text:p>
            <text:p text:style-name="P76"><text:span text:style-name="T77">“</text:span><text:span text:style-name="T78">The little girl is for me” he shouted.</text:span></text:p>
            <text:p text:style-name="P79"><text:span text:style-name="T80">“</text:span><text:span text:style-name="T81">I am going to eat<text:s/></text:span><text:span text:style-name="T82">her.</text:span></text:p>
            <text:p text:style-name="P83">Hurry up ! hop on !</text:p>
            <text:p text:style-name="P84"><text:span text:style-name="T85">What a piggish this one ! “</text:span></text:p>
          </table:table-cell>
        </table:table-row>
        <table:table-row table:style-name="TableRow86">
          <table:table-cell table:style-name="TableCell87">
            <text:p text:style-name="P88">L’ogre débarque le goinfre et embarque le gâteau.</text:p>
          </table:table-cell>
          <table:table-cell table:style-name="TableCell89">
            <text:p text:style-name="P90">Then , the ogre unloads the piggish and takes on board the cake.</text:p>
          </table:table-cell>
        </table:table-row>
        <table:table-row table:style-name="TableRow91">
          <table:table-cell table:style-name="TableCell92">
            <text:p text:style-name="P93">Maman !</text:p>
          </table:table-cell>
          <table:table-cell table:style-name="TableCell94">
            <text:p text:style-name="P95">Mummy !!!</text:p>
          </table:table-cell>
        </table:table-row>
        <table:table-row table:style-name="TableRow96">
          <table:table-cell table:style-name="TableCell97">
            <text:p text:style-name="P98">La petite fille, elle adore ça, les gâteaux. Surtout les gros<text:s/>pleins de crème.</text:p>
          </table:table-cell>
          <table:table-cell table:style-name="TableCell99">
            <text:p text:style-name="P100"><text:span text:style-name="T101">The litlle girl, she loves that, cakes. Especially big ones, full of cream.</text:span></text:p>
          </table:table-cell>
        </table:table-row>
        <table:table-row table:style-name="TableRow102">
          <table:table-cell table:style-name="TableCell103">
            <text:p text:style-name="P104">Mais, aux cris du gros plein de crème, l’ogre a compris les intentions de la petite fille.</text:p>
            <text:p text:style-name="P105">« C’est mon gâteau, c’est mon dessert !</text:p>
          </table:table-cell>
          <table:table-cell table:style-name="TableCell106">
            <text:p text:style-name="P107"><text:span text:style-name="T108">But when hearing the creamy's c</text:span><text:span text:style-name="T109">ries, the ogre understands the little girl's intentions.</text:span></text:p>
            <text:p text:style-name="P110"><text:span text:style-name="T111">“</text:span><text:span text:style-name="T112">This is my cake, this is my dessert !”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C’est moi qui le mangerai ! » rugit-il en faisant une nouvelle fois demi-tour.</text:p>
            <text:p text:style-name="P117">« Non mais, quelle bande de goinfres ! »</text:p>
          </table:table-cell>
          <table:table-cell table:style-name="TableCell118">
            <text:p text:style-name="P119"><text:span text:style-name="T120">“</text:span><text:span text:style-name="T121">I am going to eat it .” he roared ,<text:s/></text:span><text:span text:style-name="T122">and he turned again</text:span></text:p>
            <text:p text:style-name="P123"><text:span text:style-name="T124">What <text:s/>piggishes <text:s/>all this one ! “</text:span></text:p>
          </table:table-cell>
        </table:table-row>
        <table:table-row table:style-name="TableRow125">
          <table:table-cell table:style-name="TableCell126">
            <text:p text:style-name="P127">Oh l’autre !</text:p>
            <text:p text:style-name="P128">Gros goinfre toi –même ! Eh !</text:p>
          </table:table-cell>
          <table:table-cell table:style-name="TableCell129">
            <text:p text:style-name="P130"><text:span text:style-name="T131">You’re kidding !</text:span></text:p>
            <text:p text:style-name="P132"><text:span text:style-name="T133">You are the piggish !</text:span></text:p>
          </table:table-cell>
        </table:table-row>
        <text:soft-page-break/>
        <table:table-row table:style-name="TableRow134">
          <table:table-cell table:style-name="TableCell135">
            <text:p text:style-name="P136">L’ogre reprend le loup qui - cette fois-ci, ça y est ! – va pouvoir enfin se régaler.</text:p>
          </table:table-cell>
          <table:table-cell table:style-name="TableCell137">
            <text:p text:style-name="P138"><text:span text:style-name="T139">The ogre brings the wolf back<text:s/></text:span><text:span text:style-name="T140">…and now is going to have a delicious meal !</text:span></text:p>
          </table:table-cell>
        </table:table-row>
        <table:table-row table:style-name="TableRow141">
          <table:table-cell table:style-name="TableCell142">
            <text:p text:style-name="P143">Maman !</text:p>
          </table:table-cell>
          <table:table-cell table:style-name="TableCell144">
            <text:p text:style-name="P145">Mummy !!!</text:p>
          </table:table-cell>
        </table:table-row>
        <table:table-row table:style-name="TableRow146">
          <table:table-cell table:style-name="TableCell147">
            <text:p text:style-name="P148">Eh non ! Le loup ne se régalera pas. L’ogre est reparti avec Jeannine*. Il est malin, l’ogre.</text:p>
            <text:p text:style-name="P149">*Jeannine, c’est le nom de la petite fille. Le loup, c’est Dédé. Le gâteau, on ne sait pas mais qu’importe, Jeannine va le manger.</text:p>
          </table:table-cell>
          <table:table-cell table:style-name="TableCell150">
            <text:p text:style-name="P151">No, no , no !</text:p>
            <text:p text:style-name="P152"><text:span text:style-name="T153">The wolf is not going to have a delicious meal with Jane° ! He’s clever , <text:s/>this ogre !</text:span></text:p>
            <text:p text:style-name="P154"/>
            <text:p text:style-name="P155">° Jane is the little girl ‘s name .</text:p>
            <text:p text:style-name="P156">The wolf is <text:s/>called Johnny. The cake, we have no idea , but it doesn’t matter, it’s<text:s/>going to be eaten by Jane.</text:p>
          </table:table-cell>
        </table:table-row>
        <table:table-row table:style-name="TableRow157">
          <table:table-cell table:style-name="TableCell158">
            <text:p text:style-name="P159">Eh non ! Jeannine ne va pas le manger. L’ogre est reparti avec lui. Il est malin, l’ogre.</text:p>
          </table:table-cell>
          <table:table-cell table:style-name="TableCell160">
            <text:p text:style-name="P161">No, no , no !</text:p>
            <text:p text:style-name="P162"><text:span text:style-name="T163">Jane is not going to have a delicious meal  ! He’s clever , <text:s/>this ogre ! He brings the cake back with him !</text:span>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Et hop ! L’ogre débarque le gâteau et repart.</text:p>
            <text:p text:style-name="P169">C’est gagné ! Il ne lui reste plus qu’à ramener Jeannine…</text:p>
          </table:table-cell>
          <table:table-cell table:style-name="TableCell170">
            <text:p text:style-name="P171"><text:span text:style-name="T172">Hop ! The ogre loads the cake and turns back.</text:span></text:p>
            <text:p text:style-name="P173">He won !</text:p>
            <text:p text:style-name="P174"><text:span text:style-name="T175">He just has to bring <text:s/>Jane back !</text:span></text:p>
          </table:table-cell>
        </table:table-row>
        <table:table-row table:style-name="TableRow176">
          <table:table-cell table:style-name="TableCell177">
            <text:p text:style-name="P178">Maman !</text:p>
          </table:table-cell>
          <table:table-cell table:style-name="TableCell179">
            <text:p text:style-name="P180">Mummy !!!</text:p>
          </table:table-cell>
        </table:table-row>
        <table:table-row table:style-name="TableRow181">
          <table:table-cell table:style-name="TableCell182">
            <text:p text:style-name="P183">Mais que se passe – t – il ? Oh ! là là !</text:p>
            <text:p text:style-name="P184">Le pauvre<text:s/>ogre … Ouille, ouille, ouille !</text:p>
            <text:p text:style-name="P185">Ça c’est bête alors !</text:p>
          </table:table-cell>
          <table:table-cell table:style-name="TableCell186">
            <text:p text:style-name="P187"><text:span text:style-name="T188">But what 's happening !!!Oopsy !</text:span></text:p>
            <text:p text:style-name="P189">Poor ogre ! ouch <text:s/>!</text:p>
            <text:p text:style-name="P190">What a shame !!</text:p>
          </table:table-cell>
        </table:table-row>
        <table:table-row table:style-name="TableRow191">
          <table:table-cell table:style-name="TableCell192">
            <text:p text:style-name="P193">Fin</text:p>
          </table:table-cell>
          <table:table-cell table:style-name="TableCell194">
            <text:p text:style-name="P195">The end</text:p>
          </table:table-cell>
        </table:table-row>
      </table:table>
      <text:p text:style-name="P196"/>
      <text:p text:style-name="P197"><text:span text:style-name="T198">En rouge </text:span><text:span text:style-name="T199">: à remplacer par les indications demandées.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Ravie" svg:font-family="Ravie" style:font-family-generic="decorative" style:font-pitch="variable" svg:panose-1="4 4 8 5 5 8 9 2 6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duction album</dc:title>
    <meta:initial-creator>Eduksand</meta:initial-creator>
    <dc:creator>Directeur</dc:creator>
    <meta:creation-date>2017-01-30T07:33:00Z</meta:creation-date>
    <dc:date>2017-01-30T07:33:00Z</dc:date>
    <meta:template xlink:href="Normal.dotm" xlink:type="simple"/>
    <meta:editing-cycles>2</meta:editing-cycles>
    <meta:editing-duration>PT60S</meta:editing-duration>
    <meta:document-statistic meta:page-count="2" meta:paragraph-count="8" meta:word-count="646" meta:character-count="4192" meta:row-count="29" meta:non-whitespace-character-count="3554"/>
  </office:meta>
</office:document-meta>
</file>