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2" style:family="table">
      <style:table-properties style:width="17.404cm" table:align="margins" style:writing-mode="lr-tb"/>
    </style:style>
    <style:style style:name="Tableau2.A" style:family="table-column">
      <style:table-column-properties style:column-width="17.404cm" style:rel-column-width="65535*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" style:family="table">
      <style:table-properties style:width="17.992cm" fo:margin-left="0cm" table:align="left"/>
    </style:style>
    <style:style style:name="Tableau1.A" style:family="table-column">
      <style:table-column-properties style:column-width="17.992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0.778cm"/>
    </style:style>
    <style:style style:name="P1" style:family="paragraph" style:parent-style-name="No_20_Spacing">
      <style:paragraph-properties fo:line-height="100%"/>
      <style:text-properties style:font-name="Trebuchet MS" fo:font-size="10pt" fo:font-weight="bold" officeooo:rsid="00031849" officeooo:paragraph-rsid="00051f18" style:font-size-asian="10pt" style:font-weight-asian="bold"/>
    </style:style>
    <style:style style:name="P2" style:family="paragraph" style:parent-style-name="No_20_Spacing">
      <style:paragraph-properties fo:line-height="100%"/>
      <style:text-properties style:font-name="Trebuchet MS" fo:font-size="15pt" fo:font-weight="bold" officeooo:rsid="00031849" officeooo:paragraph-rsid="00051f18" style:font-size-asian="15pt" style:font-weight-asian="bold" style:font-size-complex="15pt"/>
    </style:style>
    <style:style style:name="P3" style:family="paragraph" style:parent-style-name="No_20_Spacing">
      <style:paragraph-properties fo:line-height="100%"/>
      <style:text-properties style:font-name="Trebuchet MS" fo:font-size="15pt" fo:font-weight="bold" officeooo:rsid="00051f18" officeooo:paragraph-rsid="00051f18" style:font-size-asian="15pt" style:font-weight-asian="bold" style:font-size-complex="15pt"/>
    </style:style>
    <style:style style:name="P4" style:family="paragraph" style:parent-style-name="No_20_Spacing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rebuchet MS" fo:font-size="18pt" fo:font-style="normal" fo:text-shadow="none" style:text-underline-style="none" fo:font-weight="bold" officeooo:rsid="00031849" officeooo:paragraph-rsid="00051f18" style:font-name-asian="Calibri2" style:font-size-asian="18pt" style:font-style-asian="normal" style:font-weight-asian="bold" style:font-name-complex="0" style:font-size-complex="18pt" style:font-style-complex="normal" style:font-weight-complex="normal" style:text-overline-style="none" style:text-overline-color="font-color"/>
    </style:style>
    <style:style style:name="P5" style:family="paragraph" style:parent-style-name="No_20_Spacing">
      <style:paragraph-properties fo:line-height="115%"/>
      <style:text-properties style:font-name="Calibri1" fo:font-size="13pt" style:font-size-asian="13pt" style:font-size-complex="13pt"/>
    </style:style>
    <style:style style:name="P6" style:family="paragraph" style:parent-style-name="No_20_Spacing">
      <style:paragraph-properties fo:line-height="115%" fo:text-align="justify" style:justify-single-word="false"/>
      <style:text-properties style:font-name="Calibri1" fo:font-size="13pt" officeooo:paragraph-rsid="000a5d5a" style:font-size-asian="13pt" style:font-size-complex="13pt"/>
    </style:style>
    <style:style style:name="P7" style:family="paragraph" style:parent-style-name="No_20_Spacing">
      <style:paragraph-properties fo:line-height="115%"/>
      <style:text-properties style:font-name="Calibri1" fo:font-size="13pt" officeooo:rsid="0007a0e2" style:font-size-asian="13pt" style:font-size-complex="13pt"/>
    </style:style>
    <style:style style:name="P8" style:family="paragraph" style:parent-style-name="No_20_Spacing">
      <style:paragraph-properties fo:line-height="100%"/>
      <style:text-properties style:font-name="Calibri1" fo:font-size="13pt" officeooo:rsid="00045efe" officeooo:paragraph-rsid="00051f18" style:font-size-asian="13pt" style:font-size-complex="13pt"/>
    </style:style>
    <style:style style:name="P9" style:family="paragraph" style:parent-style-name="No_20_Spacing">
      <style:paragraph-properties fo:line-height="100%"/>
      <style:text-properties style:font-name="Calibri1" fo:font-size="13pt" style:text-underline-style="solid" style:text-underline-width="auto" style:text-underline-color="font-color" fo:font-weight="bold" officeooo:rsid="00045efe" officeooo:paragraph-rsid="00045efe" style:font-size-asian="13pt" style:font-weight-asian="bold" style:font-size-complex="13pt"/>
    </style:style>
    <style:style style:name="P10" style:family="paragraph" style:parent-style-name="No_20_Spacing">
      <style:paragraph-properties fo:line-height="115%" fo:text-align="justify" style:justify-single-word="false"/>
      <style:text-properties style:font-name="Calibri1" fo:font-size="13pt" style:text-underline-style="solid" style:text-underline-width="auto" style:text-underline-color="font-color" style:font-size-asian="13pt" style:font-size-complex="13pt"/>
    </style:style>
    <style:style style:name="P11" style:family="paragraph" style:parent-style-name="No_20_Spacing">
      <style:paragraph-properties fo:line-height="100%"/>
      <style:text-properties style:font-name="Calibri1" fo:font-size="13pt" fo:font-weight="bold" officeooo:paragraph-rsid="00045efe" style:font-size-asian="13pt" style:font-weight-asian="bold" style:font-size-complex="13pt"/>
    </style:style>
    <style:style style:name="P12" style:family="paragraph" style:parent-style-name="No_20_Spacing">
      <style:paragraph-properties fo:line-height="100%"/>
      <style:text-properties style:font-name="Calibri1" fo:font-size="13pt" fo:font-weight="bold" style:font-size-asian="13pt" style:font-weight-asian="bold" style:font-size-complex="13pt"/>
    </style:style>
    <style:style style:name="P13" style:family="paragraph" style:parent-style-name="No_20_Spacing">
      <style:paragraph-properties fo:line-height="115%"/>
      <style:text-properties style:font-name="Calibri1" fo:font-size="13pt" fo:font-weight="bold" officeooo:rsid="000e7047" officeooo:paragraph-rsid="000e7047" style:font-size-asian="13pt" style:font-weight-asian="bold" style:font-size-complex="13pt"/>
    </style:style>
    <style:style style:name="P14" style:family="paragraph" style:parent-style-name="No_20_Spacing">
      <style:paragraph-properties fo:line-height="115%" fo:text-align="center" style:justify-single-word="false"/>
      <style:text-properties style:font-name="Calibri1" fo:font-size="13pt" fo:font-weight="bold" officeooo:rsid="000e7047" officeooo:paragraph-rsid="000e7047" style:font-size-asian="13pt" style:font-weight-asian="bold" style:font-size-complex="13pt"/>
    </style:style>
    <style:style style:name="P15" style:family="paragraph" style:parent-style-name="No_20_Spacing">
      <style:paragraph-properties fo:line-height="115%"/>
      <style:text-properties style:font-name="Calibri1"/>
    </style:style>
    <style:style style:name="P16" style:family="paragraph" style:parent-style-name="Standard">
      <style:paragraph-properties fo:line-height="115%"/>
      <style:text-properties style:font-name="Calibri1" fo:font-size="13pt" style:font-size-asian="13pt" style:font-size-complex="13pt"/>
    </style:style>
    <style:style style:name="P17" style:family="paragraph" style:parent-style-name="Standard">
      <style:paragraph-properties fo:line-height="115%"/>
      <style:text-properties style:font-name="Calibri1" fo:font-size="13pt" officeooo:paragraph-rsid="00045efe" style:font-size-asian="13pt" style:font-size-complex="13pt"/>
    </style:style>
    <style:style style:name="P18" style:family="paragraph" style:parent-style-name="Standard">
      <style:text-properties style:font-name="Calibri1" fo:font-size="13pt" officeooo:rsid="00031849" officeooo:paragraph-rsid="00031849" style:font-size-asian="13pt" style:font-size-complex="13pt"/>
    </style:style>
    <style:style style:name="P19" style:family="paragraph" style:parent-style-name="Standard">
      <style:text-properties style:font-name="Calibri1" fo:font-size="13pt" officeooo:rsid="00045efe" officeooo:paragraph-rsid="00045efe" style:font-size-asian="13pt" style:font-size-complex="13pt"/>
    </style:style>
    <style:style style:name="P20" style:family="paragraph" style:parent-style-name="Standard">
      <style:paragraph-properties fo:line-height="115%"/>
      <style:text-properties style:font-name="Calibri1" fo:font-size="13pt" officeooo:rsid="00045efe" officeooo:paragraph-rsid="00045efe" style:font-size-asian="13pt" style:font-size-complex="13pt"/>
    </style:style>
    <style:style style:name="P21" style:family="paragraph" style:parent-style-name="Standard">
      <style:paragraph-properties fo:line-height="115%"/>
      <style:text-properties style:font-name="Calibri1" fo:font-size="13pt" officeooo:rsid="00045efe" officeooo:paragraph-rsid="00058bc0" style:font-size-asian="13pt" style:font-size-complex="13pt"/>
    </style:style>
    <style:style style:name="P22" style:family="paragraph" style:parent-style-name="Standard">
      <style:paragraph-properties fo:line-height="115%"/>
      <style:text-properties style:font-name="Calibri1" fo:font-size="13pt" officeooo:rsid="00045efe" officeooo:paragraph-rsid="000e7047" style:font-size-asian="13pt" style:font-size-complex="13pt"/>
    </style:style>
    <style:style style:name="P23" style:family="paragraph" style:parent-style-name="Standard">
      <style:paragraph-properties fo:line-height="115%"/>
      <style:text-properties style:font-name="Calibri1" fo:font-size="13pt" officeooo:rsid="00045efe" officeooo:paragraph-rsid="00113e89" style:font-size-asian="13pt" style:font-size-complex="13pt"/>
    </style:style>
    <style:style style:name="P24" style:family="paragraph" style:parent-style-name="Standard">
      <style:paragraph-properties fo:line-height="115%"/>
      <style:text-properties style:font-name="Calibri1" fo:font-size="13pt" officeooo:rsid="0007a0e2" officeooo:paragraph-rsid="0007a0e2" style:font-size-asian="13pt" style:font-size-complex="13pt"/>
    </style:style>
    <style:style style:name="P25" style:family="paragraph" style:parent-style-name="Standard">
      <style:text-properties style:font-name="Calibri1" fo:font-size="13pt" officeooo:paragraph-rsid="00045efe" style:font-size-asian="13pt" style:font-size-complex="13pt"/>
    </style:style>
    <style:style style:name="P26" style:family="paragraph" style:parent-style-name="Standard">
      <style:text-properties style:font-name="Calibri1" fo:font-size="13pt" style:text-underline-style="solid" style:text-underline-width="auto" style:text-underline-color="font-color" officeooo:rsid="00045efe" officeooo:paragraph-rsid="00045efe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3pt" fo:font-weight="normal" officeooo:rsid="001ef71f" officeooo:paragraph-rsid="000a5d5a" style:font-size-asian="13pt" style:font-weight-asian="normal" style:font-size-complex="13pt" style:font-weight-complex="normal"/>
    </style:style>
    <style:style style:name="P28" style:family="paragraph" style:parent-style-name="Standard">
      <style:text-properties style:font-name="Calibri1" fo:font-size="16pt" fo:font-weight="bold" officeooo:rsid="00031849" officeooo:paragraph-rsid="00031849" style:font-size-asian="16pt" style:font-weight-asian="bold" style:font-size-complex="16pt" style:font-weight-complex="bold"/>
    </style:style>
    <style:style style:name="P29" style:family="paragraph" style:parent-style-name="Standard">
      <style:text-properties style:font-name="Calibri1" fo:font-size="16pt" fo:font-weight="bold" officeooo:paragraph-rsid="00031849" style:font-size-asian="16pt" style:font-weight-asian="bold" style:font-size-complex="16pt" style:font-weight-complex="bold"/>
    </style:style>
    <style:style style:name="P30" style:family="paragraph" style:parent-style-name="Standard">
      <style:text-properties style:font-name="Calibri1" fo:font-size="16pt" officeooo:rsid="00045efe" officeooo:paragraph-rsid="00045efe" style:font-size-asian="16pt" style:font-size-complex="16pt"/>
    </style:style>
    <style:style style:name="P31" style:family="paragraph" style:parent-style-name="Standard">
      <style:text-properties style:font-name="Calibri1" fo:font-size="18pt" fo:font-weight="bold" officeooo:rsid="00031849" officeooo:paragraph-rsid="00031849" style:font-size-asian="18pt" style:font-weight-asian="bold" style:font-size-complex="18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solid" style:text-underline-width="auto" style:text-underline-color="font-color" fo:font-weight="bold" officeooo:rsid="00031849" officeooo:paragraph-rsid="00058bc0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solid" style:text-underline-width="auto" style:text-underline-color="font-color" fo:font-weight="bold" officeooo:rsid="00031849" officeooo:paragraph-rsid="00031849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solid" style:text-underline-width="auto" style:text-underline-color="font-color" fo:font-weight="bold" officeooo:rsid="00031849" officeooo:paragraph-rsid="00058bc0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solid" style:text-underline-width="auto" style:text-underline-color="font-color" fo:font-weight="bold" officeooo:rsid="00031849" officeooo:paragraph-rsid="000e7047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solid" style:text-underline-width="auto" style:text-underline-color="font-color" fo:font-weight="bold" officeooo:rsid="00031849" officeooo:paragraph-rsid="00113e89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none" fo:font-weight="normal" officeooo:rsid="00031849" officeooo:paragraph-rsid="00058bc0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none" fo:font-weight="normal" officeooo:rsid="00031849" officeooo:paragraph-rsid="000a5d5a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none" fo:font-weight="normal" officeooo:rsid="00031849" officeooo:paragraph-rsid="00051f18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none" fo:font-weight="normal" officeooo:rsid="00031849" officeooo:paragraph-rsid="00051f18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none" fo:font-weight="normal" officeooo:rsid="000a5d5a" officeooo:paragraph-rsid="000a5d5a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none" fo:font-weight="normal" officeooo:rsid="000b8aba" officeooo:paragraph-rsid="000fad83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6pt" fo:font-style="normal" fo:text-shadow="none" style:text-underline-style="solid" style:text-underline-width="auto" style:text-underline-color="font-color" fo:font-weight="bold" officeooo:rsid="00031849" officeooo:paragraph-rsid="00031849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" style:family="text">
      <style:text-properties officeooo:rsid="00045efe"/>
    </style:style>
    <style:style style:name="T2" style:family="text">
      <style:text-properties officeooo:rsid="00051f1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45efe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13e89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31849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13e89" style:font-weight-asian="bold"/>
    </style:style>
    <style:style style:name="T10" style:family="text">
      <style:text-properties style:text-underline-style="solid" style:text-underline-width="auto" style:text-underline-color="font-color" officeooo:rsid="0007a0e2"/>
    </style:style>
    <style:style style:name="T11" style:family="text">
      <style:text-properties style:text-underline-style="solid" style:text-underline-width="auto" style:text-underline-color="font-color" officeooo:rsid="000e7047"/>
    </style:style>
    <style:style style:name="T12" style:family="text">
      <style:text-properties style:text-underline-style="solid" style:text-underline-width="auto" style:text-underline-color="font-color" officeooo:rsid="00051f18"/>
    </style:style>
    <style:style style:name="T13" style:family="text">
      <style:text-properties style:text-underline-style="solid" style:text-underline-width="auto" style:text-underline-color="font-color" officeooo:rsid="000fad83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051f18" style:font-weight-asian="normal" style:font-weight-complex="normal"/>
    </style:style>
    <style:style style:name="T17" style:family="text">
      <style:text-properties style:text-underline-style="none" fo:font-weight="normal" officeooo:rsid="00045efe" style:font-weight-asian="normal" style:font-weight-complex="normal"/>
    </style:style>
    <style:style style:name="T18" style:family="text">
      <style:text-properties style:text-underline-style="none" fo:font-weight="normal" officeooo:rsid="0007a0e2" style:font-weight-asian="normal" style:font-weight-complex="normal"/>
    </style:style>
    <style:style style:name="T19" style:family="text">
      <style:text-properties style:text-underline-style="none" fo:font-weight="normal" officeooo:rsid="000a5d5a" style:font-weight-asian="normal" style:font-weight-complex="normal"/>
    </style:style>
    <style:style style:name="T20" style:family="text">
      <style:text-properties style:text-underline-style="none" fo:font-weight="normal" officeooo:rsid="000e7047" style:font-weight-asian="normal" style:font-weight-complex="normal"/>
    </style:style>
    <style:style style:name="T21" style:family="text">
      <style:text-properties style:text-underline-style="none" fo:font-weight="normal" officeooo:rsid="00113e89" style:font-weight-asian="normal" style:font-weight-complex="normal"/>
    </style:style>
    <style:style style:name="T22" style:family="text">
      <style:text-properties style:text-underline-style="none" style:font-weight-complex="bold"/>
    </style:style>
    <style:style style:name="T23" style:family="text">
      <style:text-properties style:text-underline-style="none" officeooo:rsid="0007a0e2" style:font-weight-complex="bold"/>
    </style:style>
    <style:style style:name="T24" style:family="text">
      <style:text-properties officeooo:rsid="00058bc0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58bc0" style:font-weight-asian="bold" style:font-weight-complex="bold"/>
    </style:style>
    <style:style style:name="T28" style:family="text">
      <style:text-properties fo:font-weight="bold" officeooo:rsid="00045efe" style:font-weight-asian="bold" style:font-weight-complex="bold"/>
    </style:style>
    <style:style style:name="T29" style:family="text">
      <style:text-properties fo:font-weight="bold" officeooo:rsid="0007a0e2" style:font-weight-asian="bold" style:font-weight-complex="bold"/>
    </style:style>
    <style:style style:name="T30" style:family="text">
      <style:text-properties fo:font-weight="bold" officeooo:rsid="00113e89" style:font-weight-asian="bold" style:font-weight-complex="bold"/>
    </style:style>
    <style:style style:name="T31" style:family="text">
      <style:text-properties fo:font-weight="bold" officeooo:rsid="000fad83" style:font-weight-asian="bold" style:font-weight-complex="bold"/>
    </style:style>
    <style:style style:name="T32" style:family="text">
      <style:text-properties fo:font-weight="bold" officeooo:rsid="00031849" style:font-weight-asian="bold"/>
    </style:style>
    <style:style style:name="T33" style:family="text">
      <style:text-properties fo:font-weight="bold" officeooo:rsid="00113e89" style:font-weight-asian="bold"/>
    </style:style>
    <style:style style:name="T34" style:family="text">
      <style:text-properties officeooo:rsid="0007a0e2"/>
    </style:style>
    <style:style style:name="T35" style:family="text">
      <style:text-properties officeooo:rsid="0007f8e4"/>
    </style:style>
    <style:style style:name="T3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1acf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16aa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8" style:family="text">
      <style:text-properties officeooo:rsid="000a5d5a"/>
    </style:style>
    <style:style style:name="T39" style:family="text">
      <style:text-properties officeooo:rsid="000b8aba"/>
    </style:style>
    <style:style style:name="T40" style:family="text">
      <style:text-properties fo:font-style="italic" fo:font-weight="bold" style:font-style-asian="italic" style:font-weight-asian="bold"/>
    </style:style>
    <style:style style:name="T41" style:family="text">
      <style:text-properties officeooo:rsid="000e7047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045efe" style:font-weight-asian="normal" style:font-weight-complex="normal"/>
    </style:style>
    <style:style style:name="T44" style:family="text">
      <style:text-properties fo:font-weight="normal" officeooo:rsid="00051f18" style:font-weight-asian="normal" style:font-weight-complex="normal"/>
    </style:style>
    <style:style style:name="T45" style:family="text">
      <style:text-properties fo:font-weight="normal" officeooo:rsid="000e7047" style:font-weight-asian="normal" style:font-weight-complex="normal"/>
    </style:style>
    <style:style style:name="T46" style:family="text">
      <style:text-properties fo:font-weight="normal" officeooo:rsid="0007a0e2" style:font-weight-asian="normal" style:font-weight-complex="normal"/>
    </style:style>
    <style:style style:name="T47" style:family="text">
      <style:text-properties fo:font-weight="normal" officeooo:rsid="001ef71f" style:font-weight-asian="normal" style:font-weight-complex="normal"/>
    </style:style>
    <style:style style:name="T48" style:family="text">
      <style:text-properties fo:font-weight="normal" officeooo:rsid="001f38ba" style:font-weight-asian="normal" style:font-weight-complex="normal"/>
    </style:style>
    <style:style style:name="T4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50" style:family="text">
      <style:text-properties fo:font-size="13pt" style:text-underline-style="solid" style:text-underline-width="auto" style:text-underline-color="font-color" fo:font-weight="bold" officeooo:rsid="00051f18" style:font-size-asian="13pt" style:font-weight-asian="bold" style:font-size-complex="13pt"/>
    </style:style>
    <style:style style:name="T51" style:family="text">
      <style:text-properties officeooo:rsid="000fad83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font-size="16pt" style:text-underline-style="none" style:font-size-asian="16pt" style:font-size-complex="16pt"/>
    </style:style>
    <style:style style:name="T54" style:family="text">
      <style:text-properties fo:font-size="16pt" style:text-underline-style="none" style:font-size-asian="16pt" style:font-size-complex="16pt" style:font-weight-complex="bold"/>
    </style:style>
    <style:style style:name="T55" style:family="text">
      <style:text-properties fo:font-size="16pt" style:text-underline-style="none" officeooo:rsid="0007a0e2" style:font-size-asian="16pt" style:font-size-complex="16pt" style:font-weight-complex="bold"/>
    </style:style>
    <style:style style:name="T56" style:family="text">
      <style:text-properties officeooo:rsid="00111184"/>
    </style:style>
    <style:style style:name="T57" style:family="text">
      <style:text-properties officeooo:rsid="00113e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able:table table:name="Tableau2" table:style-name="Tableau2" table:template-name="Default Style">
        <table:table-column table:style-name="Tableau2.A"/>
        <table:table-row table:style-name="TableLine2318615095024">
          <table:table-cell table:style-name="Tableau2.A1" office:value-type="string">
            <text:p text:style-name="P4"><text:span text:style-name="T3">Séquence</text:span> :<text:span text:style-name="T2"> </text:span>Lire un roman <text:span text:style-name="T2">français et en rendre compte</text:span></text:p>
          </table:table-cell>
        </table:table-row>
      </table:table>
      <text:p text:style-name="P3"><text:s/></text:p>
      <text:p text:style-name="P2"/>
      <text:p text:style-name="P8"><text:span text:style-name="T8">O</text:span><text:span text:style-name="T5">bjectif </text:span><text:span text:style-name="T9">principal</text:span><text:span text:style-name="T25">: </text:span><text:span text:style-name="T42"><text:s/></text:span><text:span text:style-name="T44">S’engager dans un projet collectif </text:span></text:p>
      <text:p text:style-name="P9"/>
      <text:p text:style-name="P11"><text:span text:style-name="T4">Tâche finale</text:span><text:span text:style-name="T1"> :</text:span><text:span text:style-name="T43"> </text:span><text:span text:style-name="T44">R</text:span><text:span text:style-name="T43">éaliser une vidéo </text:span><text:span text:style-name="T44">dans le cadre d</text:span><text:span text:style-name="T45">u concours</text:span><text:span text:style-name="T44"> </text:span><text:span text:style-name="T43"><text:s/>Mosel’lire </text:span><text:span text:style-name="T45">2024, un booktube sur un roman de la sélection collège , niveau 4ème/3ème.</text:span></text:p>
      <text:p text:style-name="P12"/>
      <text:p text:style-name="P13"><text:span text:style-name="T3">Roman retenu </text:span><text:span text:style-name="T14">: </text:span></text:p>
      <text:p text:style-name="P14"><text:span text:style-name="T54">« </text:span><text:span text:style-name="T55">113 raisons d’espérer » </text:span><text:span text:style-name="T46">de </text:span><text:span text:style-name="T47">de Marie Colot, </text:span><text:span text:style-name="T48">éditions Magnard Jeunesse, 2022</text:span></text:p>
      <text:p text:style-name="P27"/>
      <text:p text:style-name="P15"><text:span text:style-name="T49">Pourquoi av</text:span><text:span text:style-name="T50">oir</text:span><text:span text:style-name="T49"> choisi ce titre ?</text:span></text:p>
      <text:p text:style-name="P6"><text:span text:style-name="T42">Pour </text:span><text:span text:style-name="T46">le thème adapté aux adolescents (l’éco-anxiété) et son accessibilité : livre de 80 pages accessible en audio, lu par l’auteur avec le lien </text:span><text:span text:style-name="T42">: </text:span><text:span text:style-name="T36">https://lienmini.fr/4739-01</text:span><text:span text:style-name="T37"><text:tab/></text:span></text:p>
      <text:p text:style-name="P5"><text:span text:style-name="T40"/></text:p>
      <text:p text:style-name="P10"><text:span text:style-name="T32">F</text:span><text:span text:style-name="T25">orme retenue pour </text:span><text:span text:style-name="T32">la </text:span><text:span text:style-name="T25"><text:s/>production vidéo</text:span></text:p>
      <text:p text:style-name="P7">Nous avons pu bénéficier des compétences d’un AED du collège, vidéast<text:span text:style-name="T51">e, Théophile Dieudonné</text:span> et <text:span text:style-name="T38">de </text:span>tout son matériel <text:span text:style-name="T41">professionnel </text:span>(micro, camér<text:span text:style-name="T38">a</text:span>, drone). <text:span text:style-name="T51">Pascal Voisine, auteur en résidence d’écriture sur Phalsbourg intervenait sur les ateliers d’écriture.</text:span></text:p>
      <text:p text:style-name="P16">La totalité des élèves du dispositif ont participé à ce projet (à savoir 1<text:span text:style-name="T34">0</text:span> élèves). Tous ont été enregistrés <text:span text:style-name="T34">et </text:span>filmés, <text:span text:style-name="T38">et <text:s/>apparaissent sur la vidéo.</text:span></text:p>
      <text:p text:style-name="P28"/>
      <text:p text:style-name="P31"/>
      <text:p text:style-name="P31">Objectifs</text:p>
      <text:p text:style-name="P29"/>
      <table:table table:name="Tableau1" table:style-name="Tableau1" table:template-name="Default Style">
        <table:table-column table:style-name="Tableau1.A"/>
        <table:table-row table:style-name="TableLine2318615095600">
          <table:table-cell table:style-name="Tableau1.A1" office:value-type="string">
            <text:p text:style-name="P32"><text:span text:style-name="T52">Objectifs communicatifs</text:span><text:span text:style-name="T53"> :</text:span><text:span text:style-name="T14"> </text:span></text:p>
            <text:p text:style-name="P35"><text:span text:style-name="T20">S</text:span><text:span text:style-name="T16">’exprimer à l’oral - </text:span><text:span text:style-name="T15">Parler de ses ressentis </text:span><text:span text:style-name="T18">face </text:span><text:span text:style-name="T19">aux problèmes écologiques</text:span><text:span text:style-name="T15">. </text:span></text:p>
            <text:p text:style-name="P36"><text:span text:style-name="T16">Échanger ses </text:span><text:span text:style-name="T18">connaissances </text:span><text:span text:style-name="T21">sur le sujet (inexistantes pour la plupart d’entre eux) </text:span></text:p>
            <text:p text:style-name="P36"><text:span text:style-name="T15">Exprimer la cause et la conséquence. <text:s/></text:span></text:p>
            <text:p text:style-name="P36"><text:span text:style-name="T15">Écouter l’autre. Poser des questions. <text:s/>Donner son avis. </text:span></text:p>
            <text:p text:style-name="P34"><text:span text:style-name="T17">Lire à haute voix.</text:span><text:span text:style-name="T15"> <text:s/></text:span><text:span text:style-name="T16">Adapter</text:span><text:span text:style-name="T15"> sa voix, </text:span><text:span text:style-name="T16">le ton, la gestuelle.</text:span><text:span text:style-name="T15"> Parler devant les autres. S’enregistrer. Travailler sa diction. </text:span><text:span text:style-name="T17">Débattre à propos de la mise en scène. <text:s/></text:span></text:p>
            <text:p text:style-name="P37">Faire preuve de créativité. </text:p>
            <text:p text:style-name="P37"/>
          </table:table-cell>
        </table:table-row>
        <table:table-row table:style-name="TableLine2318615097328">
          <table:table-cell table:style-name="Tableau1.A2" office:value-type="string">
            <text:p text:style-name="P43">Objectifs linguistiques</text:p>
            <text:p text:style-name="P38">Faire des phrases correctes <text:span text:style-name="T2">(S-V-C). </text:span></text:p>
            <text:p text:style-name="P39"><text:span text:style-name="T3">Le lexique des sentiments </text:span>: <text:span text:style-name="T34">l’énervement, </text:span><text:span text:style-name="T38">l’agacement, </text:span><text:span text:style-name="T34"><text:s/>la colère</text:span></text:p>
            <text:p text:style-name="P39"><text:span text:style-name="T3">Le lexique d</text:span><text:span text:style-name="T10">u climat</text:span><text:span text:style-name="T34"> : réchauffement climatique, pollution, </text:span><text:span text:style-name="T38">déforestation, </text:span></text:p>
            <text:p text:style-name="P40"><text:span text:style-name="T3">La structure d</text:span><text:span text:style-name="T11">es paroles d’une chanson :</text:span><text:span text:style-name="T41"> les rimes, le rythme, le nombre de pieds</text:span></text:p>
            <text:p text:style-name="P40"/>
          </table:table-cell>
        </table:table-row>
        <text:soft-page-break/>
        <table:table-row table:style-name="Tableau1.3">
          <table:table-cell table:style-name="Tableau1.A2" office:value-type="string">
            <text:p text:style-name="P33"/>
            <text:p text:style-name="P43">Objectifs culturels</text:p>
            <text:p text:style-name="P39"><text:span text:style-name="T12">L</text:span><text:span text:style-name="T3">es registres de langue </text:span>: <text:span text:style-name="T41">familier / courant</text:span></text:p>
            <text:p text:style-name="P41">Les défis écologiques – L’engagement -</text:p>
            <text:p text:style-name="P42"><text:span text:style-name="T3">Comparons nos langues</text:span> : <text:span text:style-name="T51">les difficultés de la traduction et le respect des rimes</text:span></text:p>
            <text:p text:style-name="P42"><text:span text:style-name="T13">Comparons </text:span><text:span text:style-name="T11">nos cultures</text:span><text:span text:style-name="T41"> : </text:span><text:span text:style-name="T51">l’actualité de l’écologie dans les pays des élèves, se souvenir…..</text:span></text:p>
          </table:table-cell>
        </table:table-row>
      </table:table>
      <text:p text:style-name="P18"/>
      <text:p text:style-name="P19"><text:span text:style-name="T6">Durée </text:span><text:span text:style-name="T7">du projet</text:span><text:span text:style-name="T3"> </text:span>: <text:span text:style-name="T51">Travail réalisé sur la p</text:span><text:span text:style-name="T41">ériode 3 : </text:span>7 semaines avec <text:span text:style-name="T41">2</text:span> séances d’1h <text:s/>par semaine, soit <text:span text:style-name="T41">14h </text:span><text:span text:style-name="T51">+ 6h de tournage vidéo, soit un total de 20h.</text:span></text:p>
      <text:p text:style-name="P26"/>
      <text:p text:style-name="P26"/>
      <text:p text:style-name="P30"><text:span text:style-name="T6">Les phases du projet</text:span> : </text:p>
      <text:p text:style-name="P30"/>
      <text:p text:style-name="P22">- J’ai fait un <text:span text:style-name="T26">résumé</text:span> du roman (qui compte <text:span text:style-name="T34">80 </text:span>pages, 1 seul exemplaire à disposition).</text:p>
      <text:p text:style-name="P22"><text:span text:style-name="T34">4 </text:span>pages de résumé <text:span text:style-name="T24">avec m</text:span>ise en page <text:span text:style-name="T24">facilitante</text:span> : interligne 1,5 – logiciel lire couleur pour espacer les mots.</text:p>
      <text:p text:style-name="P22"/>
      <text:p text:style-name="P23">- <text:span text:style-name="T30">Écouter</text:span><text:span text:style-name="T29"> </text:span><text:span text:style-name="T34">l’audio </text:span><text:span text:style-name="T51">+</text:span><text:span text:style-name="T34"> lire le résumé : </text:span><text:span text:style-name="T57">t</text:span><text:span text:style-name="T34">ravail donné </text:span><text:span text:style-name="T57">aux élèves </text:span><text:span text:style-name="T34">pendant les vacances de Noël </text:span></text:p>
      <text:p text:style-name="P20"/>
      <text:p text:style-name="P20">- <text:span text:style-name="T26">Lecture </text:span>à haute voix, <text:span text:style-name="T51">en relais.</text:span></text:p>
      <text:p text:style-name="P20"/>
      <text:p text:style-name="P21">- <text:span text:style-name="T24">Mise en place d’un</text:span><text:span text:style-name="T27"> lexique</text:span><text:span text:style-name="T24"> </text:span><text:span text:style-name="T2">qui v</text:span><text:span text:style-name="T57">enait</text:span><text:span text:style-name="T2"> s’enrichir au fur et à mesure de la lecture : </text:span><text:span text:style-name="T24">recours au </text:span><text:span text:style-name="T51">contexte, au </text:span><text:span text:style-name="T24"><text:s/>dictionnaire, quelquefois à </text:span><text:span text:style-name="T34">la </text:span><text:span text:style-name="T24">traduction.</text:span></text:p>
      <text:p text:style-name="P21"/>
      <text:p text:style-name="P20">- <text:span text:style-name="T34">Visionnage de </text:span><text:span text:style-name="T29">documentaires</text:span><text:span text:style-name="T34"> sur l</text:span><text:span text:style-name="T35">e réchauffement climatique</text:span></text:p>
      <text:p text:style-name="P20"/>
      <text:p text:style-name="P20">- <text:span text:style-name="T51">Écriture d’une </text:span><text:span text:style-name="T31">liste </text:span><text:span text:style-name="T51">de</text:span><text:span text:style-name="T34">s problèmes écologiques </text:span><text:span text:style-name="T51">rencontrés</text:span></text:p>
      <text:p text:style-name="P20"/>
      <text:p text:style-name="P20">- <text:span text:style-name="T34">Choix d’un problème par élève – s’exprimer à son sujet – retenir les </text:span><text:span text:style-name="T29">mots-clés</text:span></text:p>
      <text:p text:style-name="P20"/>
      <text:p text:style-name="P24">- Découverte de la chanson <text:span text:style-name="T26">« Ça m’énerve »</text:span>  de Helmut Fritz</text:p>
      <text:p text:style-name="P24"/>
      <text:p text:style-name="P20">- <text:span text:style-name="T34">Recherche de </text:span><text:span text:style-name="T29">rimes </text:span><text:span text:style-name="T34">à partir des mots-clés  </text:span><text:span text:style-name="T51">retenus par chacun</text:span></text:p>
      <text:p text:style-name="P20"/>
      <text:p text:style-name="P20">- <text:span text:style-name="T34">Composition de </text:span><text:span text:style-name="T29">2 </text:span><text:span text:style-name="T31">vers</text:span><text:span text:style-name="T51"> </text:span><text:span text:style-name="T34">qui riment </text:span><text:span text:style-name="T57">par élève</text:span></text:p>
      <text:p text:style-name="P20"/>
      <text:p text:style-name="P17"><text:span text:style-name="T1">- Enregistrement des</text:span><text:span text:style-name="T28"> audios</text:span></text:p>
      <text:p text:style-name="P17"><text:span text:style-name="T28"/></text:p>
      <text:p text:style-name="P17">- <text:span text:style-name="T34">Discussion autour de la </text:span><text:span text:style-name="T29">mise en scène</text:span></text:p>
      <text:p text:style-name="P17"/>
      <text:p text:style-name="P17">- <text:span text:style-name="T10">Partage des rôles</text:span><text:span text:style-name="T34"> : s’occuper du décor, </text:span><text:span text:style-name="T39">préparer</text:span><text:span text:style-name="T34">, jouer, </text:span><text:span text:style-name="T39">ranger</text:span></text:p>
      <text:p text:style-name="P17"/>
      <text:p text:style-name="P25">- <text:span text:style-name="T34">Tournage des </text:span><text:span text:style-name="T29">vidéos <text:s/></text:span><text:span text:style-name="T34">sur 3 séances </text:span><text:span text:style-name="T56">de 2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bjet_20_du_20_commentaire_20_Car" style:display-name="Objet du commentaire Car" style:family="text">
      <style:text-properties fo:color="#000000" loext:opacity="100%"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mmentaire_20_Car" style:display-name="Commentaire Car" style:family="text">
      <style:text-properties fo:color="#000000" loext:opacity="100%" style:font-name="Times New Roman" fo:font-family="'Times New Roman'" style:font-family-generic="swiss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swiss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e_20_de_20_bulles_20_Car" style:display-name="Texte de bulles Car" style:family="text">
      <style:text-properties fo:color="#000000" loext:opacity="100%" style:font-name="Segoe UI" fo:font-family="'Segoe UI'" style:font-family-generic="swiss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ied_20_de_20_page_20_Car" style:display-name="Pied de page Car" style:family="text">
      <style:text-properties fo:color="#000000" loext:opacity="100%"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>
      <style:text-properties fo:color="#000000" loext:opacity="100%"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6cm" fo:margin-bottom="0.684cm" fo:margin-left="2cm" fo:margin-right="1.5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M23S</meta:editing-duration>
    <meta:editing-cycles>11</meta:editing-cycles>
    <meta:generator>LibreOffice/7.3.4.2$Windows_X86_64 LibreOffice_project/728fec16bd5f605073805c3c9e7c4212a0120dc5</meta:generator>
    <dc:date>2024-07-01T16:46:32.238000000</dc:date>
    <meta:print-date>2024-07-01T16:01:30.318000000</meta:print-date>
    <meta:document-statistic meta:table-count="2" meta:image-count="0" meta:object-count="0" meta:page-count="2" meta:paragraph-count="46" meta:word-count="528" meta:character-count="3222" meta:non-whitespace-character-count="2706"/>
  </office:meta>
</office:document-meta>
</file>