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Calibri1" svg:font-family="Calibri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Tableau1" style:family="table" style:master-page-name="Standard">
      <style:table-properties style:width="15.98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1.99cm"/>
    </style:style>
    <style:style style:name="Tableau1.B" style:family="table-column">
      <style:table-column-properties style:column-width="6.249cm"/>
    </style:style>
    <style:style style:name="Tableau1.C" style:family="table-column">
      <style:table-column-properties style:column-width="7.74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6" style:family="paragraph" style:parent-style-name="List_20_Paragraph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9" style:family="paragraph" style:parent-style-name="Standard" style:list-style-name="L7">
      <style:paragraph-properties fo:margin-top="0cm" fo:margin-bottom="0cm" fo:line-height="100%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 style:list-style-name="L1">
      <style:paragraph-properties fo:margin-top="0cm" fo:margin-bottom="0cm" fo:line-height="100%"/>
    </style:style>
    <style:style style:name="P12" style:family="paragraph" style:parent-style-name="Standard" style:list-style-name="L2">
      <style:paragraph-properties fo:margin-top="0cm" fo:margin-bottom="0cm" fo:line-height="100%"/>
    </style:style>
    <style:style style:name="P13" style:family="paragraph" style:parent-style-name="Standard" style:list-style-name="L3">
      <style:paragraph-properties fo:margin-top="0cm" fo:margin-bottom="0cm" fo:line-height="100%"/>
    </style:style>
    <style:style style:name="P14" style:family="paragraph" style:parent-style-name="Standard" style:list-style-name="L4">
      <style:paragraph-properties fo:margin-top="0cm" fo:margin-bottom="0cm" fo:line-height="100%"/>
    </style:style>
    <style:style style:name="P15" style:family="paragraph" style:parent-style-name="Standard" style:list-style-name="L5">
      <style:paragraph-properties fo:margin-top="0cm" fo:margin-bottom="0cm" fo:line-height="100%"/>
    </style:style>
    <style:style style:name="P16" style:family="paragraph" style:parent-style-name="Standard" style:list-style-name="L6">
      <style:paragraph-properties fo:margin-top="0cm" fo:margin-bottom="0cm" fo:line-height="100%"/>
    </style:style>
    <style:style style:name="P17" style:family="paragraph" style:parent-style-name="Standard" style:list-style-name="L7">
      <style:paragraph-properties fo:margin-top="0cm" fo:margin-bottom="0cm" fo:line-height="100%"/>
    </style:style>
    <style:style style:name="P18" style:family="paragraph" style:parent-style-name="Standard" style:list-style-name="L8">
      <style:paragraph-properties fo:margin-top="0cm" fo:margin-bottom="0cm" fo:line-height="100%"/>
    </style:style>
    <style:style style:name="P19" style:family="paragraph" style:parent-style-name="Standard" style:list-style-name="L9">
      <style:paragraph-properties fo:margin-top="0cm" fo:margin-bottom="0cm" fo:line-height="100%"/>
    </style:style>
    <style:style style:name="P20" style:family="paragraph" style:parent-style-name="Standard" style:list-style-name="L10">
      <style:paragraph-properties fo:margin-top="0cm" fo:margin-bottom="0cm" fo:line-height="100%"/>
    </style:style>
    <style:style style:name="P21" style:family="paragraph" style:parent-style-name="List_20_Paragraph" style:list-style-name="WWNum1">
      <style:paragraph-properties fo:margin-top="0cm" fo:margin-bottom="0cm" fo:line-height="100%"/>
    </style:style>
    <style:style style:name="P2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Les deniers de Compère Lapin</text:p>
          </table:table-cell>
          <table:table-cell table:style-name="Tableau1.A1" office:value-type="string">
            <text:p text:style-name="P2">Денье Кума Зайца</text:p>
          </table:table-cell>
        </table:table-row>
        <table:table-row table:style-name="Tableau1.1"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Il était une fois Compère Lapin, un lapin rusé et malin.</text:p>
          </table:table-cell>
          <table:table-cell table:style-name="Tableau1.A1" office:value-type="string">
            <text:p text:style-name="P2">Жил да был Кум Заяц,</text:p>
            <text:p text:style-name="P2">заяц хитрый и лукавый.</text:p>
          </table:table-cell>
        </table:table-row>
        <table:table-row table:style-name="Tableau1.1"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Ce matin, Compère Lapin se réveille avec une terrible faim.</text:p>
            <text:p text:style-name="P3">Mais il n’a plus un sou.</text:p>
          </table:table-cell>
          <table:table-cell table:style-name="Tableau1.A1" office:value-type="string">
            <text:p text:style-name="P2">Этим утром Кум Заяц </text:p>
            <text:p text:style-name="P2">проснулся очень голодным.</text:p>
            <text:p text:style-name="P4">Но у него больше нет ни копейки.</text:p>
          </table:table-cell>
        </table:table-row>
        <table:table-row table:style-name="Tableau1.1"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Alors il va trouver le ver de terre et lui dit : </text:p>
            <text:p text:style-name="P2"/>
            <text:p text:style-name="P2">Pitié ! Par pitié ! </text:p>
            <text:p text:style-name="P2">Qui veut prêter un denier</text:p>
            <text:p text:style-name="P2">À un pauvre malandrin</text:p>
            <text:p text:style-name="P2">Qui meurt de faim ?</text:p>
            <text:p text:style-name="P2"/>
            <text:p text:style-name="P2">Le ver de terre, qui a bon cœur, lui prête un dernier.</text:p>
            <text:list xml:id="list7920307105611420620" text:style-name="WWNum1">
              <text:list-item>
                <text:p text:style-name="P21">Merci Ver de terre ! Je te le rendrai après la moisson, parole d’honneur ! dit Compère Lapin avec un sourire en coin. </text:p>
              </text:list-item>
            </text:list>
            <text:p text:style-name="P6"/>
            <text:p text:style-name="P3">Car un denier c’est bien, mais pas assez.</text:p>
          </table:table-cell>
          <table:table-cell table:style-name="Tableau1.A1" office:value-type="string">
            <text:p text:style-name="P2">Тогда он идёт к червяку</text:p>
            <text:p text:style-name="P2">и говорит ему:</text:p>
            <text:p text:style-name="P2"/>
            <text:p text:style-name="P2">Помилуйте! Сжальтесь!</text:p>
            <text:p text:style-name="P2">Кто хочет одолжить один денье</text:p>
            <text:p text:style-name="P2">Бедному бродяге,</text:p>
            <text:p text:style-name="P2">Умирающему от голода ?</text:p>
            <text:p text:style-name="P2"/>
            <text:p text:style-name="P2">Червяк, имея доброе сердце,</text:p>
            <text:p text:style-name="P2">одолжил ему один денье.</text:p>
            <text:list xml:id="list3444836386004150097" text:style-name="L1">
              <text:list-item>
                <text:p text:style-name="P11">Спасибо, Червяк ! Я верну тебе его сразу же после сбора </text:p>
                <text:p text:style-name="P11">урожая, честное</text:p>
                <text:p text:style-name="P11">слово ! - говорит Кум</text:p>
              </text:list-item>
            </text:list>
            <text:p text:style-name="P2"><text:s text:c="12"/>Заяц, криво </text:p>
            <text:p text:style-name="P2"><text:s text:c="12"/>усмехаясь.</text:p>
            <text:p text:style-name="P4"/>
            <text:p text:style-name="P4">Один денье – это хорошо, </text:p>
            <text:p text:style-name="P4">но недостаточно.</text:p>
          </table:table-cell>
        </table:table-row>
        <table:table-row table:style-name="Tableau1.1"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Alors il va trouver la poule : </text:p>
            <text:p text:style-name="P2"/>
            <text:p text:style-name="P2">Pitié ! Par Pitié !</text:p>
            <text:p text:style-name="P2">Qui veut prêter deux deniers</text:p>
            <text:p text:style-name="P2">À un pauvre malandrin</text:p>
            <text:p text:style-name="P2">Qui meurt de faim ?</text:p>
            <text:p text:style-name="P2"/>
          </table:table-cell>
          <table:table-cell table:style-name="Tableau1.A1" office:value-type="string">
            <text:p text:style-name="P2">Поэтому он идёт к курице :</text:p>
            <text:p text:style-name="P2"/>
            <text:p text:style-name="P2">Помилуйте! Сжальтесь!</text:p>
            <text:p text:style-name="P2">Кто хочет одолжить два денье</text:p>
            <text:p text:style-name="P2">Бедному бродяге,</text:p>
            <text:p text:style-name="P2">Умирающему от голода ?</text:p>
          </table:table-cell>
        </table:table-row>
        <table:table-row table:style-name="Tableau1.1"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Compère Lapin a l’air si malheureux que la poule lui prête deux deniers sans hésiter.</text:p>
            <text:list xml:id="list2040589327" text:continue-list="list7920307105611420620" text:style-name="WWNum1">
              <text:list-item>
                <text:p text:style-name="P21">Merci Poule ! Je te les rendrai après la moisson, parole d’honneur ! dit Compère Lapin avec un sourire en coin.</text:p>
              </text:list-item>
            </text:list>
          </table:table-cell>
          <table:table-cell table:style-name="Tableau1.A1" office:value-type="string">
            <text:p text:style-name="P2">У Кума Зайца такой несчастный </text:p>
            <text:p text:style-name="P2">вид, что курица одолживает ему </text:p>
            <text:p text:style-name="P2">два денье без колебаний.</text:p>
            <text:list xml:id="list8972497076418301964" text:style-name="L2">
              <text:list-item>
                <text:p text:style-name="P12">Спасибо, Курица ! Я верну тебе их сразу же после сбора урожая,</text:p>
                <text:p text:style-name="P12">честное слово! - говорит </text:p>
                <text:p text:style-name="P12">Кум Заяц, </text:p>
                <text:p text:style-name="P12">криво усмехаясь.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Aussitôt il court trouver le renard, son voisin : </text:p>
            <text:p text:style-name="P2"/>
            <text:p text:style-name="P2">Pitié ! Par pitié ! </text:p>
            <text:p text:style-name="P2">Qui veut prêter cinq deniers</text:p>
            <text:p text:style-name="P2">À un pauvre malandrin</text:p>
            <text:p text:style-name="P2">Qui meurt de faim ?</text:p>
            <text:p text:style-name="P2"/>
            <text:p text:style-name="P2">La voix de Compère Lapin est si déchirante que le renard se sent obligé de lui prêter cinq deniers.</text:p>
            <text:p text:style-name="P2"/>
            <text:list xml:id="list1776093438" text:continue-list="list2040589327" text:style-name="WWNum1">
              <text:list-item>
                <text:p text:style-name="P21"><text:soft-page-break/>Tiens ! Mais n’y reviens pas !</text:p>
              </text:list-item>
              <text:list-item>
                <text:p text:style-name="P21">Merci Renard ! Je te les rendrai après la moisson, parole d’honneur ! dit Compère Lapin avec un sourire en coin.</text:p>
              </text:list-item>
            </text:list>
          </table:table-cell>
          <table:table-cell table:style-name="Tableau1.A1" office:value-type="string">
            <text:p text:style-name="P2">Он немедленно бежит к лису, </text:p>
            <text:p text:style-name="P2">своему соседу :</text:p>
            <text:p text:style-name="P2"/>
            <text:p text:style-name="P2">Помилуйте! Сжальтесь!</text:p>
            <text:p text:style-name="P2">Кто хочет одолжить пять денье</text:p>
            <text:p text:style-name="P2">Бедному бродяге,</text:p>
            <text:p text:style-name="P2">Умирающему от голода ?</text:p>
            <text:p text:style-name="P2"/>
            <text:p text:style-name="P2">Голос Кума Зайца такой душераздирающий, что лис чувствует</text:p>
            <text:p text:style-name="P2">себя просто обязанным ему одолжить пять денье.</text:p>
            <text:list xml:id="list3271341511627157494" text:style-name="L3">
              <text:list-item>
                <text:p text:style-name="P13"><text:soft-page-break/>На ! Но больше не</text:p>
                <text:p text:style-name="P13">приходи !</text:p>
              </text:list-item>
              <text:list-item>
                <text:p text:style-name="P13">Спасибо, Лис !Я верну тебе их</text:p>
                <text:p text:style-name="P13">сразу же после сбора урожая,</text:p>
                <text:p text:style-name="P13">честное слово! - говорит Кум Заяц, <text:s/>криво </text:p>
                <text:p text:style-name="P13">усмехаясь. <text:s/></text:p>
              </text:list-item>
            </text:list>
            <text:p text:style-name="P2"/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<text:span text:style-name="T1">« Décidément, les affaires vont bien ! » </text:span>se dit-il en se dirigeant vers la maison du loup.</text:p>
          </table:table-cell>
          <table:table-cell table:style-name="Tableau1.A1" office:value-type="string">
            <text:p text:style-name="P4">«Дела определённо идут</text:p>
            <text:p text:style-name="P2"><text:span text:style-name="T2"><text:s/>хорошо!»</text:span>,- говорит он себе, направляясь к дому волка.</text:p>
          </table:table-cell>
        </table:table-row>
        <table:table-row table:style-name="Tableau1.1"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Chez Renard</text:p>
          </table:table-cell>
          <table:table-cell table:style-name="Tableau1.A1" office:value-type="string">
            <text:p text:style-name="P2">Дом Лиса</text:p>
          </table:table-cell>
        </table:table-row>
        <table:table-row table:style-name="Tableau1.1"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Pitié ! Par pitié !</text:p>
            <text:p text:style-name="P2">Qui veut prêter dix deniers</text:p>
            <text:p text:style-name="P2">À un pauvre malandrin</text:p>
            <text:p text:style-name="P2">Qui meurt de faim ?</text:p>
            <text:p text:style-name="P2"/>
            <text:p text:style-name="P2">Compère Lapin se fait si petit, si piteux que le loup lui dit : </text:p>
            <text:list xml:id="list1684836305" text:continue-list="list1776093438" text:style-name="WWNum1">
              <text:list-item>
                <text:p text:style-name="P21">Ça va pour cette fois … mais rends-les moi vite, sinon ça ira mal pour toi ! </text:p>
              </text:list-item>
              <text:list-item>
                <text:p text:style-name="P21">Merci Loup ! Je te les rendrai après la moisson, parole d’honneur ! dit Compère Lapin avec un sourire en coin. </text:p>
              </text:list-item>
            </text:list>
            <text:p text:style-name="P6"/>
            <text:p text:style-name="P2"><text:span text:style-name="T1">« Voilà qui marche de mieux en mieux ! » </text:span>se dit-il en se frottant les pattes.</text:p>
          </table:table-cell>
          <table:table-cell table:style-name="Tableau1.A1" office:value-type="string">
            <text:p text:style-name="P2">Помилуйте! Сжальтесь!</text:p>
            <text:p text:style-name="P2">Кто хочет одолжить десять денье</text:p>
            <text:p text:style-name="P2">Бедному бродяге,</text:p>
            <text:p text:style-name="P2">Умирающему от голода ?</text:p>
            <text:p text:style-name="P2"/>
            <text:p text:style-name="P2">Кум Заяц весь такой скукоженный, такой жалкий, что волк ему говорит :</text:p>
            <text:list xml:id="list1414050597522047476" text:style-name="L4">
              <text:list-item>
                <text:p text:style-name="P14">На этот раз я тебе дам...</text:p>
                <text:p text:style-name="P14">но ты мне их быстро вернёшь,</text:p>
                <text:p text:style-name="P14">иначе тебе не поздоровится !</text:p>
              </text:list-item>
              <text:list-item>
                <text:p text:style-name="P14">Спасибо, Волк ! Я верну тебе их</text:p>
                <text:p text:style-name="P14">сразу же после сбора урожая, честное слово ! - говорит Кум Заяц, криво</text:p>
                <text:p text:style-name="P14">усмехаясь.</text:p>
              </text:list-item>
            </text:list>
            <text:p text:style-name="P2"/>
            <text:p text:style-name="P4">«Дела идут всё лучше и</text:p>
            <text:p text:style-name="P2"><text:span text:style-name="T2">лучше! »</text:span> - говорит он себе, потирая</text:p>
            <text:p text:style-name="P2">лапы. </text:p>
            <text:list xml:id="list1229525932" text:continue-numbering="true" text:style-name="L4">
              <text:list-header>
                <text:p text:style-name="P14"/>
                <text:p text:style-name="P14"/>
              </text:list-header>
            </text:list>
          </table:table-cell>
        </table:table-row>
        <table:table-row table:style-name="Tableau1.1"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Chez le Chasseur</text:p>
          </table:table-cell>
          <table:table-cell table:style-name="Tableau1.A1" office:value-type="string">
            <text:p text:style-name="P2">Дом Охотника</text:p>
          </table:table-cell>
        </table:table-row>
        <table:table-row table:style-name="Tableau1.1"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Compère Lapin finit par trouver le chasseur en personne, et lui dit : </text:p>
            <text:p text:style-name="P2"/>
            <text:p text:style-name="P2">Pitié ! Par pitié ! </text:p>
            <text:p text:style-name="P2">Qui veut prêter cent deniers</text:p>
            <text:p text:style-name="P2">À un pauvre malandrin</text:p>
            <text:p text:style-name="P2">Qui meurt de faim ?</text:p>
            <text:p text:style-name="P2"/>
            <text:p text:style-name="P2">Compère Lapin se traine à terre, il se tient le ventre …</text:p>
            <text:p text:style-name="P2">Le chasseur se fait un peu prier, mais Compère Lapin a l’air si mal en point qu’il finit par lui prêter les cent deniers.</text:p>
            <text:list xml:id="list312321182" text:continue-list="list1684836305" text:style-name="WWNum1">
              <text:list-item>
                <text:p text:style-name="P21">Merci Chasseur ! Je te les rendrai après la moisson, parole d’honneur ! dit <text:soft-page-break/>Compère Lapin avec un sourire en coin.</text:p>
              </text:list-item>
            </text:list>
          </table:table-cell>
          <table:table-cell table:style-name="Tableau1.A1" office:value-type="string">
            <text:p text:style-name="P2">Кум Заяц в конце концов находит</text:p>
            <text:p text:style-name="P2">самого охотника и говорит ему :</text:p>
            <text:p text:style-name="P2"/>
            <text:p text:style-name="P2">Помилуйте! Сжальтесь!</text:p>
            <text:p text:style-name="P2">Кто хочет одолжить сто денье</text:p>
            <text:p text:style-name="P2">Бедному бродяге,</text:p>
            <text:p text:style-name="P2">Умирающему от голода ?</text:p>
            <text:p text:style-name="P2"/>
            <text:p text:style-name="P2">Кум Заяц начинает ползать по земле,</text:p>
            <text:p text:style-name="P2">держась за живот...</text:p>
            <text:p text:style-name="P2">Охотник сначала не соглашается,</text:p>
            <text:p text:style-name="P2">но у Кума Зайца такой несчастный вид,</text:p>
            <text:p text:style-name="P2">что он в конце концов одолживает ему</text:p>
            <text:p text:style-name="P2">сто денье. <text:s/></text:p>
            <text:list xml:id="list7448985514885418660" text:style-name="L5">
              <text:list-header>
                <text:p text:style-name="P15">- Спасибо, Охотник ! Я <text:s/>верну тебе их сразу же после сбора урожая, честное слово !-говорит</text:p>
                <text:p text:style-name="P15"><text:soft-page-break/>Кум Заяц, криво </text:p>
                <text:p text:style-name="P15">усмехаясь.</text:p>
              </text:list-header>
            </text:list>
          </table:table-cell>
        </table:table-row>
        <table:table-row table:style-name="Tableau1.1"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« Tous ces deniers en une matinée, </text:p>
            <text:p text:style-name="P2">comme j’ai bien travaillé !</text:p>
            <text:p text:style-name="P2">Maintenant, je n’ai plus qu’à filer ! »</text:p>
            <text:p text:style-name="P2"/>
            <text:p text:style-name="P2">Et Compère Lapin part en sautillant</text:p>
            <text:p text:style-name="P2">jusqu’à la ville.</text:p>
          </table:table-cell>
          <table:table-cell table:style-name="Tableau1.A1" office:value-type="string">
            <text:p text:style-name="P2">« Столько денег за одно</text:p>
            <text:p text:style-name="P2">утро, -</text:p>
            <text:p text:style-name="P2">как я хорошо поработал !</text:p>
            <text:p text:style-name="P2">Теперь мне осталось только </text:p>
            <text:p text:style-name="P2">убраться восвояси! »</text:p>
            <text:p text:style-name="P2"/>
            <text:p text:style-name="P2">И Кум Заяц маленькими прыжками </text:p>
            <text:p text:style-name="P2">поскакал</text:p>
            <text:p text:style-name="P2">до города. </text:p>
          </table:table-cell>
        </table:table-row>
        <table:table-row table:style-name="Tableau1.1"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Jamais, de mémoire de gredin, Compère Lapin ne s’était autant amusé.</text:p>
            <text:p text:style-name="P3">Avec ses deniers, il a mené belle vie tout l’été.</text:p>
          </table:table-cell>
          <table:table-cell table:style-name="Tableau1.A1" office:value-type="string">
            <text:p text:style-name="P2">Еще никогда так, на его разбойничьей памяти, Кум Заяц </text:p>
            <text:p text:style-name="P2">не развлекался.</text:p>
            <text:p text:style-name="P4">Имея все эти деньги, он шиковал </text:p>
            <text:p text:style-name="P4">всё лето.</text:p>
          </table:table-cell>
        </table:table-row>
        <table:table-row table:style-name="Tableau1.1">
          <table:table-cell table:style-name="Tableau1.A1" office:value-type="string">
            <text:p text:style-name="P2">18</text:p>
          </table:table-cell>
          <table:table-cell table:style-name="Tableau1.A1" office:value-type="string">
            <text:p text:style-name="P2">Quand vient le temps des moissons, Compère Lapin n’a plus un sou en poche.</text:p>
            <text:p text:style-name="P2">Il doit retourner au village.</text:p>
            <text:p text:style-name="P2">C’est le ver de terre qui arrive le premier : </text:p>
            <text:p text:style-name="P2"/>
            <text:p text:style-name="P2">Compère Lapin, la moisson est terminée.</text:p>
            <text:p text:style-name="P2">Rends-moi vite mon p’tit denier ! </text:p>
            <text:p text:style-name="P2"/>
            <text:list xml:id="list1637189745" text:continue-list="list312321182" text:style-name="WWNum1">
              <text:list-item>
                <text:p text:style-name="P21">Tout de suite ! dit Compère Lapin. Attends-moi dans la cuisine, le temps que j’aille chercher ton argent.</text:p>
              </text:list-item>
            </text:list>
            <text:p text:style-name="P6"/>
            <text:p text:style-name="P3">Le ver de terre entre dans la cuisine et attend.</text:p>
            <text:p text:style-name="P2">Compère Lapin, lui, s’est installé devant chez lui.</text:p>
            <text:p text:style-name="P2"/>
          </table:table-cell>
          <table:table-cell table:style-name="Tableau1.A1" office:value-type="string">
            <text:p text:style-name="P2">Когда пришло время </text:p>
            <text:p text:style-name="P2">урожая, у Кума Зайца не</text:p>
            <text:p text:style-name="P2">осталось в кармане ни копейки.</text:p>
            <text:p text:style-name="P2">Он должен возвращаться в деревню.</text:p>
            <text:p text:style-name="P2">Первым приходит </text:p>
            <text:p text:style-name="P2">червяк :</text:p>
            <text:p text:style-name="P2"/>
            <text:p text:style-name="P2">Кум Заяц, урожай</text:p>
            <text:p text:style-name="P2">собран.</text:p>
            <text:p text:style-name="P2">Быстро мне отдавай мой денье !</text:p>
            <text:p text:style-name="P2"/>
            <text:list xml:id="list2771624150175647799" text:style-name="L6">
              <text:list-item>
                <text:p text:style-name="P16">Сейчас ! - говорит</text:p>
                <text:p text:style-name="P16">Кум Заяц. - Подожди меня на кухне, пока я схожу за </text:p>
                <text:p text:style-name="P16">деньгами.</text:p>
              </text:list-item>
            </text:list>
            <text:p text:style-name="P2"/>
            <text:p text:style-name="P2"/>
            <text:p text:style-name="P4">Червяк заходит на </text:p>
            <text:p text:style-name="P4">кухню и садится ждать.</text:p>
            <text:p text:style-name="P5">Кум Заяц устраивается </text:p>
            <text:p text:style-name="P5">перед своим домом.</text:p>
          </table:table-cell>
        </table:table-row>
        <table:table-row table:style-name="Tableau1.1">
          <table:table-cell table:style-name="Tableau1.A1" office:value-type="string">
            <text:p text:style-name="P2">20</text:p>
          </table:table-cell>
          <table:table-cell table:style-name="Tableau1.A1" office:value-type="string">
            <text:p text:style-name="P2">Voilà qu’arrive la poule : </text:p>
            <text:p text:style-name="P2"/>
            <text:p text:style-name="P2">Compère Lapin, la moisson est terminée.</text:p>
            <text:p text:style-name="P2">Rends-moi vite mes deux deniers !</text:p>
            <text:p text:style-name="P2"/>
            <text:list xml:id="list1445192343" text:continue-list="list1637189745" text:style-name="WWNum1">
              <text:list-item>
                <text:p text:style-name="P21">Poule, tu tombes bien ! Va dans la cuisine, il y a un verre de terre …</text:p>
              </text:list-item>
            </text:list>
            <text:p text:style-name="P6">Régale-toi ! Pendant ce temps, je vais chercher ton argent.</text:p>
            <text:p text:style-name="P6"/>
            <text:p text:style-name="P3"><text:soft-page-break/>La poule entre dans la cuisine sans tarder, avale le ver de terre et attend.</text:p>
            <text:p text:style-name="P3"/>
            <text:p text:style-name="P2">Compère Lapin, lui, ne bouge pas.</text:p>
          </table:table-cell>
          <table:table-cell table:style-name="Tableau1.A1" office:value-type="string">
            <text:p text:style-name="P2">А вот идёт и курица :</text:p>
            <text:p text:style-name="P2"/>
            <text:p text:style-name="P2">Кум Заяц, урожай</text:p>
            <text:p text:style-name="P2">собран.</text:p>
            <text:p text:style-name="P2">Быстро мне отдавай мои два </text:p>
            <text:p text:style-name="P2">денье!</text:p>
            <text:list xml:id="list7019870977161730703" text:style-name="L7">
              <text:list-header>
                <text:p text:style-name="P17"/>
              </text:list-header>
              <text:list-item>
                <text:p text:style-name="P17">Курица, ты как раз вовремя ! Иди на кухню, там <text:s/>есть </text:p>
                <text:p text:style-name="P17">червяк...</text:p>
                <text:p text:style-name="P17">Полакомись им ! А я в это </text:p>
                <text:p text:style-name="P17">время схожу </text:p>
                <text:p text:style-name="P17">за деньгами.</text:p>
                <text:p text:style-name="P17"/>
                <text:p text:style-name="P9"><text:soft-page-break/>Курица без промедления идёт </text:p>
                <text:p text:style-name="P9">на кухню, проглатывает червяка и садится ждать.</text:p>
                <text:p text:style-name="P9"/>
              </text:list-item>
            </text:list>
            <text:p text:style-name="P2">Кум Заяц не двигается</text:p>
            <text:p text:style-name="P2">с места.</text:p>
          </table:table-cell>
        </table:table-row>
        <table:table-row table:style-name="Tableau1.1"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>Chez Lapin</text:p>
          </table:table-cell>
          <table:table-cell table:style-name="Tableau1.A1" office:value-type="string">
            <text:p text:style-name="P2">Дом Зайца</text:p>
          </table:table-cell>
        </table:table-row>
        <table:table-row table:style-name="Tableau1.1">
          <table:table-cell table:style-name="Tableau1.A1" office:value-type="string">
            <text:p text:style-name="P2">22</text:p>
          </table:table-cell>
          <table:table-cell table:style-name="Tableau1.A1" office:value-type="string">
            <text:p text:style-name="P2">Voilà qu’arrive le renard : </text:p>
            <text:p text:style-name="P2"/>
            <text:p text:style-name="P2">Compère Lapin, la moisson est terminée.</text:p>
            <text:p text:style-name="P2">Rends-moi vite mes cinq deniers ! </text:p>
            <text:p text:style-name="P2"/>
            <text:list xml:id="list65294723" text:continue-list="list1445192343" text:style-name="WWNum1">
              <text:list-item>
                <text:p text:style-name="P21">Renard, tu tombes bien ! Va dans la cuisine, il y a une poule … Régale-toi ! Pendant ce temps, je vais chercher ton argent.</text:p>
              </text:list-item>
            </text:list>
            <text:p text:style-name="P6"/>
            <text:p text:style-name="P2">Le renard ne se le fait pas dire deux fois.</text:p>
            <text:p text:style-name="P3">Il entre dans la cuisine, dévore la poule à belles dents, et attend.</text:p>
            <text:p text:style-name="P3"/>
            <text:p text:style-name="P2">Compère Lapin ne bouge toujours pas.</text:p>
          </table:table-cell>
          <table:table-cell table:style-name="Tableau1.A1" office:value-type="string">
            <text:p text:style-name="P2">А вот идёт и лис :</text:p>
            <text:p text:style-name="P2"/>
            <text:p text:style-name="P2">Кум Заяц, урожай</text:p>
            <text:p text:style-name="P2">собран.</text:p>
            <text:p text:style-name="P2">Быстро мне отдавай мои пять денье!</text:p>
            <text:p text:style-name="P2"><text:s text:c="7"/></text:p>
            <text:p text:style-name="P2"><text:s text:c="9"/>- <text:s/>Лис, ты как раз вовремя !</text:p>
            <text:list xml:id="list773729100155701765" text:style-name="L8">
              <text:list-header>
                <text:p text:style-name="P18">Иди на кухню, там есть </text:p>
                <text:p text:style-name="P18">курица... Полакомись ею !</text:p>
                <text:p text:style-name="P18">А я в это время схожу за деньгами.</text:p>
                <text:p text:style-name="P18"/>
              </text:list-header>
            </text:list>
            <text:p text:style-name="P2">Лис не заставляет себя просить два раза.</text:p>
            <text:p text:style-name="P4">Он входит на кухню, съедает</text:p>
            <text:p text:style-name="P4">курицу целиком и садится </text:p>
            <text:p text:style-name="P4">ждать.</text:p>
            <text:p text:style-name="P4"/>
            <text:p text:style-name="P5">Кум Заяц снова не двигается</text:p>
            <text:p text:style-name="P5">с места.</text:p>
          </table:table-cell>
        </table:table-row>
        <table:table-row table:style-name="Tableau1.1">
          <table:table-cell table:style-name="Tableau1.A1" office:value-type="string">
            <text:p text:style-name="P2">24</text:p>
          </table:table-cell>
          <table:table-cell table:style-name="Tableau1.A1" office:value-type="string">
            <text:p text:style-name="P2">Voilà qu’arrive le loup : </text:p>
            <text:p text:style-name="P2"/>
            <text:p text:style-name="P2">Compère Lapin, la moisson est terminée.</text:p>
            <text:p text:style-name="P2">Rends-moi vite mes dix deniers !</text:p>
            <text:p text:style-name="P2"/>
            <text:list xml:id="list949382983" text:continue-list="list65294723" text:style-name="WWNum1">
              <text:list-item>
                <text:p text:style-name="P21">Loup, tu tombes bien ! Va dans la cuisine, il y a un renard … Régale-toi ! Pendant ce temps, je vais chercher ton argent.</text:p>
              </text:list-item>
            </text:list>
            <text:p text:style-name="P6"/>
            <text:p text:style-name="P3">Le loup entre dans la cuisine, égorge le renard d’un coup de dent, et attend.</text:p>
          </table:table-cell>
          <table:table-cell table:style-name="Tableau1.A1" office:value-type="string">
            <text:p text:style-name="P2">А вот идёт и волк :</text:p>
            <text:p text:style-name="P2"/>
            <text:p text:style-name="P2">Кум Заяц, урожай</text:p>
            <text:p text:style-name="P2">собран. </text:p>
            <text:p text:style-name="P2">Быстро мне отдавай мои десять денье!</text:p>
            <text:p text:style-name="P2"><text:s text:c="3"/></text:p>
            <text:p text:style-name="P2"><text:s/>- <text:s text:c="9"/>Волк, ты как раз вовремя ! Иди </text:p>
            <text:list xml:id="list3592165196813265768" text:style-name="L9">
              <text:list-header>
                <text:p text:style-name="P19">на кухню, там есть лис... Полакомись им !</text:p>
                <text:p text:style-name="P19">А я в это время схожу</text:p>
                <text:p text:style-name="P19">за деньгами.</text:p>
              </text:list-header>
            </text:list>
            <text:p text:style-name="P2"/>
            <text:p text:style-name="P4">Волк входит на кухню, </text:p>
            <text:p text:style-name="P4">одним махом перегрызает лису горло и садится ждать.</text:p>
          </table:table-cell>
        </table:table-row>
        <table:table-row table:style-name="Tableau1.1">
          <table:table-cell table:style-name="Tableau1.A1" office:value-type="string">
            <text:p text:style-name="P2">26</text:p>
          </table:table-cell>
          <table:table-cell table:style-name="Tableau1.A1" office:value-type="string">
            <text:p text:style-name="P2">Mais voilà qu’arrive le chasseur : </text:p>
            <text:p text:style-name="P2"/>
            <text:p text:style-name="P2">Compère Lapin, la moisson est terminée.</text:p>
            <text:p text:style-name="P2">Rends-moi vite mes cents deniers !</text:p>
            <text:p text:style-name="P2"/>
            <text:list xml:id="list1381415210" text:continue-list="list949382983" text:style-name="WWNum1">
              <text:list-item>
                <text:p text:style-name="P21">Chasseur, Chasseur, tu tombes très bien ! Il y a un loup dans la cuisine.</text:p>
              </text:list-item>
            </text:list>
            <text:p text:style-name="P6"><text:soft-page-break/>Entre et tue-le ! Pendant ce temps, je vais chercher ton argent.</text:p>
            <text:p text:style-name="P6"/>
            <text:p text:style-name="P3">Le chasseur entre dans la cuisine, tue le loup d’un coup de fusil et attend Compère Lapin.</text:p>
            <text:p text:style-name="P6"/>
          </table:table-cell>
          <table:table-cell table:style-name="Tableau1.A1" office:value-type="string">
            <text:p text:style-name="P2">Но вот идёт и охотник :</text:p>
            <text:p text:style-name="P2"/>
            <text:p text:style-name="P2">Кум Заяц, урожай </text:p>
            <text:p text:style-name="P2">собран.</text:p>
            <text:p text:style-name="P2">Быстро мне отдавай мои сто денье !</text:p>
            <text:p text:style-name="P2"/>
            <text:list xml:id="list7704347119410908488" text:style-name="L10">
              <text:list-header>
                <text:p text:style-name="P20"/>
              </text:list-header>
              <text:list-item>
                <text:p text:style-name="P20">Охотник, Охотник, ты как раз вовремя ! У меня </text:p>
                <text:p text:style-name="P20">на кухне волк.</text:p>
                <text:p text:style-name="P20"><text:soft-page-break/>Иди и убей его ! А я тем временем схожу</text:p>
                <text:p text:style-name="P20">за деньгами.</text:p>
                <text:p text:style-name="P20"/>
              </text:list-item>
            </text:list>
            <text:p text:style-name="P4">Охотник входит на кухню, одним выстрелом убивает волка и садится ждать Кума</text:p>
            <text:p text:style-name="P4">Зайца.</text:p>
            <text:list xml:id="list1904843892" text:continue-numbering="true" text:style-name="L10">
              <text:list-header>
                <text:p text:style-name="P20"/>
              </text:list-header>
            </text:list>
          </table:table-cell>
        </table:table-row>
        <table:table-row table:style-name="Tableau1.1">
          <table:table-cell table:style-name="Tableau1.A1" office:value-type="string">
            <text:p text:style-name="P2">27</text:p>
          </table:table-cell>
          <table:table-cell table:style-name="Tableau1.A1" office:value-type="string">
            <text:p text:style-name="P2">Et sans doute qu’il l’attend encore …</text:p>
          </table:table-cell>
          <table:table-cell table:style-name="Tableau1.A1" office:value-type="string">
            <text:p text:style-name="P2">Он, вероятно, всё ещё его ждёт</text:p>
            <text:p text:style-name="P2">...</text:p>
          </table:table-cell>
        </table:table-row>
      </table:table>
      <text:p text:style-name="Standard"/>
      <text:p text:style-name="Standard"/>
      <text:p text:style-name="Standard"><text:span text:style-name="T3">868</text:span><text:bookmark text:name="_GoBack"/><text:span text:style-name="T3"> mo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Calibri1" svg:font-family="Calibri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al Unicode MS" style:font-size-asian="11pt" style:language-asian="fr" style:country-asian="FR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ASNAV-CAREP de l’Académie de Nancy-Metz</text:p>
        <text:p text:style-name="MP1">NOM DU TRADUCTEUR :Irina Criucova…………………….</text:p>
        <text:p text:style-name="MP1"/>
        <text:p text:style-name="MP1">LANGUE DE TRADUCTION : Russe………………………..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ornung</meta:initial-creator>
    <dc:creator>Irina Criucova</dc:creator>
    <meta:editing-cycles>28</meta:editing-cycles>
    <meta:creation-date>2018-04-11T07:38:00</meta:creation-date>
    <dc:date>2018-06-17T18:48:31</dc:date>
    <meta:editing-duration>P7DT7H38M56S</meta:editing-duration>
    <meta:generator>OpenOffice/4.1.1$Unix OpenOffice.org_project/411m6$Build-9775</meta:generator>
    <meta:document-statistic meta:table-count="1" meta:image-count="0" meta:object-count="0" meta:page-count="5" meta:paragraph-count="273" meta:word-count="1630" meta:character-count="8415"/>
    <meta:user-defined meta:name="AppVersion">15.0000</meta:user-defined>
    <meta:user-defined meta:name="Company">Rectorat de l'Académie de Nancy-Met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