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1" svg:font-family="OpenSymbol"/>
    <style:font-face style:name="Calibri1" svg:font-family="Calibri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Tableau1" style:family="table" style:master-page-name="Standard">
      <style:table-properties style:width="15.953cm" fo:margin-left="-0.191cm" fo:margin-right="0.24cm" fo:margin-top="0cm" fo:margin-bottom="0cm" style:page-number="auto" table:align="margins" style:writing-mode="lr-tb"/>
    </style:style>
    <style:style style:name="Tableau1.A" style:family="table-column">
      <style:table-column-properties style:column-width="1.741cm" style:rel-column-width="7152*"/>
    </style:style>
    <style:style style:name="Tableau1.B" style:family="table-column">
      <style:table-column-properties style:column-width="7.001cm" style:rel-column-width="28760*"/>
    </style:style>
    <style:style style:name="Tableau1.C" style:family="table-column">
      <style:table-column-properties style:column-width="7.211cm" style:rel-column-width="29623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fo:background-color="#ffff00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language="en" fo:country="US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language="en" fo:country="US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language="en" fo:country="US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0" style:family="paragraph" style:parent-style-name="Standard" style:list-style-name="L1">
      <style:paragraph-properties fo:margin-top="0cm" fo:margin-bottom="0cm" loext:contextual-spacing="false" fo:line-height="100%"/>
    </style:style>
    <style:style style:name="P11" style:family="paragraph" style:parent-style-name="Standard" style:list-style-name="L2">
      <style:paragraph-properties fo:margin-top="0cm" fo:margin-bottom="0cm" loext:contextual-spacing="false" fo:line-height="100%"/>
    </style:style>
    <style:style style:name="P12" style:family="paragraph" style:parent-style-name="Standard" style:list-style-name="L3">
      <style:paragraph-properties fo:margin-top="0cm" fo:margin-bottom="0cm" loext:contextual-spacing="false" fo:line-height="100%"/>
    </style:style>
    <style:style style:name="P13" style:family="paragraph" style:parent-style-name="Standard" style:list-style-name="L4">
      <style:paragraph-properties fo:margin-top="0cm" fo:margin-bottom="0cm" loext:contextual-spacing="false" fo:line-height="100%"/>
    </style:style>
    <style:style style:name="P14" style:family="paragraph" style:parent-style-name="Standard" style:list-style-name="L5">
      <style:paragraph-properties fo:margin-top="0cm" fo:margin-bottom="0cm" loext:contextual-spacing="false" fo:line-height="100%"/>
    </style:style>
    <style:style style:name="P15" style:family="paragraph" style:parent-style-name="Standard" style:list-style-name="L6">
      <style:paragraph-properties fo:margin-top="0cm" fo:margin-bottom="0cm" loext:contextual-spacing="false" fo:line-height="100%"/>
    </style:style>
    <style:style style:name="P16" style:family="paragraph" style:parent-style-name="Standard" style:list-style-name="L7">
      <style:paragraph-properties fo:margin-top="0cm" fo:margin-bottom="0cm" loext:contextual-spacing="false" fo:line-height="100%"/>
    </style:style>
    <style:style style:name="P17" style:family="paragraph" style:parent-style-name="List_20_Paragraph" style:list-style-name="WWNum1">
      <style:paragraph-properties fo:margin-top="0cm" fo:margin-bottom="0cm" loext:contextual-spacing="fals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Le machin</text:p>
          </table:table-cell>
          <table:table-cell table:style-name="Tableau1.A1" office:value-type="string">
            <text:p text:style-name="P4">Штуковина</text:p>
          </table:table-cell>
        </table:table-row>
        <table:table-row table:style-name="Tableau1.1"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Un jour, près du grand lac,</text:p>
            <text:p text:style-name="P4">Bobo l’éléphant ramasse</text:p>
            <text:p text:style-name="P4">un drôle de <text:span text:style-name="T1">machin.</text:span></text:p>
          </table:table-cell>
          <table:table-cell table:style-name="Tableau1.A1" office:value-type="string">
            <text:p text:style-name="P4">Однажды возле большого озера</text:p>
            <text:p text:style-name="P4">слон Бобо находит</text:p>
            <text:p text:style-name="P4">странную <text:span text:style-name="T2">штуковину</text:span>.</text:p>
          </table:table-cell>
        </table:table-row>
        <table:table-row table:style-name="Tableau1.1"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Bobo </text:p>
            <text:p text:style-name="P4">le tourne</text:p>
            <text:p text:style-name="P4">et le retourne</text:p>
            <text:p text:style-name="P4">dans tous les sens.</text:p>
          </table:table-cell>
          <table:table-cell table:style-name="Tableau1.A1" office:value-type="string">
            <text:p text:style-name="P4">Бобо</text:p>
            <text:p text:style-name="P4">крутит её</text:p>
            <text:p text:style-name="P4">и вертит её</text:p>
            <text:p text:style-name="P4">во все стороны.</text:p>
          </table:table-cell>
        </table:table-row>
        <table:table-row table:style-name="Tableau1.1"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C’est surement un bonnet, dit Bobo …</text:p>
            <text:p text:style-name="P4">Et …<text:span text:style-name="T1"> hop</text:span>, il le met sur sa tête.</text:p>
            <text:p text:style-name="P4"><text:span text:style-name="T1">Oh </text:span>quel beau <text:span text:style-name="T1">bonnet</text:span> ! </text:p>
          </table:table-cell>
          <table:table-cell table:style-name="Tableau1.A1" office:value-type="string">
            <text:p text:style-name="P4">Это, наверное, шапка,- говорит Бобо. И... <text:span text:style-name="T2">хоп</text:span>! - он её надевает на голову.</text:p>
            <text:p text:style-name="P4"><text:span text:style-name="T2">О,</text:span> какая красивая <text:span text:style-name="T2">шапка</text:span>!</text:p>
          </table:table-cell>
        </table:table-row>
        <table:table-row table:style-name="Tableau1.1"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>Kiki l’alligator passe par là. Il voit Bobo et lui demande : </text:p>
          </table:table-cell>
          <table:table-cell table:style-name="Tableau1.A1" office:value-type="string">
            <text:p text:style-name="P4">Аллигатор Кики <text:s/>проходит мимо. Он видит Бобо и спрашивает у него:</text:p>
          </table:table-cell>
        </table:table-row>
        <table:table-row table:style-name="Tableau1.1">
          <table:table-cell table:style-name="Tableau1.A1" office:value-type="string">
            <text:p text:style-name="P4">9</text:p>
          </table:table-cell>
          <table:table-cell table:style-name="Tableau1.A1" office:value-type="string">
            <text:list xml:id="list5323909964893887185" text:style-name="WWNum1">
              <text:list-item>
                <text:p text:style-name="P17">C’est quoi <text:span text:style-name="T1">ce machin</text:span> que tu as sur la tête ?</text:p>
              </text:list-item>
              <text:list-item>
                <text:p text:style-name="P17">Mais c’est un bonnet dit Bobo.</text:p>
              </text:list-item>
            </text:list>
            <text:p text:style-name="P4">Kiki se met à rire : </text:p>
            <text:list xml:id="list164658620213354" text:continue-numbering="true" text:style-name="WWNum1">
              <text:list-item>
                <text:p text:style-name="P17">Mais non, ce n’est pas un bonnet, <text:span text:style-name="T1">grosse patate</text:span> ! </text:p>
              </text:list-item>
            </text:list>
            <text:p text:style-name="P4"><text:span text:style-name="T1">Alors</text:span>, Bobo jette son <text:span text:style-name="T1">bonnet</text:span> par terre et va bouder dans la forêt. </text:p>
          </table:table-cell>
          <table:table-cell table:style-name="Tableau1.A1" office:value-type="string">
            <text:list xml:id="list5934602076407136334" text:style-name="L1">
              <text:list-header>
                <text:p text:style-name="P10">- Что это за <text:span text:style-name="T2">штуковина</text:span> у тебя на голове?</text:p>
                <text:p text:style-name="P10">- Ну это же шапка, - говорит Бобо. Кики начинает смеяться:- Да нет же, это не</text:p>
                <text:p text:style-name="P10">шапка, <text:span text:style-name="T2">болван</text:span>!</text:p>
              </text:list-header>
            </text:list>
            <text:p text:style-name="P4"><text:span text:style-name="T2">Тогда</text:span> Бобо бросает свою <text:span text:style-name="T2">шапку</text:span> на землю и уходит, надувшись, в лес.</text:p>
          </table:table-cell>
        </table:table-row>
        <table:table-row table:style-name="Tableau1.1">
          <table:table-cell table:style-name="Tableau1.A1" office:value-type="string">
            <text:p text:style-name="P4">10</text:p>
          </table:table-cell>
          <table:table-cell table:style-name="Tableau1.A1" office:value-type="string">
            <text:p text:style-name="P4"><text:span text:style-name="T1">Kiki</text:span> ramasse <text:span text:style-name="T1">le machin</text:span> et … <text:span text:style-name="T1">hop</text:span>, il le met sur son dos.</text:p>
          </table:table-cell>
          <table:table-cell table:style-name="Tableau1.A1" office:value-type="string">
            <text:p text:style-name="P4"><text:span text:style-name="T2">Кики</text:span> подбирает <text:span text:style-name="T2">эту штуковину</text:span> и... х<text:span text:style-name="T2">оп</text:span><text:span text:style-name="T3">! </text:span>– он надевает её себе на спину.</text:p>
          </table:table-cell>
        </table:table-row>
        <table:table-row table:style-name="Tableau1.1"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<text:span text:style-name="T1">Ah</text:span>, quelle belle <text:span text:style-name="T1">cape</text:span> ! </text:p>
          </table:table-cell>
          <table:table-cell table:style-name="Tableau1.A1" office:value-type="string">
            <text:p text:style-name="P4"><text:span text:style-name="T2">Ах</text:span>, какая красивая <text:span text:style-name="T2">накидка</text:span>!</text:p>
          </table:table-cell>
        </table:table-row>
        <table:table-row table:style-name="Tableau1.1">
          <table:table-cell table:style-name="Tableau1.A1" office:value-type="string">
            <text:p text:style-name="P4">12</text:p>
          </table:table-cell>
          <table:table-cell table:style-name="Tableau1.A1" office:value-type="string">
            <text:p text:style-name="P4">Zaza la brebis passe par là.</text:p>
            <text:p text:style-name="P4">Elle voit Kiki et lui demande : </text:p>
            <text:list xml:id="list164658620186667" text:continue-list="list164658620213354" text:style-name="WWNum1">
              <text:list-item>
                <text:p text:style-name="P17">C’est quoi <text:span text:style-name="T1">ce machin</text:span> que tu as sur le dos ?</text:p>
              </text:list-item>
              <text:list-item>
                <text:p text:style-name="P17">Mais, c’est une cape, dit Kiki.</text:p>
              </text:list-item>
            </text:list>
            <text:p text:style-name="P4">Zaza se met à rire : </text:p>
            <text:list xml:id="list164658620189980" text:continue-numbering="true" text:style-name="WWNum1">
              <text:list-item>
                <text:p text:style-name="P17">Mais non, ce n’est pas une cape, <text:span text:style-name="T1">grand cornichon</text:span> ! </text:p>
              </text:list-item>
            </text:list>
          </table:table-cell>
          <table:table-cell table:style-name="Tableau1.A1" office:value-type="string">
            <text:p text:style-name="P4">Овечка Заза проходит мимо.</text:p>
            <text:p text:style-name="P4">Она видит Кики и спрашивает у него: - Что это за <text:span text:style-name="T2">штуковина</text:span></text:p>
            <text:p text:style-name="P4"><text:s/>у тебя на спине? <text:s text:c="3"/></text:p>
            <text:p text:style-name="P4">- Ну это же накидка,- говорит Кики. Заза начинает смеяться:</text:p>
            <text:list xml:id="list7476661544867505722" text:style-name="L2">
              <text:list-item>
                <text:p text:style-name="P11">Да нет же, это не накидка,</text:p>
                <text:p text:style-name="P11"><text:span text:style-name="T2">простофиля</text:span>!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>13</text:p>
          </table:table-cell>
          <table:table-cell table:style-name="Tableau1.A1" office:value-type="string">
            <text:p text:style-name="P4"><text:span text:style-name="T1">Alors</text:span>, Kiki jette sa <text:span text:style-name="T1">cape</text:span> par terre</text:p>
            <text:p text:style-name="P4">et va bouder dans la forêt.</text:p>
          </table:table-cell>
          <table:table-cell table:style-name="Tableau1.A1" office:value-type="string">
            <text:p text:style-name="P4"><text:span text:style-name="T2">Тогда </text:span>Кики бросает свою <text:span text:style-name="T2">накидку</text:span> на землю и уходит, надувшись, в лес.</text:p>
          </table:table-cell>
        </table:table-row>
        <table:table-row table:style-name="Tableau1.1">
          <table:table-cell table:style-name="Tableau1.A1" office:value-type="string">
            <text:p text:style-name="P4">14</text:p>
          </table:table-cell>
          <table:table-cell table:style-name="Tableau1.A1" office:value-type="string">
            <text:p text:style-name="P4"><text:span text:style-name="T1">Zaza</text:span> ramasse <text:span text:style-name="T1">le machin</text:span> et … <text:span text:style-name="T1">hop</text:span>, elle le met autour de sa taille.</text:p>
          </table:table-cell>
          <table:table-cell table:style-name="Tableau1.A1" office:value-type="string">
            <text:p text:style-name="P4"><text:span text:style-name="T2">Заза</text:span> подбирает <text:span text:style-name="T2">эту штуковину </text:span><text:s/>и... <text:span text:style-name="T2">хоп</text:span>! - она надевает её вокруг талии.</text:p>
          </table:table-cell>
        </table:table-row>
        <table:table-row table:style-name="Tableau1.1">
          <table:table-cell table:style-name="Tableau1.A1" office:value-type="string">
            <text:p text:style-name="P4">15</text:p>
          </table:table-cell>
          <table:table-cell table:style-name="Tableau1.A1" office:value-type="string">
            <text:p text:style-name="P4"><text:span text:style-name="T1">Oh</text:span>, quelle belle <text:span text:style-name="T1">jupe</text:span> ! </text:p>
          </table:table-cell>
          <table:table-cell table:style-name="Tableau1.A1" office:value-type="string">
            <text:p text:style-name="P4"><text:span text:style-name="T2">О</text:span><text:span text:style-name="T3">,</text:span> какая красивая <text:span text:style-name="T2">юбка</text:span>!</text:p>
          </table:table-cell>
        </table:table-row>
        <table:table-row table:style-name="Tableau1.1">
          <table:table-cell table:style-name="Tableau1.A1" office:value-type="string">
            <text:p text:style-name="P4">16</text:p>
          </table:table-cell>
          <table:table-cell table:style-name="Tableau1.A1" office:value-type="string">
            <text:p text:style-name="P4">Juju le canard passe par là.</text:p>
            <text:p text:style-name="P4">Il voit Zaza et lui demande : </text:p>
            <text:list xml:id="list164658620190041" text:continue-list="list164658620189980" text:style-name="WWNum1">
              <text:list-item>
                <text:p text:style-name="P17">C’est quoi <text:span text:style-name="T1">ce machin</text:span> que tu as autour de la taille ?</text:p>
              </text:list-item>
              <text:list-item>
                <text:p text:style-name="P17">Mais, c’est une jupe, dit Zaza.</text:p>
              </text:list-item>
            </text:list>
            <text:p text:style-name="P4">Juju se met à rire : </text:p>
            <text:list xml:id="list164658620181601" text:continue-numbering="true" text:style-name="WWNum1">
              <text:list-item>
                <text:p text:style-name="P17">Mais non, ce n’est pas une jupe, <text:span text:style-name="T1">grosse nouille</text:span> ! </text:p>
              </text:list-item>
            </text:list>
          </table:table-cell>
          <table:table-cell table:style-name="Tableau1.A1" office:value-type="string">
            <text:p text:style-name="P4">Утёнок Жужу проходит мимо.</text:p>
            <text:p text:style-name="P4">Он видит Зазу и спрашивает у неё:</text:p>
            <text:p text:style-name="P4">- Что это за <text:span text:style-name="T2">штуковина </text:span>у тебя </text:p>
            <text:p text:style-name="P4">вокруг талии?</text:p>
            <text:p text:style-name="P4">- Ну это же юбка, - говорит Заза.</text:p>
            <text:p text:style-name="P4">Жужу начинает смеяться:</text:p>
            <text:list xml:id="list702121206593177656" text:style-name="L3">
              <text:list-item>
                <text:p text:style-name="P12">Да нет же, это не юбка,</text:p>
                <text:p text:style-name="P12"><text:s/><text:span text:style-name="T2">недотёпа</text:span>!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>17</text:p>
          </table:table-cell>
          <table:table-cell table:style-name="Tableau1.A1" office:value-type="string">
            <text:p text:style-name="P4"><text:span text:style-name="T1">Alors</text:span>, Zaza jette sa <text:span text:style-name="T1">jupe </text:span>par terre</text:p>
            <text:p text:style-name="P4">et va bouder dans la forêt.</text:p>
          </table:table-cell>
          <table:table-cell table:style-name="Tableau1.A1" office:value-type="string">
            <text:p text:style-name="P4"><text:span text:style-name="T2">Тогда</text:span> Заза бросает свою <text:span text:style-name="T2">юбку</text:span> на землю и уходит, надувшись, в лес.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4">18</text:p>
          </table:table-cell>
          <table:table-cell table:style-name="Tableau1.A1" office:value-type="string">
            <text:p text:style-name="P4">Juju ramasse <text:span text:style-name="T1">le machin </text:span>et … <text:span text:style-name="T1">hop</text:span>, </text:p>
            <text:p text:style-name="P4">Il l’enroule autour de son cou.</text:p>
          </table:table-cell>
          <table:table-cell table:style-name="Tableau1.A1" office:value-type="string">
            <text:p text:style-name="P4">Жужу подбирает <text:span text:style-name="T2">эту штуковину</text:span> и...<text:span text:style-name="T2"> хоп</text:span>! - завязывает её вокруг шеи.</text:p>
          </table:table-cell>
        </table:table-row>
        <table:table-row table:style-name="Tableau1.1">
          <table:table-cell table:style-name="Tableau1.A1" office:value-type="string">
            <text:p text:style-name="P4">19</text:p>
          </table:table-cell>
          <table:table-cell table:style-name="Tableau1.A1" office:value-type="string">
            <text:p text:style-name="P4"><text:span text:style-name="T1">Ah</text:span>, quelle belle <text:span text:style-name="T1">écharpe</text:span> ! </text:p>
          </table:table-cell>
          <table:table-cell table:style-name="Tableau1.A1" office:value-type="string">
            <text:p text:style-name="P4"><text:span text:style-name="T2">Ах</text:span>, какой красивый <text:span text:style-name="T2">шарф</text:span>!</text:p>
          </table:table-cell>
        </table:table-row>
        <table:table-row table:style-name="Tableau1.1">
          <table:table-cell table:style-name="Tableau1.A1" office:value-type="string">
            <text:p text:style-name="P4">20</text:p>
          </table:table-cell>
          <table:table-cell table:style-name="Tableau1.A1" office:value-type="string">
            <text:p text:style-name="P4">Lili la fourmi passe par là. Elle voit Juju et lui demande : </text:p>
            <text:list xml:id="list164658635182846" text:continue-list="list164658620181601" text:style-name="WWNum1">
              <text:list-item>
                <text:p text:style-name="P17">C’est quoi <text:span text:style-name="T1">ce machin</text:span> que tu as autour du cou ?</text:p>
              </text:list-item>
              <text:list-item>
                <text:p text:style-name="P17">Mais, c’est une écharpe, dit Juju.</text:p>
              </text:list-item>
            </text:list>
            <text:p text:style-name="P4">Lili se met à rire : </text:p>
            <text:list xml:id="list164658635184890" text:continue-numbering="true" text:style-name="WWNum1">
              <text:list-item>
                <text:p text:style-name="P17">Mais non, ce n’est pas une écharpe, <text:span text:style-name="T1">grosse banane</text:span> ! </text:p>
              </text:list-item>
            </text:list>
          </table:table-cell>
          <table:table-cell table:style-name="Tableau1.A1" office:value-type="string">
            <text:p text:style-name="P4">Муравьиха Лили проходит мимо.Она видит Жужу и спрашивает у него:</text:p>
            <text:list xml:id="list5589740081457000317" text:style-name="L4">
              <text:list-item>
                <text:p text:style-name="P13">Что это у тебя за <text:span text:style-name="T2">штуковина</text:span></text:p>
                <text:p text:style-name="P13">на шее?</text:p>
              </text:list-item>
              <text:list-item>
                <text:p text:style-name="P13">Ну это же шарф,- говорит Жужу.</text:p>
              </text:list-item>
            </text:list>
            <text:p text:style-name="P4">Лили начинает смеяться:</text:p>
            <text:list xml:id="list8009687654197860003" text:style-name="L5">
              <text:list-item>
                <text:p text:style-name="P14">Да нет же, это не</text:p>
                <text:p text:style-name="P14">шарф, <text:span text:style-name="T2">дурачок</text:span>!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>21</text:p>
          </table:table-cell>
          <table:table-cell table:style-name="Tableau1.A1" office:value-type="string">
            <text:p text:style-name="P4"><text:span text:style-name="T1">Alors</text:span>, Juju jette son <text:span text:style-name="T1">écharpe</text:span> par terre</text:p>
            <text:p text:style-name="P4">Et va bouder dans la forêt.</text:p>
          </table:table-cell>
          <table:table-cell table:style-name="Tableau1.A1" office:value-type="string">
            <text:p text:style-name="P4"><text:span text:style-name="T2">Тогда</text:span> Жужу бросает свой <text:span text:style-name="T2">шарф</text:span> на</text:p>
            <text:p text:style-name="P4">землю</text:p>
            <text:p text:style-name="P4">И уходит, надувшись, в лес.</text:p>
          </table:table-cell>
        </table:table-row>
        <table:table-row table:style-name="Tableau1.1">
          <table:table-cell table:style-name="Tableau1.A1" office:value-type="string">
            <text:p text:style-name="P4">22</text:p>
          </table:table-cell>
          <table:table-cell table:style-name="Tableau1.A1" office:value-type="string">
            <text:p text:style-name="P4"><text:span text:style-name="T1">Lili </text:span>ramasse <text:span text:style-name="T1">le machin </text:span>et … <text:span text:style-name="T1">hop</text:span>, elle s’allonge dessous.</text:p>
          </table:table-cell>
          <table:table-cell table:style-name="Tableau1.A1" office:value-type="string">
            <text:p text:style-name="P4"><text:span text:style-name="T2">Лили</text:span> подбирает <text:span text:style-name="T2">эту штуковину</text:span> и... <text:span text:style-name="T2">хоп</text:span>! - она себя ею накрывает.</text:p>
          </table:table-cell>
        </table:table-row>
        <table:table-row table:style-name="Tableau1.1">
          <table:table-cell table:style-name="Tableau1.A1" office:value-type="string">
            <text:p text:style-name="P4">23</text:p>
          </table:table-cell>
          <table:table-cell table:style-name="Tableau1.A1" office:value-type="string">
            <text:p text:style-name="P4"><text:span text:style-name="T1">Oh, </text:span>quelle belle<text:span text:style-name="T1"> couverture ! </text:span></text:p>
          </table:table-cell>
          <table:table-cell table:style-name="Tableau1.A1" office:value-type="string">
            <text:p text:style-name="P4"><text:span text:style-name="T2">О</text:span>, какое красивое <text:span text:style-name="T2">покрывало</text:span>!</text:p>
          </table:table-cell>
        </table:table-row>
        <table:table-row table:style-name="Tableau1.1">
          <table:table-cell table:style-name="Tableau1.A1" office:value-type="string">
            <text:p text:style-name="P4">24</text:p>
          </table:table-cell>
          <table:table-cell table:style-name="Tableau1.A1" office:value-type="string">
            <text:p text:style-name="P4">Un peu plus tard,</text:p>
            <text:p text:style-name="P4">tous les animaux sortent</text:p>
            <text:p text:style-name="P4">de la forêt et se retrouvent</text:p>
            <text:p text:style-name="P4">autour du grand lac.</text:p>
          </table:table-cell>
          <table:table-cell table:style-name="Tableau1.A1" office:value-type="string">
            <text:p text:style-name="P4">Немного позже</text:p>
            <text:p text:style-name="P4">Все звери выходят</text:p>
            <text:p text:style-name="P4">из леса и собираются</text:p>
            <text:p text:style-name="P4">вокруг большого озера.</text:p>
          </table:table-cell>
        </table:table-row>
        <table:table-row table:style-name="Tableau1.1">
          <table:table-cell table:style-name="Tableau1.A1" office:value-type="string">
            <text:p text:style-name="P4">25</text:p>
          </table:table-cell>
          <table:table-cell table:style-name="Tableau1.A1" office:value-type="string">
            <text:p text:style-name="P4">Ils voient Lili</text:p>
            <text:p text:style-name="P4">couchée</text:p>
            <text:p text:style-name="P4">sous <text:span text:style-name="T1">le machin.</text:span></text:p>
            <text:p text:style-name="P4">Ils crient :</text:p>
            <text:list xml:id="list164658635213308" text:continue-list="list164658635184890" text:style-name="WWNum1">
              <text:list-item>
                <text:p text:style-name="P17"><text:span text:style-name="T1">Mon bonnet</text:span> ! </text:p>
              </text:list-item>
              <text:list-item>
                <text:p text:style-name="P17">Ma cape !</text:p>
              </text:list-item>
              <text:list-item>
                <text:p text:style-name="P17"><text:span text:style-name="T1">Ma jupe</text:span> !</text:p>
              </text:list-item>
              <text:list-item>
                <text:p text:style-name="P17">Mon écharpe !</text:p>
              </text:list-item>
            </text:list>
          </table:table-cell>
          <table:table-cell table:style-name="Tableau1.A1" office:value-type="string">
            <text:p text:style-name="P4">Они видят Лили,</text:p>
            <text:p text:style-name="P4">лежащую </text:p>
            <text:p text:style-name="P4">под <text:span text:style-name="T2">этой штуковиной</text:span>.</text:p>
            <text:p text:style-name="P4">Они кричат:</text:p>
            <text:list xml:id="list3200469215170021662" text:style-name="L6">
              <text:list-item>
                <text:p text:style-name="P15"><text:span text:style-name="T2">Моя шапка</text:span>!</text:p>
              </text:list-item>
              <text:list-item>
                <text:p text:style-name="P15">Моя накидка!</text:p>
              </text:list-item>
              <text:list-item>
                <text:p text:style-name="P15"><text:span text:style-name="T2">Моя юбка</text:span>!</text:p>
              </text:list-item>
              <text:list-item>
                <text:p text:style-name="P15">Мой шарф!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>26</text:p>
          </table:table-cell>
          <table:table-cell table:style-name="Tableau1.A1" office:value-type="string">
            <text:p text:style-name="P4">Bobo, Kiki, Zaza et Juju</text:p>
            <text:p text:style-name="P4">se précipitent </text:p>
            <text:p text:style-name="P4">sur <text:span text:style-name="T1">le machin</text:span>.</text:p>
            <text:p text:style-name="P9">Et crac !</text:p>
            <text:p text:style-name="P4"><text:span text:style-name="T1">Le machin</text:span> se déchire … <text:span text:style-name="T1">en mille morceaux</text:span> !</text:p>
          </table:table-cell>
          <table:table-cell table:style-name="Tableau1.A1" office:value-type="string">
            <text:p text:style-name="P4">Бобо, Кики, Заза и Жужу</text:p>
            <text:p text:style-name="P4">кидаются</text:p>
            <text:p text:style-name="P4">к <text:span text:style-name="T2">штуковине</text:span>.</text:p>
            <text:p text:style-name="P4"><text:span text:style-name="T2">И раз</text:span>!</text:p>
            <text:p text:style-name="P4"><text:span text:style-name="T2">Штуковина</text:span> рвётся... <text:span text:style-name="T2">на тысячу</text:span></text:p>
            <text:p text:style-name="P8">кусочков!</text:p>
          </table:table-cell>
        </table:table-row>
        <table:table-row table:style-name="Tableau1.1">
          <table:table-cell table:style-name="Tableau1.A1" office:value-type="string">
            <text:p text:style-name="P4">27</text:p>
          </table:table-cell>
          <table:table-cell table:style-name="Tableau1.A1" office:value-type="string">
            <text:p text:style-name="P9">À ce moment-là,</text:p>
            <text:p text:style-name="P4">un petit homme tout nu</text:p>
            <text:p text:style-name="P4">sort du lac</text:p>
            <text:p text:style-name="P4">et s’écrie : </text:p>
          </table:table-cell>
          <table:table-cell table:style-name="Tableau1.A1" office:value-type="string">
            <text:p text:style-name="P8">В этот момент</text:p>
            <text:p text:style-name="P4">какой-то голый мальчуган</text:p>
            <text:p text:style-name="P4">выходит из озера</text:p>
            <text:p text:style-name="P4">и восклицает:</text:p>
          </table:table-cell>
        </table:table-row>
        <table:table-row table:style-name="Tableau1.1">
          <table:table-cell table:style-name="Tableau1.A1" office:value-type="string">
            <text:p text:style-name="P4">29</text:p>
          </table:table-cell>
          <table:table-cell table:style-name="Tableau1.A1" office:value-type="string">
            <text:list xml:id="list164658651212801" text:continue-list="list164658635213308" text:style-name="WWNum1">
              <text:list-item>
                <text:p text:style-name="P17"><text:span text:style-name="T1">Où </text:span>est ma<text:span text:style-name="T1"> culotte ?</text:span></text:p>
              </text:list-item>
            </text:list>
            <text:p text:style-name="P4">Ooooh ! ma culotte ! </text:p>
          </table:table-cell>
          <table:table-cell table:style-name="Tableau1.A1" office:value-type="string">
            <text:list xml:id="list6977928829896302631" text:style-name="L7">
              <text:list-item>
                <text:p text:style-name="P16"><text:span text:style-name="T2">Где</text:span> мои <text:span text:style-name="T2">трусы</text:span>?</text:p>
              </text:list-item>
            </text:list>
            <text:p text:style-name="P4">Оооооо! Мои трусы!</text:p>
          </table:table-cell>
        </table:table-row>
        <table:table-row table:style-name="Tableau1.1">
          <table:table-cell table:style-name="Tableau1.A1" office:value-type="string">
            <text:p text:style-name="P4">31</text:p>
          </table:table-cell>
          <table:table-cell table:style-name="Tableau1.A1" office:value-type="string">
            <text:p text:style-name="P7">Beurk ! </text:p>
            <text:p text:style-name="P5">Beurk ! </text:p>
            <text:p text:style-name="P5">Beurk ! </text:p>
            <text:p text:style-name="P5">Beurk ! </text:p>
            <text:p text:style-name="P5">Beurk !</text:p>
          </table:table-cell>
          <table:table-cell table:style-name="Tableau1.A1" office:value-type="string">
            <text:p text:style-name="P6">Фу!</text:p>
            <text:p text:style-name="P5">Фу!</text:p>
            <text:p text:style-name="P5">Фу!</text:p>
            <text:p text:style-name="P5">Фу!</text:p>
            <text:p text:style-name="P5">Фу!</text:p>
          </table:table-cell>
        </table:table-row>
      </table:table>
      <text:p text:style-name="P2"/>
      <text:p text:style-name="P3">490 mot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1" svg:font-family="OpenSymbol"/>
    <style:font-face style:name="Calibri1" svg:font-family="Calibri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Arial Unicode MS" style:font-size-asian="11pt" style:language-asian="fr" style:country-asian="FR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Arial Unicode MS" style:font-size-asian="11pt" style:language-asian="fr" style:country-asian="FR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CASNAV-CAREP de l’Académie de Nancy-Metz</text:p>
        <text:p text:style-name="MP1"/>
        <text:p text:style-name="MP1">NOM DU TRADUCTEUR :Criucova Irina……………………….</text:p>
        <text:p text:style-name="MP1"/>
        <text:p text:style-name="MP1">LANGUE DE TRADUCTION : …Russe……………………..</text:p>
        <text:p text:style-name="Header"><text:bookmark text:name="_GoBack"/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ornung</meta:initial-creator>
    <meta:editing-cycles>13</meta:editing-cycles>
    <meta:creation-date>2018-04-10T11:49:00</meta:creation-date>
    <dc:date>2018-06-27T16:46:58.163000000</dc:date>
    <meta:editing-duration>P3DT19H47M12S</meta:editing-duration>
    <meta:generator>LibreOffice/4.3.5.2$Windows_x86 LibreOffice_project/3a87456aaa6a95c63eea1c1b3201acedf0751bd5</meta:generator>
    <meta:document-statistic meta:table-count="1" meta:image-count="0" meta:object-count="0" meta:page-count="2" meta:paragraph-count="184" meta:word-count="883" meta:character-count="4270" meta:non-whitespace-character-count="3566"/>
    <meta:user-defined meta:name="AppVersion">15.0000</meta:user-defined>
    <meta:user-defined meta:name="Company">Rectorat de l'Académie de Nancy-Met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