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OpenSymbol" svg:font-family="OpenSymbol"/>
    <style:font-face style:name="Calibri1" svg:font-family="Calibri" style:font-family-generic="swiss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Tableau1" style:family="table" style:master-page-name="Standard">
      <style:table-properties style:width="15.984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1.49cm"/>
    </style:style>
    <style:style style:name="Tableau1.B" style:family="table-column">
      <style:table-column-properties style:column-width="6.249cm"/>
    </style:style>
    <style:style style:name="Tableau1.C" style:family="table-column">
      <style:table-column-properties style:column-width="8.24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List_20_Paragraph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text-properties fo:background-color="#ffff00"/>
    </style:style>
    <style:style style:name="P5" style:family="paragraph" style:parent-style-name="Standard" style:list-style-name="L1">
      <style:paragraph-properties fo:margin-top="0cm" fo:margin-bottom="0cm" fo:line-height="100%"/>
    </style:style>
    <style:style style:name="P6" style:family="paragraph" style:parent-style-name="Standard" style:list-style-name="L2">
      <style:paragraph-properties fo:margin-top="0cm" fo:margin-bottom="0cm" fo:line-height="100%"/>
    </style:style>
    <style:style style:name="P7" style:family="paragraph" style:parent-style-name="Standard" style:list-style-name="L3">
      <style:paragraph-properties fo:margin-top="0cm" fo:margin-bottom="0cm" fo:line-height="100%"/>
    </style:style>
    <style:style style:name="P8" style:family="paragraph" style:parent-style-name="Standard" style:list-style-name="L4">
      <style:paragraph-properties fo:margin-top="0cm" fo:margin-bottom="0cm" fo:line-height="100%"/>
    </style:style>
    <style:style style:name="P9" style:family="paragraph" style:parent-style-name="List_20_Paragraph" style:list-style-name="WWNum1">
      <style:paragraph-properties fo:margin-top="0cm" fo:margin-bottom="0cm" fo:line-height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La sieste de Moussa</text:p>
          </table:table-cell>
          <table:table-cell table:style-name="Tableau1.A1" office:value-type="string">
            <text:p text:style-name="P3">Сиеста Муссы</text:p>
          </table:table-cell>
        </table:table-row>
        <table:table-row table:style-name="Tableau1.1">
          <table:table-cell table:style-name="Tableau1.A1" office:value-type="string">
            <text:p text:style-name="P3">2</text:p>
          </table:table-cell>
          <table:table-cell table:style-name="Tableau1.A1" office:value-type="string">
            <text:p text:style-name="P3">Couché dans son lit, </text:p>
            <text:p text:style-name="P3">Moussa est bien fatigué.</text:p>
            <text:p text:style-name="P3">Ses yeux sont presque fermés. </text:p>
            <text:p text:style-name="P3"/>
            <text:p text:style-name="P3">Soudain, il entend un bruit qui vient le déranger : ça grignote et ça crie, c’est une souris.</text:p>
          </table:table-cell>
          <table:table-cell table:style-name="Tableau1.A1" office:value-type="string">
            <text:p text:style-name="P3">В своей постели лежит</text:p>
            <text:p text:style-name="P3">Очень уставший Мусса.</text:p>
            <text:p text:style-name="P3">Его глаза почти закрыты.</text:p>
            <text:p text:style-name="P3"/>
            <text:p text:style-name="P3">Вдруг он слышит шум, потревоживший</text:p>
            <text:p text:style-name="P3">его: кто-то хрумкает и </text:p>
            <text:p text:style-name="P3">пищит,- это мышь.</text:p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4</text:p>
          </table:table-cell>
          <table:table-cell table:style-name="Tableau1.A1" office:value-type="string">
            <text:p text:style-name="P3">Moussa se lève et lui demande gentiment : </text:p>
            <text:list xml:id="list9173321109667856473" text:style-name="WWNum1">
              <text:list-item>
                <text:p text:style-name="P9">Veux-tu bien partir pour que je puisse dormir ? </text:p>
              </text:list-item>
            </text:list>
            <text:p text:style-name="P3"/>
            <text:p text:style-name="P3">Mais la souris refuse</text:p>
            <text:p text:style-name="P3">Et continue de crier et de grignoter.</text:p>
            <text:p text:style-name="P3">Avec un bruit comme ça, </text:p>
            <text:p text:style-name="P3">Moussa ne s’endort pas.</text:p>
          </table:table-cell>
          <table:table-cell table:style-name="Tableau1.A1" office:value-type="string">
            <text:p text:style-name="P3">Мусса встаёт и просит её</text:p>
            <text:p text:style-name="P3">ласково:</text:p>
            <text:p text:style-name="P3">- Не хочешь ли ты уйти,</text:p>
            <text:p text:style-name="P3"><text:s text:c="2"/>чтобы я смог поспать?</text:p>
            <text:p text:style-name="P3"/>
            <text:p text:style-name="P3">Но мышь отказывается</text:p>
            <text:p text:style-name="P3">И продолжает пищать и </text:p>
            <text:p text:style-name="P3">хрумкать.</text:p>
            <text:p text:style-name="P3">При таком шуме</text:p>
            <text:p text:style-name="P3">Мусса уснуть не может.</text:p>
          </table:table-cell>
        </table:table-row>
        <table:table-row table:style-name="Tableau1.1">
          <table:table-cell table:style-name="Tableau1.A1" office:value-type="string">
            <text:p text:style-name="P3">7</text:p>
          </table:table-cell>
          <table:table-cell table:style-name="Tableau1.A1" office:value-type="string">
            <text:p text:style-name="P3">Il appelle alors son chat qui accourt à petits pas. </text:p>
            <text:p text:style-name="P3">La souris disparaît aussitôt qu’elle le voit.</text:p>
          </table:table-cell>
          <table:table-cell table:style-name="Tableau1.A1" office:value-type="string">
            <text:p text:style-name="P3">Тогда он зовёт своего кота, который</text:p>
            <text:p text:style-name="P3">бежит маленькими шажками.</text:p>
            <text:p text:style-name="P3">Мышь тотчас изчезает, <text:s/></text:p>
            <text:p text:style-name="P3">его увидев. </text:p>
          </table:table-cell>
        </table:table-row>
        <table:table-row table:style-name="Tableau1.1">
          <table:table-cell table:style-name="Tableau1.A1" office:value-type="string">
            <text:p text:style-name="P3">9</text:p>
          </table:table-cell>
          <table:table-cell table:style-name="Tableau1.A1" office:value-type="string">
            <text:p text:style-name="P3">Moussa retourne dans son lit.</text:p>
            <text:p text:style-name="P3">Mais il entend toujours du bruit : </text:p>
            <text:p text:style-name="P3">Ça ronronne et ça griffe,</text:p>
            <text:p text:style-name="P3">c’est le chat qui s’étire sur son matelas. </text:p>
            <text:p text:style-name="P3"/>
            <text:p text:style-name="P3">Moussa se lève et lui demande gentiment : </text:p>
            <text:list xml:id="list2003455182" text:continue-numbering="true" text:style-name="WWNum1">
              <text:list-item>
                <text:p text:style-name="P9">Veux-tu bien t’en aller pour que je puisse me reposer ? </text:p>
              </text:list-item>
            </text:list>
            <text:p text:style-name="P2"/>
            <text:p text:style-name="P3">Mais le chat refuse</text:p>
            <text:p text:style-name="P3">Et continue de griffer et de ronronner.</text:p>
            <text:p text:style-name="P3">Avec un bruit comme ça, Moussa ne s’endort pas.</text:p>
          </table:table-cell>
          <table:table-cell table:style-name="Tableau1.A1" office:value-type="string">
            <text:p text:style-name="P3">Мусса возвращается в свою кровать.</text:p>
            <text:p text:style-name="P3">Но он по-прежнему слышит шум:</text:p>
            <text:p text:style-name="P3">Кто-то мурлычет и царапается, -</text:p>
            <text:p text:style-name="P3">это кот потягивается на его </text:p>
            <text:p text:style-name="P3">постели.</text:p>
            <text:p text:style-name="P3"/>
            <text:p text:style-name="P3">Мусса встаёт и просит его</text:p>
            <text:p text:style-name="P3">ласково:</text:p>
            <text:list xml:id="list4874191083693642454" text:style-name="L1">
              <text:list-item>
                <text:p text:style-name="P5">Не хочешь ли ты уйти,</text:p>
                <text:p text:style-name="P5">чтобы я смог</text:p>
                <text:p text:style-name="P5">отдохнуть?</text:p>
              </text:list-item>
            </text:list>
            <text:p text:style-name="P3"/>
            <text:p text:style-name="P3">Но кот отказывается</text:p>
            <text:p text:style-name="P3">И продолжает царапаться и </text:p>
            <text:p text:style-name="P3">мурлыкать. </text:p>
            <text:p text:style-name="P3">При таком шуме Мусса</text:p>
            <text:p text:style-name="P3">уснуть не может.</text:p>
          </table:table-cell>
        </table:table-row>
        <table:table-row table:style-name="Tableau1.1">
          <table:table-cell table:style-name="Tableau1.A1" office:value-type="string">
            <text:p text:style-name="P3">11</text:p>
          </table:table-cell>
          <table:table-cell table:style-name="Tableau1.A1" office:value-type="string">
            <text:p text:style-name="P3">Il siffle alors son chien qui se poste à l’entrée.</text:p>
            <text:p text:style-name="P3">Le chat s’enfuit par la fenêtre sans chercher à discuter.</text:p>
          </table:table-cell>
          <table:table-cell table:style-name="Tableau1.A1" office:value-type="string">
            <text:p text:style-name="P3">Он свистит тогда своей собаке, которая</text:p>
            <text:p text:style-name="P3">появляется на входе.</text:p>
            <text:p text:style-name="P3">Кот удирает через окно </text:p>
            <text:p text:style-name="P3">без разговоров.</text:p>
          </table:table-cell>
        </table:table-row>
        <table:table-row table:style-name="Tableau1.1">
          <table:table-cell table:style-name="Tableau1.A1" office:value-type="string">
            <text:p text:style-name="P3">13</text:p>
          </table:table-cell>
          <table:table-cell table:style-name="Tableau1.A1" office:value-type="string">
            <text:p text:style-name="P3">Moussa retourne dans son lit.</text:p>
            <text:p text:style-name="P3">Mais il entend toujours du bruit : </text:p>
            <text:p text:style-name="P3">ça jappe et ça aboie,</text:p>
            <text:p text:style-name="P3">C’est le chien qui mordille ses jouets en bois.</text:p>
            <text:p text:style-name="P3"/>
            <text:p text:style-name="P3">Moussa se lève et lui demande <text:soft-page-break/>gentiment : </text:p>
            <text:list xml:id="list48564959" text:continue-list="list2003455182" text:style-name="WWNum1">
              <text:list-item>
                <text:p text:style-name="P9">Veux-tu bien aller te promener pour que je puisse sommeiller ? </text:p>
              </text:list-item>
            </text:list>
            <text:p text:style-name="P2"/>
            <text:p text:style-name="P3">Mais le chien refuse</text:p>
            <text:p text:style-name="P3">et continue de japper et d’aboyer. </text:p>
            <text:p text:style-name="P3">Avec un bruit comme ça,</text:p>
            <text:p text:style-name="P3">Moussa ne s’endort pas.</text:p>
          </table:table-cell>
          <table:table-cell table:style-name="Tableau1.A1" office:value-type="string">
            <text:p text:style-name="P3">Мусса возвращается в свою кровать.</text:p>
            <text:p text:style-name="P3">Но он по-прежнему слышит шум:</text:p>
            <text:p text:style-name="P3">кто-то тявкает и лает, -</text:p>
            <text:p text:style-name="P3">Это собака грызёт свои</text:p>
            <text:p text:style-name="P3">деревянные игрушки.</text:p>
            <text:p text:style-name="P3"/>
            <text:p text:style-name="P3">Мусса встаёт и просит её</text:p>
            <text:p text:style-name="P3"><text:soft-page-break/>ласково:</text:p>
            <text:list xml:id="list5216412983603963625" text:style-name="L2">
              <text:list-item>
                <text:p text:style-name="P6">Не хочешь ли ты пойти</text:p>
                <text:p text:style-name="P6">погулять, чтобы я </text:p>
                <text:p text:style-name="P6">смог подремать?</text:p>
              </text:list-item>
            </text:list>
            <text:p text:style-name="P3"/>
            <text:p text:style-name="P3">Но собака отказывается</text:p>
            <text:p text:style-name="P3">и продолжает тявкать и лаять.</text:p>
            <text:p text:style-name="P3">При таком шуме</text:p>
            <text:p text:style-name="P3">Мусса уснуть не может.</text:p>
          </table:table-cell>
        </table:table-row>
        <table:table-row table:style-name="Tableau1.1">
          <table:table-cell table:style-name="Tableau1.A1" office:value-type="string">
            <text:p text:style-name="P3">15</text:p>
          </table:table-cell>
          <table:table-cell table:style-name="Tableau1.A1" office:value-type="string">
            <text:p text:style-name="P3">Il demande alors l’aide du lion</text:p>
            <text:p text:style-name="P3">qui arrive en trois bonds.</text:p>
            <text:p text:style-name="P3">Le chien décampe sans poser de question.</text:p>
          </table:table-cell>
          <table:table-cell table:style-name="Tableau1.A1" office:value-type="string">
            <text:p text:style-name="P3">Он просит тогда помощь льва,</text:p>
            <text:p text:style-name="P3">который появляется в три прыжка.</text:p>
            <text:p text:style-name="P3">Собака удирает, не задавая</text:p>
            <text:p text:style-name="P3">вопроса.</text:p>
          </table:table-cell>
        </table:table-row>
        <table:table-row table:style-name="Tableau1.1">
          <table:table-cell table:style-name="Tableau1.A1" office:value-type="string">
            <text:p text:style-name="P3">16</text:p>
          </table:table-cell>
          <table:table-cell table:style-name="Tableau1.A1" office:value-type="string">
            <text:p text:style-name="P3">Moussa retourne dans son lit.</text:p>
            <text:p text:style-name="P3">Mais il entend toujours du bruit : </text:p>
            <text:p text:style-name="P3">ça remue et ça rugit, </text:p>
            <text:p text:style-name="P3">c’est le lion qui tourne en rond. </text:p>
            <text:p text:style-name="P3"/>
            <text:p text:style-name="P3">Moussa lui demande gentiment : </text:p>
            <text:list xml:id="list708386098" text:continue-list="list48564959" text:style-name="WWNum1">
              <text:list-item>
                <text:p text:style-name="P9">Veux-tu bien aller chasser</text:p>
              </text:list-item>
            </text:list>
            <text:p text:style-name="P2">pour que je puisse me relaxer ? </text:p>
            <text:p text:style-name="P2"/>
            <text:p text:style-name="P3">Mais le lion refuse et continue </text:p>
            <text:p text:style-name="P3">de rugir et de tourner en rond.</text:p>
            <text:p text:style-name="P3">Avec un bruit comme ça, </text:p>
            <text:p text:style-name="P3">Moussa ne s’endort pas.</text:p>
          </table:table-cell>
          <table:table-cell table:style-name="Tableau1.A1" office:value-type="string">
            <text:p text:style-name="P3">Мусса возвращается в свою кровать.</text:p>
            <text:p text:style-name="P3">Но он по-прежнему слышит шум:</text:p>
            <text:p text:style-name="P3">кто-то движется и рычит, -</text:p>
            <text:p text:style-name="P3">это лев топчется на месте.</text:p>
            <text:p text:style-name="P3"/>
            <text:p text:style-name="P3">Мусса его просит ласково:</text:p>
            <text:list xml:id="list4666480572980209856" text:style-name="L3">
              <text:list-item>
                <text:p text:style-name="P7">Не хочешь ли ты пойти поохотиться, чтобы я смог расслабиться?</text:p>
              </text:list-item>
            </text:list>
            <text:p text:style-name="P3"/>
            <text:p text:style-name="P3">Но лев отказывается и продолжает</text:p>
            <text:p text:style-name="P3">рычать и топтаться на месте.</text:p>
            <text:p text:style-name="P3">При таком шуме</text:p>
            <text:p text:style-name="P3">Мусса уснуть не может.</text:p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19</text:p>
          </table:table-cell>
          <table:table-cell table:style-name="Tableau1.A1" office:value-type="string">
            <text:p text:style-name="P3">Il fait alors appel à l’éléphant</text:p>
            <text:p text:style-name="P3">qui s’approche à pas lents.</text:p>
            <text:p text:style-name="P3">Le lion n<text:bookmark text:name="_GoBack"/>’insiste pas et file comme le vent.</text:p>
          </table:table-cell>
          <table:table-cell table:style-name="Tableau1.A1" office:value-type="string">
            <text:p text:style-name="P3">Тогда он зовёт слона,</text:p>
            <text:p text:style-name="P3">который приближается неторопливо.</text:p>
            <text:p text:style-name="P3">Лев не упорствует и исчезает подобно</text:p>
            <text:p text:style-name="P3">ветру.</text:p>
          </table:table-cell>
        </table:table-row>
        <table:table-row table:style-name="Tableau1.1">
          <table:table-cell table:style-name="Tableau1.A1" office:value-type="string">
            <text:p text:style-name="P3">21</text:p>
          </table:table-cell>
          <table:table-cell table:style-name="Tableau1.A1" office:value-type="string">
            <text:p text:style-name="P3">Moussa retourne dans son lit.</text:p>
            <text:p text:style-name="P3">Mais un éléphant, même très sage, </text:p>
            <text:p text:style-name="P3">cela fait beaucoup de bruit : </text:p>
            <text:p text:style-name="P3">ça souffle et ça barrit,</text:p>
            <text:p text:style-name="P3">ça écrase tout sur son passage.</text:p>
            <text:p text:style-name="P3"/>
            <text:p text:style-name="P3">Moussa lui demande gentiment : </text:p>
            <text:list xml:id="list716716163" text:continue-list="list708386098" text:style-name="WWNum1">
              <text:list-item>
                <text:p text:style-name="P9">Veux-tu bien te pousser</text:p>
              </text:list-item>
            </text:list>
            <text:p text:style-name="P2">Pour que je puisse respirer ?</text:p>
            <text:p text:style-name="P2"/>
            <text:p text:style-name="P3">Mais l’éléphant refuse </text:p>
            <text:p text:style-name="P3">et continue de barrir et de souffler.</text:p>
            <text:p text:style-name="P3">Avec un bruit comme ça, </text:p>
            <text:p text:style-name="P3">Moussa ne s’endort pas.</text:p>
          </table:table-cell>
          <table:table-cell table:style-name="Tableau1.A1" office:value-type="string">
            <text:p text:style-name="P3">Мусса возвращается в свою кровать.</text:p>
            <text:p text:style-name="P3">Но слон, даже очень</text:p>
            <text:p text:style-name="P3">благоразумный,</text:p>
            <text:p text:style-name="P3">делает много шума:</text:p>
            <text:p text:style-name="P3">он пыхтит и трубит,</text:p>
            <text:p text:style-name="P3">он всё давит на своём пути.</text:p>
            <text:p text:style-name="P3"/>
            <text:p text:style-name="P3">Мусса его просит ласково:</text:p>
            <text:list xml:id="list3048041464670769660" text:style-name="L4">
              <text:list-item>
                <text:p text:style-name="P8">Не хочешь ли ты отодвинуться,</text:p>
                <text:p text:style-name="P8">Чтобы я смог </text:p>
                <text:p text:style-name="P8">вздохнуть?</text:p>
              </text:list-item>
            </text:list>
            <text:p text:style-name="P3"/>
            <text:p text:style-name="P3">Но слон отказывается</text:p>
            <text:p text:style-name="P3">и продолжает трубить и</text:p>
            <text:p text:style-name="P3">пыхтеть.</text:p>
            <text:p text:style-name="P3">При таком шуме</text:p>
            <text:p text:style-name="P3">Мусса уснуть не может.</text:p>
          </table:table-cell>
        </table:table-row>
        <table:table-row table:style-name="Tableau1.1">
          <table:table-cell table:style-name="Tableau1.A1" office:value-type="string">
            <text:p text:style-name="P3">23</text:p>
          </table:table-cell>
          <table:table-cell table:style-name="Tableau1.A1" office:value-type="string">
            <text:p text:style-name="P3">Moussa ne sait plus quoi faire.</text:p>
            <text:p text:style-name="P3">Alors il réfléchit et décide de <text:soft-page-break/>rappeler la petite souris.</text:p>
            <text:p text:style-name="P3"/>
            <text:p text:style-name="P3">L’éléphant se carapate sans tarder,</text:p>
            <text:p text:style-name="P3">Car chacun sait que la terreur des éléphants</text:p>
            <text:p text:style-name="P3">c’est la souris évidemment ! </text:p>
          </table:table-cell>
          <table:table-cell table:style-name="Tableau1.A1" office:value-type="string">
            <text:p text:style-name="P3">Мусса больше не знает,что делать.</text:p>
            <text:p text:style-name="P3">Тогда он размышляет и решает</text:p>
            <text:p text:style-name="P3"><text:soft-page-break/>позвать маленькую мышку.</text:p>
            <text:p text:style-name="P3"/>
            <text:p text:style-name="P3">Слон удирает без</text:p>
            <text:p text:style-name="P3">замедления,</text:p>
            <text:p text:style-name="P3">Так как каждый знает, что пугает </text:p>
            <text:p text:style-name="P3">слонов, -</text:p>
            <text:p text:style-name="P3">это мышь, конечно!</text:p>
          </table:table-cell>
        </table:table-row>
        <table:table-row table:style-name="Tableau1.1">
          <table:table-cell table:style-name="Tableau1.A1" office:value-type="string">
            <text:p text:style-name="P3">24</text:p>
          </table:table-cell>
          <table:table-cell table:style-name="Tableau1.A1" office:value-type="string">
            <text:p text:style-name="P3">Moussa peut enfin commencer à rêver.</text:p>
            <text:p text:style-name="P3">Il y a toujours des petits bruits de souris,</text:p>
            <text:p text:style-name="P3">mais, comparés à des bruits d’éléphant, </text:p>
            <text:p text:style-name="P3">ils sont beaucoup moins gênants ! </text:p>
          </table:table-cell>
          <table:table-cell table:style-name="Tableau1.A1" office:value-type="string">
            <text:p text:style-name="P3">Мусса может наконец начать</text:p>
            <text:p text:style-name="P3">предаваться сновидениям.</text:p>
            <text:p text:style-name="P3">Всё еще есть маленькие шорохи от </text:p>
            <text:p text:style-name="P3">мыши,</text:p>
            <text:p text:style-name="P3">но, по сравнению с шумом </text:p>
            <text:p text:style-name="P3">от слона,</text:p>
            <text:p text:style-name="P3">они гораздо менее неприятные!</text:p>
            <text:p text:style-name="P3"/>
            <text:p text:style-name="P3"/>
            <text:p text:style-name="P3"><text:s/></text:p>
            <text:p text:style-name="P3"/>
          </table:table-cell>
        </table:table-row>
      </table:table>
      <text:p text:style-name="Standard"/>
      <text:p text:style-name="Standard"/>
      <text:p text:style-name="P4">477 mo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OpenSymbol" svg:font-family="OpenSymbol"/>
    <style:font-face style:name="Calibri1" svg:font-family="Calibri" style:font-family-generic="swiss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Arial Unicode MS" style:font-size-asian="11pt" style:language-asian="fr" style:country-asian="FR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CASNAV-CAREP de l’Académie de Nancy-Metz</text:p>
        <text:p text:style-name="MP1">NOM DU TRADUCTEUR: …Criucova Irina…………………….</text:p>
        <text:p text:style-name="MP1"/>
        <text:p text:style-name="MP1">LANGUE DE TRADUCTION: ……RUSSE…………………..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ornung</meta:initial-creator>
    <dc:creator>Irina Criucova</dc:creator>
    <meta:editing-cycles>10</meta:editing-cycles>
    <meta:creation-date>2018-04-10T11:26:00</meta:creation-date>
    <dc:date>2018-06-17T18:25:04</dc:date>
    <meta:editing-duration>PT18H42M55S</meta:editing-duration>
    <meta:generator>OpenOffice/4.1.1$Unix OpenOffice.org_project/411m6$Build-9775</meta:generator>
    <meta:document-statistic meta:table-count="1" meta:image-count="0" meta:object-count="0" meta:page-count="3" meta:paragraph-count="190" meta:word-count="874" meta:character-count="4843"/>
    <meta:user-defined meta:name="AppVersion">15.0000</meta:user-defined>
    <meta:user-defined meta:name="Company">Rectorat de l'Académie de Nancy-Met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