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2" svg:font-family="Calibri2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2cm"/>
    </style:style>
    <style:style style:name="co2" style:family="table-column">
      <style:table-column-properties fo:break-before="auto" style:column-width="8.978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552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66990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ackground-color="#ccff99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ackground-color="#ccffcc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ccff99" style:cell-protect="protected" style:print-content="true" fo:wrap-option="wrap" fo:border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ackground-color="#ccff99" style:cell-protect="protected" style:print-content="true" fo:wrap-option="wrap" fo:border="0.002cm solid #000000" style:vertical-align="middle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#ccff99" style:cell-protect="protected" style:print-content="true" fo:wrap-option="wrap" fo:border-left="0.002cm solid #000000" fo:border-right="0.002cm solid #000000" fo:border-top="none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ccff99" style:cell-protect="protected" style:print-content="true" fo:wrap-option="wrap" fo:border-left="0.002cm solid #000000" fo:border-right="0.002cm solid #000000" fo:border-top="none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fo:background-color="#ccff99" style:cell-protect="protected" style:print-content="true" fo:wrap-option="wrap" fo:border-left="0.002cm solid #000000" fo:border-right="0.002cm solid #000000" fo:border-top="none" style:vertical-align="middle"/>
      <style:text-properties fo:color="#000000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fo:border-bottom="0.002cm solid #000000" fo:background-color="#ccff99" style:cell-protect="protected" style:print-content="true" fo:wrap-option="wrap" fo:border-left="0.002cm solid #000000" fo:border-right="0.002cm solid #000000" fo:border-top="none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333333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333333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2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16" style:family="table-cell" style:parent-style-name="Excel_20_Built-in_20_Normal" style:data-style-name="N8000">
      <style:table-cell-properties fo:background-color="#99009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ackground-color="#cc99ff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fo:background-color="#ffccff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8000">
      <style:table-cell-properties fo:background-color="#e6e6ff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8000">
      <style:table-cell-properties fo:background-color="#00009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Excel_20_Built-in_20_Normal" style:data-style-name="N8000">
      <style:table-cell-properties fo:background-color="#99ccff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2" fo:font-size="18pt" style:font-name-asian="Calibri2" style:font-size-asian="18pt" style:font-name-complex="Calibri2" style:font-size-complex="18pt"/>
    </style:style>
    <style:style style:name="ce24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default-cell-style-name="ce2"/>
        <table:table-row table:style-name="ro1">
          <table:table-cell table:style-name="ce1"/>
          <table:table-cell table:style-name="ce15" office:value-type="string">
            <text:p>ECHEANCIER JANVIER/FEVRIER (PERIODE 3) <text:span text:style-name="T4"><text:s/></text:span></text:p>
          </table:table-cell>
          <table:table-cell table:style-name="ce1" table:number-columns-repeated="2"/>
          <table:table-cell table:style-name="ce15"/>
          <table:table-cell table:style-name="ce23" table:number-columns-repeated="3"/>
          <table:table-cell table:style-name="ce24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Responsabilités pédagogiques</text:p>
            <text:p>(animation, impulsion, pilotage)</text:p>
          </table:table-cell>
          <table:table-cell table:style-name="ce16" office:value-type="string">
            <text:p>Fonctionnement de l’école</text:p>
            <text:p/>
          </table:table-cell>
          <table:table-cell table:style-name="ce21" office:value-type="string">
            <text:p>Relations avec les parents</text:p>
            <text:p>et les partenaires de l’école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LPI : faire les bilans des PPRE (si non réalisés en décembre) et les présenter aux familles.</text:p>
            <text:p>Rédiger les nouveaux PPRE (conseil de cycle) avec signature des différents intervenants dans sa mise en œuvre.</text:p>
            <text:p><text:span text:style-name="T1"/></text:p>
            <text:p/>
          </table:table-cell>
          <table:table-cell table:style-name="ce17" office:value-type="string">
            <text:p>Envisager le 2ème exercice incendie<text:span text:style-name="T5"> (</text:span>avant avril 2026) et compléter SECUETAB</text:p>
            <text:p>+ RETEX (retour d'expérience)</text:p>
          </table:table-cell>
          <table:table-cell table:style-name="ce22" office:value-type="string">
            <text:p>Prévoir les équipes éducatives (EE) ou équipes de suivi et de scolarisation (ESS) pour les élèves concernés par une demande de dossier MDPH (ULIS, AESH)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1" table:number-rows-spanned="2">
            <text:p>En équipe, analyse des résultats des évaluations <text:s/>de mi-CP (conseil de cycle, conseil inter-cycles, …) et comparaison avec les résultats de septembre. <text:s/>et l'analyse des évaluations <text:s/>temps 3 en comparaison avec les résultats nationaux et de circonscription Mettre en œuvre les réponses pédagogiques apportées suite aux analyses des évaluations CP, CE1,CE2, CM1,CM2, 6ème.</text:p>
          </table:table-cell>
          <table:table-cell table:style-name="ce18" office:value-type="string">
            <text:p>Actualiser le DUER</text:p>
            <text:p>Portail ARENA--&gt;Enquête et pilotage--&gt; portail sécurité--&gt; DUER 1° --&gt; Accueil</text:p>
            <text:p>*compléter les informations préalables</text:p>
            <text:p>*compléter le questionnaire</text:p>
            <text:p/>
          </table:table-cell>
          <table:table-cell table:style-name="ce20"/>
          <table:table-cell table:number-columns-repeated="1021"/>
        </table:table-row>
        <table:table-row table:style-name="ro6">
          <table:covered-table-cell/>
          <table:table-cell table:style-name="ce19" office:value-type="string">
            <text:p>Mettre à jour les coordonnées des élèves dans onde (dans le cadre de la future procédure AFFELNET 6ème)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>
            <text:p>Prévoir un conseil intercycle : travail des</text:p>
            <text:p><text:s/>liaisons GS-CP <text:s/>cycle 2 et cycle 3</text:p>
          </table:table-cell>
          <table:table-cell table:style-name="ce20"/>
          <table:table-cell table:style-name="ce12"/>
          <table:table-cell table:number-columns-repeated="1021"/>
        </table:table-row>
        <table:table-row table:style-name="ro7">
          <table:table-cell table:style-name="ce5" office:value-type="string">
            <text:p><text:span text:style-name="T2">pHARe :</text:span> Impulser la mise en oeuvre de 2h d'enseignements (sur les 10h) C2 et C3 <text:s text:c="2"/></text:p>
            <text:p>C1 : travail autour des émotions</text:p>
            <text:p>Padlet<text:span text:style-name="T3"> <text:s/></text:span>+ si participation au Prix NAH Modalités<text:span text:style-name="T3"> <text:s/></text:span>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7" office:value-type="string">
            <text:p>Journée / semaine à thème</text:p>
          </table:table-cell>
          <table:table-cell table:style-name="ce20" table:number-columns-repeated="2"/>
          <table:table-cell table:number-columns-repeated="1021"/>
        </table:table-row>
        <table:table-row table:style-name="ro8">
          <table:table-cell table:style-name="ce8" office:value-type="string">
            <text:p><text:span text:style-name="T1">Du 21 au 25 janvier </text:span>:<text:span text:style-name="T1"> Nuits de la lecture</text:span></text:p>
          </table:table-cell>
          <table:table-cell/>
          <table:table-cell table:style-name="ce20"/>
          <table:table-cell table:number-columns-repeated="1021"/>
        </table:table-row>
        <table:table-row table:style-name="ro3">
          <table:table-cell table:style-name="ce9" office:value-type="string">
            <text:p>26 janvier 2026 : journée internationale des énergies propres.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Parcours citoyen/EMC :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pan text:style-name="T1">10 février 2026</text:span> :<text:span text:style-name="T1"> Safer Internet Day </text:span><text:span text:style-name="T1">sensibilisation aux usages du numérique, </text:span><text:span text:style-name="T1">encourager le comportement responsable en </text:span><text:span text:style-name="T1">ligne</text:span>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<text:span text:style-name="T1">13 février</text:span> :<text:span text:style-name="T1"> journée mondiale de la radio.</text:span></text:p>
          </table:table-cell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0">
          <table:table-cell table:style-name="ce14"/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2" svg:font-family="Calibri2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0">20/11/2025</text:date>, <text:time>11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CC </dc:creator>
    <dc:date>2025-11-20T11:43:20.11</dc:date>
    <meta:editing-cycles>4</meta:editing-cycles>
    <meta:editing-duration>PT5M41S</meta:editing-duration>
    <meta:document-statistic meta:table-count="1" meta:cell-count="18" meta:object-count="0"/>
  </office:meta>
</office:document-meta>
</file>