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2" svg:font-family="Calibri2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08cm"/>
    </style:style>
    <style:style style:name="co2" style:family="table-column">
      <style:table-column-properties fo:break-before="auto" style:column-width="10.019cm"/>
    </style:style>
    <style:style style:name="co3" style:family="table-column">
      <style:table-column-properties fo:break-before="auto" style:column-width="9.243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563cm" fo:break-before="auto" style:use-optimal-row-height="true"/>
    </style:style>
    <style:style style:name="ro5" style:family="table-row">
      <style:table-row-properties style:row-height="5.553cm" fo:break-before="auto" style:use-optimal-row-height="false"/>
    </style:style>
    <style:style style:name="ro6" style:family="table-row">
      <style:table-row-properties style:row-height="10.142cm" fo:break-before="auto" style:use-optimal-row-height="false"/>
    </style:style>
    <style:style style:name="ro7" style:family="table-row">
      <style:table-row-properties style:row-height="4.494cm" fo:break-before="auto" style:use-optimal-row-height="false"/>
    </style:style>
    <style:style style:name="ro8" style:family="table-row">
      <style:table-row-properties style:row-height="3.404cm" fo:break-before="auto" style:use-optimal-row-height="false"/>
    </style:style>
    <style:style style:name="ro9" style:family="table-row">
      <style:table-row-properties style:row-height="3.475cm" fo:break-before="auto" style:use-optimal-row-height="false"/>
    </style:style>
    <style:style style:name="ro10" style:family="table-row">
      <style:table-row-properties style:row-height="0.441cm" fo:break-before="auto" style:use-optimal-row-height="false"/>
    </style:style>
    <style:style style:name="ro11" style:family="table-row">
      <style:table-row-properties style:row-height="3.581cm" fo:break-before="auto" style:use-optimal-row-height="false"/>
    </style:style>
    <style:style style:name="ro12" style:family="table-row">
      <style:table-row-properties style:row-height="3.623cm" fo:break-before="auto" style:use-optimal-row-height="false"/>
    </style:style>
    <style:style style:name="ro13" style:family="table-row">
      <style:table-row-properties style:row-height="3.052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ackground-color="#669900" style:text-align-source="fix" style:repeat-content="false" fo:wrap-option="wrap" fo:border="0.002cm solid #000000" style:vertical-align="automatic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3" style:family="table-cell" style:parent-style-name="Excel_20_Built-in_20_Normal" style:data-style-name="N8000">
      <style:table-cell-properties fo:background-color="#ccff99" fo:wrap-option="wrap" fo:border="0.002cm solid #000000" style:vertical-align="top"/>
      <style:text-properties fo:color="#333333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ackground-color="#ccffcc" fo:wrap-option="wrap" fo:border="0.002cm solid #000000" style:vertical-align="top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ackground-color="#ccff99" fo:wrap-option="wrap" fo:border="0.002cm solid #000000" style:vertical-align="top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Excel_20_Built-in_20_Normal" style:data-style-name="N8000">
      <style:table-cell-properties fo:background-color="#ccff99" fo:wrap-option="wrap" fo:border="0.002cm solid #000000" style:vertical-align="top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ackground-color="#ffffff" fo:wrap-option="wrap" style:vertical-align="top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fo:background-color="#6699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Excel_20_Built-in_20_Normal" style:data-style-name="N8000">
      <style:table-cell-properties fo:background-color="#ccffcc" fo:wrap-option="wrap" fo:border="0.002cm solid #000000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#ccff99" fo:wrap-option="wrap" fo:border="0.002cm solid #000000" style:vertical-align="top"/>
      <style:text-properties fo:color="#333333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Calibri2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12" style:family="table-cell" style:parent-style-name="Excel_20_Built-in_20_Normal" style:data-style-name="N8000">
      <style:table-cell-properties fo:background-color="#990099" style:text-align-source="fix" style:repeat-content="false" fo:wrap-option="wrap" fo:border="0.002cm solid #000000" style:vertical-align="automatic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Excel_20_Built-in_20_Normal" style:data-style-name="N8000">
      <style:table-cell-properties fo:background-color="#cc99ff" fo:wrap-option="wrap" fo:border="0.002cm solid #000000" style:vertical-align="top"/>
      <style:text-properties fo:color="#333333"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Excel_20_Built-in_20_Normal" style:data-style-name="N8000">
      <style:table-cell-properties fo:background-color="#ffccff" fo:wrap-option="wrap" fo:border="0.002cm solid #000000" style:vertical-align="top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fo:background-color="#e6e6ff" fo:wrap-option="wrap" fo:border="0.002cm solid #000000" style:vertical-align="top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/>
    <style:style style:name="ce17" style:family="table-cell" style:parent-style-name="Excel_20_Built-in_20_Normal" style:data-style-name="N8000">
      <style:table-cell-properties fo:background-color="#000099" style:text-align-source="fix" style:repeat-content="false" fo:wrap-option="wrap" fo:border="0.002cm solid #000000" style:vertical-align="automatic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8000">
      <style:table-cell-properties fo:background-color="#99ccff" fo:wrap-option="wrap" fo:border="0.002cm solid #000000" style:vertical-align="top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Excel_20_Built-in_20_Normal" style:data-style-name="N8000">
      <style:table-cell-properties fo:background-color="#b4c7e7" fo:wrap-option="wrap" fo:border="0.002cm solid #000000" style:vertical-align="top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1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Calibri" fo:font-size="18pt" style:font-name-asian="Calibri" style:font-size-asian="18pt" style:font-name-complex="Calibri" style:font-size-complex="18pt"/>
    </style:style>
    <style:style style:name="T1" style:family="text">
      <style:text-properties fo:color="#333333" style:text-outline="false" style:text-line-through-style="none" style:font-name="Calibri1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color="#333333" style:text-outline="false" style:text-line-through-style="none" style:font-name="Calibri1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ff0000" style:text-outline="false" style:text-line-through-style="none" style:font-name="Calibri1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font-name="Calibri1" fo:font-size="12pt" fo:font-style="italic" fo:text-shadow="none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IOD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11" office:value-type="string">
            <text:p>ECHEANCIER MARS/AVRIL (PERIODE 4)</text:p>
          </table:table-cell>
          <table:table-cell table:number-columns-repeated="2"/>
          <table:table-cell table:style-name="ce20"/>
          <table:table-cell table:style-name="ce21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Responsabilités pédagogiques</text:p>
            <text:p>(animation, impulsion, pilotage)</text:p>
          </table:table-cell>
          <table:table-cell table:style-name="ce12" office:value-type="string">
            <text:p>Fonctionnement de l’école</text:p>
            <text:p/>
          </table:table-cell>
          <table:table-cell table:style-name="ce17" office:value-type="string">
            <text:p>Relations avec les parents</text:p>
            <text:p>et les partenaires de l’éco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<text:span text:style-name="T1">LPI</text:span></text:p>
            <text:p>- Faire les bilans des PPRE qui se terminent. <text:s text:c="9"/>- Présenter ces bilans aux familles.</text:p>
            <text:p>- Après conseil des maîtres EBEP et si besoin, rédiger les nouveaux PPRE.</text:p>
          </table:table-cell>
          <table:table-cell table:style-name="ce13" office:value-type="string">
            <text:p><text:span text:style-name="T1">PPMS</text:span></text:p>
            <text:p>Si non fait en janvier ou en février, faire le <text:s/>deuxième exercice incendie. <text:span text:style-name="T6">(</text:span><text:span text:style-name="T4">avant le 30/03/2026)</text:span> et compléter SECUETAB</text:p>
            <text:p>+ RETEX (retour d'expérience)</text:p>
          </table:table-cell>
          <table:table-cell table:style-name="ce18" office:value-type="string">
            <text:p><text:span text:style-name="T2">Maintien et passage anticipé</text:span></text:p>
            <text:p>Rencontre et échange avec les familles en cas de procédures de maintien ou passage anticipé.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<text:span text:style-name="T2">Continuité des parcours</text:span></text:p>
            <text:p>- Prévoir un conseil des maîtres pour préparer les propositions relatives à la continuité des parcours.</text:p>
            <text:p>- Prévoir les signalement PsyEN pour bilan en cas de passages anticipés et maintien.</text:p>
            <text:p/>
            <text:p/>
          </table:table-cell>
          <table:table-cell table:style-name="ce14" office:value-type="string">
            <text:p><text:span text:style-name="T2">2ème conseil d'école</text:span></text:p>
            <text:p>Envoyer l’invitation et l’ordre du jour du 2ème conseil d’école au moins huit jours avant la date prévue, 15 jours étant recommandé.</text:p>
          </table:table-cell>
          <table:table-cell table:style-name="ce19" office:value-type="string">
            <text:p><text:span text:style-name="T2">Scolarisation et handicap</text:span></text:p>
            <text:p><text:span text:style-name="T3">- Prévoir les équipes éducatives (EE) ou équipes de </text:span><text:span text:style-name="T3">suivi et de scolarisation (ESS) pour les élèves </text:span><text:span text:style-name="T3">concernés par une demande de dossier MDPH </text:span><text:span text:style-name="T3">(ULIS, AESH, maintien GS)</text:span></text:p>
            <text:p><text:span text:style-name="T3"/></text:p>
            <text:p><text:span text:style-name="T3">- Voir date limite de réception des dossiers à la </text:span><text:span text:style-name="T3">MDPH pour les élèves ayant un dossier MDPH </text:span><text:span text:style-name="T3">ouvert ou élève non connu de la MDPH --&gt; <text:s/></text:span><text:span text:style-name="T3">calendrier des procédures reçu début octobre</text:span>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<text:span text:style-name="T2">Stage de remise à niveau (SRAN) Avril 2026</text:span></text:p>
            <text:p><text:span text:style-name="T3">Préparer et organiser, s’il y a, les stages de remise à </text:span><text:span text:style-name="T3">niveau des élèves. ( Demander à la mairie/Codecom </text:span><text:span text:style-name="T3">permission d'utilisation des locaux, ientifier en </text:span><text:span text:style-name="T3">conseil des maîtres les élèves qui pourraient être </text:span><text:span text:style-name="T3">engagés dans ce SRAN. Rencontrer les familles).</text:span></text:p>
            <text:p><text:s/></text:p>
            <text:p/>
            <text:p/>
          </table:table-cell>
          <table:table-cell table:style-name="ce15" office:value-type="string">
            <text:p><text:span text:style-name="T2">AFFELNET </text:span></text:p>
            <text:p>procédure d'affectation en 6ème.</text:p>
            <text:p/>
            <text:p>Vérifier sur ONDE les coordonnées des responsables des futurs 6ème.</text:p>
            <text:p>Prendre connaissance de la note de service AFFELNET et s'approprier le calendrier des opérations à effectuer.</text:p>
            <text:p/>
            <text:p>-<text:span text:style-name="T2">Lundi 02 mars</text:span><text:span text:style-name="T4"> : </text:span><text:span text:style-name="T6">Edition et remise des volets 1 (voir </text:span><text:span text:style-name="T6">dates dans calendrier avec la note de service)</text:span></text:p>
            <text:p><text:span text:style-name="T6">-</text:span><text:span text:style-name="T2">A partir du lundi 30 mars</text:span><text:span text:style-name="T4"> </text:span><text:span text:style-name="T7">: </text:span>Remise des volets 2 (voir dates dans le calendrier avec la note de service).</text:p>
            <text:p/>
            <text:p><text:span text:style-name="T2">- Avant le 30 avril :</text:span><text:span text:style-name="T7"> </text:span>Retour des volets 1 et 2 en cas de demande de dérogation pour un collège public d’un autre département, et des élèves dont le collège de secteur relève d’un département limitrophe</text:p>
          </table:table-cell>
          <table:table-cell table:number-columns-repeated="1021"/>
          <table:table-cell table:style-name="ce16"/>
        </table:table-row>
        <table:table-row table:style-name="ro7">
          <table:table-cell table:style-name="ce4" office:value-type="string">
            <text:p><text:span text:style-name="T2">Liaison CM2 – 6ème </text:span></text:p>
            <text:p>poursuite des projets menés en CC3</text:p>
          </table:table-cell>
          <table:table-cell table:style-name="ce14" office:value-type="string">
            <text:p><text:span text:style-name="T2">Continuité des parcours dans le premier degré</text:span></text:p>
            <text:p>-Remontée aux IEN des dossiers de maintien et passages anticipés. <text:span text:style-name="T6"><text:s text:c="2"/></text:span><text:span text:style-name="T8">(Voir</text:span><text:span text:style-name="T4"> </text:span><text:span text:style-name="T8">la procédure dans la </text:span><text:span text:style-name="T8">circulaire départementale relative à la continuité du </text:span><text:span text:style-name="T8">parcours dans le premier degré et l'admission en </text:span><text:span text:style-name="T8">6ème)</text:span></text:p>
            <text:p>--&gt; Voir le calendrier à la fin du document « A2 scolarité 1D guide 2026 »</text:p>
            <text:p/>
            <text:p/>
            <text:p/>
            <text:p/>
          </table:table-cell>
          <table:table-cell table:number-columns-repeated="1021"/>
          <table:table-cell table:style-name="ce16"/>
        </table:table-row>
        <table:table-row table:style-name="ro8">
          <table:table-cell table:style-name="ce6" office:value-type="string">
            <text:p><text:span text:style-name="T2">Liaison GS/CP </text:span></text:p>
            <text:p>Conseil intercycle : Repérage des enfants à besoins particuliers et réflexion à mener pour mise en place d’un travail type d’aide massée ou maclé en période 5 (associer le RASED à cette réflexion)</text:p>
          </table:table-cell>
          <table:table-cell table:number-columns-repeated="1021"/>
          <table:table-cell table:style-name="ce16"/>
          <table:table-cell/>
        </table:table-row>
        <table:table-row table:style-name="ro9">
          <table:table-cell table:style-name="ce4" office:value-type="string">
            <text:p><text:span text:style-name="T2">pHARe</text:span></text:p>
            <text:p><text:span text:style-name="T2"><text:s/></text:span>Impulser la mise en oeuvre de 2h d'enseignements (sur les 10h) C2 et C3</text:p>
            <text:p/>
            <text:p>https://padlet.com/ce0550709/le-programme-phare-3o4lh7ujkb9v2kjf</text:p>
          </table:table-cell>
          <table:table-cell table:number-columns-repeated="1021"/>
          <table:table-cell table:style-name="ce16"/>
          <table:table-cell/>
        </table:table-row>
        <table:table-row table:style-name="ro10">
          <table:table-cell table:style-name="ce7"/>
          <table:table-cell table:number-columns-repeated="1021"/>
          <table:table-cell table:style-name="ce16"/>
          <table:table-cell/>
        </table:table-row>
        <table:table-row table:style-name="ro1">
          <table:table-cell table:style-name="ce8" office:value-type="string" table:number-columns-spanned="1" table:number-rows-spanned="2">
            <text:p>Journées/semaines à thèmes :</text:p>
          </table:table-cell>
          <table:table-cell table:style-name="ce16" table:number-columns-repeated="1023"/>
        </table:table-row>
        <table:table-row table:style-name="ro1">
          <table:covered-table-cell/>
          <table:table-cell table:number-columns-repeated="1021"/>
          <table:table-cell table:style-name="ce16"/>
          <table:table-cell/>
        </table:table-row>
        <table:table-row table:style-name="ro11">
          <table:table-cell table:style-name="ce6" office:value-type="string">
            <text:p><text:span text:style-name="T2">du 14 au 25 mars :</text:span> semaine des mathématiques</text:p>
            <text:p>Thème : "Egalités" <text:s text:c="53"/><text:span text:style-name="T2">du </text:span><text:span text:style-name="T2">15 au 23 mars :</text:span> Semaine de la langue française et de la Francophonie <text:s text:c="28"/><text:span text:style-name="T2">du 23 au 28 </text:span><text:span text:style-name="T2">mars : </text:span>semaine des langues <text:s text:c="15"/>Thème : "Les langues pour comprendre le monde" <text:s text:c="27"/><text:s text:c="13"/></text:p>
          </table:table-cell>
          <table:table-cell table:number-columns-repeated="1021"/>
          <table:table-cell table:style-name="ce16"/>
          <table:table-cell/>
        </table:table-row>
        <table:table-row table:style-name="ro12">
          <table:table-cell table:style-name="ce9" office:value-type="string">
            <text:p><text:s text:c="22"/>Parcours citoyens / EMC <text:s text:c="24"/>8 mars : <text:span text:style-name="T4">journée internationale des droits des <text:s/></text:span><text:span text:style-name="T4">femmes</text:span> <text:s text:c="71"/>du 23 au 28 mars : <text:span text:style-name="T4">semaine de la presse et des médias </text:span><text:span text:style-name="T4">(Thème : "Où est l'info?")</text:span> <text:s text:c="26"/>2 avril : <text:span text:style-name="T4">journée mondiale de la sensibilisation à l'autisme</text:span></text:p>
          </table:table-cell>
          <table:table-cell table:number-columns-repeated="1020"/>
          <table:table-cell table:style-name="ce16" table:number-columns-repeated="2"/>
          <table:table-cell/>
        </table:table-row>
        <table:table-row table:style-name="ro13">
          <table:table-cell table:style-name="ce10" office:value-type="string">
            <text:p><text:s text:c="31"/>Parcours santé <text:s text:c="31"/>10 mars : <text:span text:style-name="T5">journée nationale de la promotion <text:s/>santé </text:span><text:span text:style-name="T5">mentale positive</text:span> <text:s text:c="44"/>du 30 mars au 04 avril : <text:span text:style-name="T5">semaine Olympique et </text:span><text:span text:style-name="T5">Paralympique « SOP »  <text:s/></text:span></text:p>
          </table:table-cell>
          <table:table-cell table:number-columns-repeated="1021"/>
          <table:table-cell table:style-name="ce16"/>
          <table:table-cell/>
        </table:table-row>
        <table:table-row table:style-name="ro1" table:number-rows-repeated="4">
          <table:table-cell table:number-columns-repeated="1022"/>
          <table:table-cell table:style-name="ce16"/>
          <table:table-cell/>
        </table:table-row>
        <table:table-row table:style-name="ro14">
          <table:table-cell table:number-columns-repeated="1022"/>
          <table:table-cell table:style-name="ce16"/>
          <table:table-cell/>
        </table:table-row>
        <table:table-row table:style-name="ro1">
          <table:table-cell table:number-columns-repeated="1022"/>
          <table:table-cell table:style-name="ce16"/>
          <table:table-cell/>
        </table:table-row>
        <table:table-row table:style-name="ro15">
          <table:table-cell table:number-columns-repeated="1022"/>
          <table:table-cell table:style-name="ce16"/>
          <table:table-cell/>
        </table:table-row>
        <table:table-row table:style-name="ro1" table:number-rows-repeated="2">
          <table:table-cell table:number-columns-repeated="1022"/>
          <table:table-cell table:style-name="ce16"/>
          <table:table-cell/>
        </table:table-row>
        <table:table-row table:style-name="ro16">
          <table:table-cell table:number-columns-repeated="1022"/>
          <table:table-cell table:style-name="ce16"/>
          <table:table-cell/>
        </table:table-row>
        <table:table-row table:style-name="ro17">
          <table:table-cell table:number-columns-repeated="1022"/>
          <table:table-cell table:style-name="ce16"/>
          <table:table-cell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2" svg:font-family="Calibri2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shadow="none" fo:background-color="transparent" style:print-page-order="ttb" style:first-page-number="continue" style:scale-to="55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3">23/01/2026</text:date>, <text:time>10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Ecole</meta:initial-creator>
    <meta:creation-date>2026-01-23T09:12:31Z</meta:creation-date>
    <dc:date>2026-01-23T10:37:23.68</dc:date>
    <meta:editing-cycles>6</meta:editing-cycles>
    <meta:editing-duration>PT30M44S</meta:editing-duration>
    <meta:print-date>2026-01-23T10:37:06.08</meta:print-date>
    <meta:document-statistic meta:table-count="1" meta:cell-count="20" meta:object-count="0"/>
  </office:meta>
</office:document-meta>
</file>