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3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764cm" fo:break-before="auto" style:use-optimal-row-height="false"/>
    </style:style>
    <style:style style:name="ro5" style:family="table-row">
      <style:table-row-properties style:row-height="4.263cm" fo:break-before="auto" style:use-optimal-row-height="false"/>
    </style:style>
    <style:style style:name="ro6" style:family="table-row">
      <style:table-row-properties style:row-height="11.056cm" fo:break-before="auto" style:use-optimal-row-height="true"/>
    </style:style>
    <style:style style:name="ro7" style:family="table-row">
      <style:table-row-properties style:row-height="16.51cm" fo:break-before="auto" style:use-optimal-row-height="true"/>
    </style:style>
    <style:style style:name="ro8" style:family="table-row">
      <style:table-row-properties style:row-height="5.634cm" fo:break-before="auto" style:use-optimal-row-height="false"/>
    </style:style>
    <style:style style:name="ro9" style:family="table-row">
      <style:table-row-properties style:row-height="10.557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ERIODE_20_5">
      <style:table-properties table:display="true" style:writing-mode="lr-tb"/>
    </style:style>
    <style:style style:name="ce1" style:family="table-cell" style:parent-style-name="Excel_20_Built-in_20_Normal">
      <style:table-cell-properties style:vertical-align="top"/>
    </style:style>
    <style:style style:name="ce2" style:family="table-cell" style:parent-style-name="Excel_20_Built-in_20_Normal">
      <style:table-cell-properties fo:background-color="#54823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a9d18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5e0b4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99cc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vertical-align="top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" style:family="table-cell" style:parent-style-name="Excel_20_Built-in_20_Normal">
      <style:table-cell-properties fo:background-color="#9900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cc6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2e75b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dd7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8faad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vertical-align="top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">
      <style:table-cell-properties style:vertical-align="top"/>
      <style:text-properties fo:color="#ff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" style:family="text">
      <style:text-properties fo:color="#333333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IODE 5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>
            <text:p><text:span text:style-name="T10">ECHEANCIER MAI-JUIN PERIODE </text:span><text:span text:style-name="T10">5 </text:span><text:span text:style-name="T11"><text:s/></text:span></text:p>
          </table:table-cell>
          <table:table-cell table:number-columns-repeated="2"/>
          <table:table-cell table:style-name="ce21"/>
          <table:table-cell table:style-name="ce22"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Responsabilités pédagogiques</text:p>
            <text:p>(animation, impulsion, pilotage)</text:p>
          </table:table-cell>
          <table:table-cell table:style-name="ce10" office:value-type="string">
            <text:p>Fonctionnement de l’école</text:p>
            <text:p/>
          </table:table-cell>
          <table:table-cell table:style-name="ce16" office:value-type="string">
            <text:p>Relations avec les parents </text:p>
            <text:p>et les partenaires de l’éco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<text:span text:style-name="T1">LPI</text:span></text:p>
            <text:p><text:span text:style-name="T2"><text:s/></text:span><text:span text:style-name="T2">Faire les bilans des PPRE qui se terminent. </text:span><text:span text:style-name="T2">Présenter ces bilans aux familles après conseil </text:span><text:span text:style-name="T2">des maîtres EBEP.</text:span></text:p>
          </table:table-cell>
          <table:table-cell table:style-name="ce11" office:value-type="string">
            <text:p><text:span text:style-name="T1">PPMS </text:span></text:p>
            <text:p><text:span text:style-name="T2">Possibilité de faire un troisième exercice incendie </text:span><text:span text:style-name="T2">et compléter SECUETAB </text:span></text:p>
            <text:p><text:span text:style-name="T2">+ RETEX (retour d'expérience) </text:span></text:p>
          </table:table-cell>
          <table:table-cell table:style-name="ce17" office:value-type="string">
            <text:p><text:span text:style-name="T1">Médecine scolaire </text:span><text:span text:style-name="T2">:</text:span></text:p>
            <text:p><text:span text:style-name="T2">-</text:span><text:span text:style-name="T1"> Juillet</text:span><text:span text:style-name="T2"> : Distribuer les documents pour </text:span><text:span text:style-name="T2">renouvellement ou non renouvellement des PAI </text:span><text:span text:style-name="T2">afin que les familles prévoient le renouvellement </text:span><text:span text:style-name="T2">des médicaments et de l'ordonnace pour la </text:span><text:span text:style-name="T2">rentrée 2026. Anticiper le renouvellement des </text:span><text:span text:style-name="T2">PAI avec l'infirmière scolaire de secteur.</text:span></text:p>
            <text:p><text:span text:style-name="T2"/></text:p>
            <text:p><text:span text:style-name="T2"/>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<text:span text:style-name="T3">Continuité des parcours</text:span></text:p>
            <text:p><text:span text:style-name="T4">Du 18 au 21 mai : </text:span></text:p>
            <text:p><text:span text:style-name="T4">Conseil des maîtres pour élaborer les </text:span><text:span text:style-name="T5">décisions</text:span><text:span text:style-name="T4"> </text:span><text:span text:style-name="T4">d'orientation des élèves. Transmission aux </text:span><text:span text:style-name="T4">familles.</text:span></text:p>
            <text:p><text:span text:style-name="T4">(Fin de recours : Se référer à la note de service de </text:span><text:span text:style-name="T4">monsieur Montel)</text:span></text:p>
            <text:p><text:span text:style-name="T4">--&gt; </text:span><text:span text:style-name="T6"><text:a xlink:href="https://partage.ac-nancy-metz.fr/jcms/prod1_10327742/fr/a1-scolarite-1d-guide-2026">A1 Guide Scolarité 2026</text:a></text:span><text:span text:style-name="T6"> </text:span><text:span text:style-name="T7"><text:s/></text:span><text:span text:style-name="T8">(accès par la clé OTP)</text:span></text:p>
          </table:table-cell>
          <table:table-cell table:style-name="ce12" office:value-type="string">
            <text:p><text:span text:style-name="T3">3ème conseil d'école.</text:span></text:p>
            <text:p><text:span text:style-name="T4">Envoyer l’invitation et l’ordre du jour du 3ème </text:span><text:span text:style-name="T4">conseil d’école au moins huit jours avant la date </text:span><text:span text:style-name="T4">prévue, 15 jours étant recommandé. </text:span></text:p>
          </table:table-cell>
          <table:table-cell table:style-name="ce18" office:value-type="string">
            <text:p><text:span text:style-name="T3">Maintien et passage anticipé</text:span></text:p>
            <text:p><text:span text:style-name="T4">Rencontre et échange avec les familles en cas de </text:span><text:span text:style-name="T4">procédures de maintien ou passage anticipé. </text:span>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<text:span text:style-name="T3">Stage de remise à niveau (SRAN) Août 2026</text:span></text:p>
            <text:p><text:span text:style-name="T4">Préparation du stage en concertation avec </text:span><text:span text:style-name="T4">l'équipe pédagogique et les familles.</text:span></text:p>
            <text:p><text:span text:style-name="T4"><text:s/></text:span></text:p>
            <text:p><text:span text:style-name="T4"/></text:p>
            <text:p><text:span text:style-name="T4"/></text:p>
          </table:table-cell>
          <table:table-cell table:style-name="ce13" office:value-type="string">
            <text:p><text:span text:style-name="T3">AFFELNET </text:span></text:p>
            <text:p><text:span text:style-name="T4">Procédure d'affectation en 6ème.</text:span></text:p>
            <text:p><text:span text:style-name="T4"/></text:p>
            <text:p><text:span text:style-name="T4">S'approprier le calendrier des opérations à </text:span><text:span text:style-name="T4">effectuer.</text:span></text:p>
            <text:p><text:span text:style-name="T4">--&gt; </text:span><text:span text:style-name="T6"><text:a xlink:href="https://partage.ac-nancy-metz.fr/jcms/prod1_10327742/fr/a1-scolarite-1d-guide-2026">A1 Guide Scolarité 2026</text:a></text:span><text:span text:style-name="T6"> </text:span><text:span text:style-name="T8">(accès par la clé OTP)</text:span></text:p>
            <text:p><text:span text:style-name="T4">- </text:span><text:span text:style-name="T3">Jeudi 30 avril </text:span><text:span text:style-name="T4">: Retour des volets 1 et 2 en cas </text:span><text:span text:style-name="T4">de demande de scolarisation pour un collège </text:span><text:span text:style-name="T4">public d’un autre département et transmission à </text:span><text:span text:style-name="T4">la DSDEN de la Meuse</text:span></text:p>
            <text:p><text:span text:style-name="T4">- </text:span><text:span text:style-name="T3">Mercredi 13 mai</text:span><text:span text:style-name="T4"> : Retour du volet 2 de </text:span><text:span text:style-name="T4">AFFELNET 6ème renseigné par les familles, </text:span><text:span text:style-name="T4">accompagné de pièces justificatives en cas de </text:span><text:span text:style-name="T4">demande de dérogation</text:span></text:p>
            <text:p><text:span text:style-name="T4">- </text:span><text:span text:style-name="T3">Vendredi 22 mai</text:span><text:span text:style-name="T4"> : Saisie des voeux des familles </text:span><text:span text:style-name="T4">(volet 2)</text:span></text:p>
            <text:p><text:span text:style-name="T4">Saisie des décisions de passage dans ONDE </text:span><text:span text:style-name="T4">Validation définitive des données AFFELNET </text:span><text:span text:style-name="T4">6ème Fermeture de l'application AFFELNET 6ème </text:span><text:span text:style-name="T4">Transmission à la DSDEN des demandes de </text:span><text:span text:style-name="T4">dérogation scolaire (volets 1 et 2) accompagnées </text:span><text:span text:style-name="T4">des pièces justificatives</text:span></text:p>
          </table:table-cell>
          <table:table-cell table:style-name="ce19" office:value-type="string">
            <text:p><text:span text:style-name="T3">Pré orientation EGPA.</text:span></text:p>
            <text:p><text:span text:style-name="T4">Prévoir si ce n'est pas encore fait les équipes </text:span><text:span text:style-name="T4">éducatives pour aborder la continuité du </text:span><text:span text:style-name="T4">parcours des élèves de CM1 qui pourraient être </text:span><text:span text:style-name="T4">inscrits sur la liste provisoire des élèves </text:span><text:span text:style-name="T4">préorientés en EGPA à la fin du CM2.</text:span></text:p>
            <text:p><text:span text:style-name="T4"/></text:p>
          </table:table-cell>
          <table:table-cell table:number-columns-repeated="1021"/>
        </table:table-row>
        <table:table-row table:style-name="ro7">
          <table:table-cell table:style-name="ce4" office:value-type="string">
            <text:p><text:span text:style-name="T3">Liaison CM2 – 6ème </text:span></text:p>
            <text:p><text:span text:style-name="T4">- poursuite des projets menés en CC3 </text:span><text:span text:style-name="T4">-Transmission des dossiers FLEC + PPRE Passerelle </text:span><text:span text:style-name="T4">+ constituer les groupes de niveau</text:span></text:p>
            <text:p><text:span text:style-name="T4">-dernier conseil école collège </text:span></text:p>
            <text:p><text:span text:style-name="T4"/></text:p>
          </table:table-cell>
          <table:table-cell table:style-name="ce12" office:value-type="string">
            <text:p><text:span text:style-name="T3">Continuité des parcours dans le premier degré</text:span></text:p>
            <text:p><text:span text:style-name="T4"/></text:p>
            <text:p><text:span text:style-name="T4">Voir le calendrier à la fin du document</text:span></text:p>
            <text:p><text:span text:style-name="T4"><text:s/></text:span><text:span text:style-name="T4">--&gt; </text:span><text:span text:style-name="T6"><text:a xlink:href="https://partage.ac-nancy-metz.fr/jcms/prod1_10327742/fr/a1-scolarite-1d-guide-2026">A1 Guide Scolarité 2026</text:a></text:span><text:span text:style-name="T4"> </text:span><text:span text:style-name="T8">(accès par la clé OTP)</text:span></text:p>
            <text:p><text:span text:style-name="T4">- </text:span><text:span text:style-name="T3">3 avril</text:span><text:span text:style-name="T4"> : remontée aux IEN des propositions </text:span><text:span text:style-name="T4">d'orientation et des dossiers des élèves pour avis </text:span><text:span text:style-name="T4">aux IEN avant l'élaboration </text:span></text:p>
            <text:p><text:span text:style-name="T4">de la notification aux familles</text:span></text:p>
            <text:p><text:span text:style-name="T4">-</text:span><text:span text:style-name="T3"> du 18 au 21 mai </text:span><text:span text:style-name="T4">: conseil des maîtres de cycle </text:span><text:span text:style-name="T4">pour décision d'orientation. À l’issue du conseil </text:span><text:span text:style-name="T4">des maîtres de cycle, envoi aux familles de la </text:span><text:span text:style-name="T4">notification de poursuite de scolarité du conseil </text:span><text:span text:style-name="T4">des maîtres de cycle.</text:span></text:p>
            <text:p><text:span text:style-name="T4">La date d’envoi de la notification de poursuite de </text:span><text:span text:style-name="T4">scolarité est la date d’ouverture du délai de </text:span><text:span text:style-name="T4">recours auprès de la commission départementale </text:span><text:span text:style-name="T4">d'appel</text:span></text:p>
            <text:p><text:span text:style-name="T4">- </text:span><text:span text:style-name="T3">Jusqu'au vendredi 5 juin</text:span><text:span text:style-name="T4"> : Transmission à la </text:span><text:span text:style-name="T4">DSDEN des recours accompagnés des dossiers </text:span><text:span text:style-name="T4">des élèves avec la notification de poursuite de </text:span><text:span text:style-name="T4">scolarité du conseil des maîtres de cycle.</text:span></text:p>
            <text:p><text:span text:style-name="T4">Fin du délai de recours auprès de la commission </text:span><text:span text:style-name="T4">départementale d’appel concernée.</text:span></text:p>
            <text:p><text:span text:style-name="T4">- </text:span><text:span text:style-name="T3">Jeudi 18 <text:s/>juin</text:span><text:span text:style-name="T4"> : Commission départementale </text:span><text:span text:style-name="T4">d'appel à la DSDEN.</text:span></text:p>
            <text:p><text:span text:style-name="T4">Notification par la DSDEN des décisions aux </text:span><text:span text:style-name="T4">parents et aux directeurs d'école sous couvert de </text:span><text:span text:style-name="T4">l'IEN.</text:span></text:p>
            <text:p><text:span text:style-name="T4"/></text:p>
            <text:p><text:span text:style-name="T4"/></text:p>
          </table:table-cell>
          <table:table-cell table:style-name="ce20" office:value-type="string">
            <text:p><text:span text:style-name="T3">Projets année 2026 - 2027</text:span></text:p>
            <text:p><text:span text:style-name="T4">Rencontre avec les partenaires pour élaboration </text:span><text:span text:style-name="T4">et mise en place de projets à la rentrée 2026 </text:span><text:span text:style-name="T4">(dans le cadre de l'EAC exemple : projets </text:span><text:span text:style-name="T4">fédérateurs).</text:span>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<text:span text:style-name="T3">Liaison GS/CP  :</text:span><text:span text:style-name="T4"> Conseil intercycle : </text:span></text:p>
            <text:p><text:span text:style-name="T4">Préparation de la rentrée</text:span></text:p>
            <text:p><text:span text:style-name="T4">- Répartition des élèves en classe de CP</text:span></text:p>
            <text:p><text:span text:style-name="T4">- Préparation de la journée d’immersion</text:span></text:p>
            <text:p><text:span text:style-name="T4">- Transmission de la synthèse des acquis scolaire </text:span><text:span text:style-name="T4">fin de GS (remplie en conseil de cycle 1)</text:span></text:p>
            <text:p><text:span text:style-name="T4">- Transmission des outils (cahier, affiche, </text:span><text:span text:style-name="T4">comptine, mots référents, matériel, référents, </text:span><text:span text:style-name="T4">liste des jeux collectifs en motricité …)</text:span></text:p>
            <text:p><text:span text:style-name="T4"/></text:p>
            <text:p><text:span text:style-name="T3"/></text:p>
            <text:p><text:span text:style-name="T3"/></text:p>
          </table:table-cell>
          <table:table-cell table:style-name="ce13" office:value-type="string">
            <text:p><text:span text:style-name="T3">Bilan de l'année</text:span></text:p>
            <text:p><text:span text:style-name="T4">Remplir le BSO pour l'année 2025 - 2026 . </text:span><text:span text:style-name="T4">Transmission à l'IEN. Garder un exemplaire pour </text:span><text:span text:style-name="T4">archivage dans l'école.</text:span></text:p>
            <text:p><text:span text:style-name="T3"/></text:p>
            <text:p><text:span text:style-name="T3">Gestion financière.</text:span></text:p>
            <text:p><text:span text:style-name="T4">- Effectuer tous les paiements en attente afin </text:span><text:span text:style-name="T4">d’avoir une situation comptable à jour pour le </text:span><text:span text:style-name="T4">31/08/2026 pour pouvoir faire le bilan financier </text:span><text:span text:style-name="T4">de la coopérative en septembre 2026</text:span></text:p>
            <text:p><text:span text:style-name="T4"/></text:p>
            <text:p><text:span text:style-name="T4"/></text:p>
          </table:table-cell>
          <table:table-cell table:style-name="ce14"/>
          <table:table-cell table:number-columns-repeated="1021"/>
        </table:table-row>
        <table:table-row table:style-name="ro9">
          <table:table-cell table:style-name="ce4" office:value-type="string">
            <text:p><text:span text:style-name="T3">Préparation de la rentrée 2026 :</text:span></text:p>
            <text:p><text:span text:style-name="T3"/></text:p>
            <text:p><text:span text:style-name="T3">--&gt; Organisation pédagogique</text:span></text:p>
            <text:p><text:span text:style-name="T4">-Organiser un conseil des maîtres EBEP</text:span></text:p>
            <text:p><text:span text:style-name="T4">-juin/juillet : Conseil des maîtres préparation de </text:span><text:span text:style-name="T4">la rentrée : </text:span></text:p>
            <text:p><text:span text:style-name="T4">Répartition des élèves et transmission de </text:span><text:span text:style-name="T4">l’organisation pédagogique à l’IEN pour avis</text:span></text:p>
            <text:p><text:span text:style-name="T4">Projets connus pour la rentrée, bilan fiches action </text:span><text:span text:style-name="T4">projet d’école, organisation des langues, </text:span><text:span text:style-name="T4">circulaire de rentrée.</text:span></text:p>
            <text:p><text:span text:style-name="T3"/></text:p>
            <text:p><text:span text:style-name="T3">--&gt; Pour les nouveaux élèves et les élèves de PS:</text:span></text:p>
            <text:p><text:span text:style-name="T4">-Inscription des élèves </text:span></text:p>
            <text:p><text:span text:style-name="T4">-Rencontre des familles par le directeur afin de </text:span><text:span text:style-name="T4">créer un premier contact. </text:span></text:p>
            <text:p><text:span text:style-name="T4">-Moment d’immersion à l’école pour les élèves et </text:span><text:span text:style-name="T4">leur famille</text:span></text:p>
            <text:p><text:span text:style-name="T4">-Livret d’accueil </text:span></text:p>
            <text:p><text:span text:style-name="T4"/></text:p>
          </table:table-cell>
          <table:table-cell table:style-name="ce12" office:value-type="string">
            <text:p><text:span text:style-name="T3">Préparation rentrée 2026</text:span></text:p>
            <text:p><text:span text:style-name="T4">-Faire un récapitulatif des travaux à effectuer </text:span><text:span text:style-name="T4">durant les grandes vacances et à adresser à la </text:span><text:span text:style-name="T4">CODECOM. </text:span></text:p>
            <text:p><text:span text:style-name="T4">-Valider les commandes matériel de classe. </text:span></text:p>
          </table:table-cell>
          <table:table-cell table:style-name="ce14"/>
          <table:table-cell table:number-columns-repeated="1021"/>
        </table:table-row>
        <table:table-row table:style-name="ro10">
          <table:table-cell table:style-name="ce5" office:value-type="string">
            <text:p><text:span text:style-name="T3">pHARe </text:span></text:p>
            <text:p><text:span text:style-name="T4"><text:s/></text:span><text:span text:style-name="T4">Impulser la mise en oeuvre de 2h </text:span><text:span text:style-name="T4">d'enseignements (sur les 10h) C2 et C3 </text:span></text:p>
            <text:p><text:span text:style-name="T4"/></text:p>
            <text:p><text:span text:style-name="T4"/></text:p>
          </table:table-cell>
          <table:table-cell table:style-name="ce14" table:number-columns-repeated="2"/>
          <table:table-cell table:number-columns-repeated="1021"/>
        </table:table-row>
        <table:table-row table:style-name="ro11">
          <table:table-cell table:style-name="ce7" office:value-type="string">
            <text:p>ADAGE :<text:span text:style-name="T9"> </text:span><text:span text:style-name="T4">inscrire les actions culturelles, projets de </text:span><text:span text:style-name="T4">l’année scolaire pour les différentes classes.</text:span>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12">
          <table:table-cell table:style-name="ce8" office:value-type="string">
            <text:p><text:span text:style-name="T3">Journées et semaines à thèmes :</text:span></text:p>
            <text:p><text:span text:style-name="T4"/></text:p>
            <text:p><text:span text:style-name="T3">8 mai </text:span><text:span text:style-name="T4">: commémoration de la seconde guerre </text:span><text:span text:style-name="T4">mondiale</text:span></text:p>
            <text:p><text:span text:style-name="T3">9 mai</text:span><text:span text:style-name="T4"> : journée de l'Europe</text:span></text:p>
            <text:p><text:span text:style-name="T3">27 mai</text:span><text:span text:style-name="T4"> : journée nationale de la résistance</text:span></text:p>
            <text:p><text:span text:style-name="T3">28 mai</text:span><text:span text:style-name="T4"> : Journée mondiale du jeu</text:span></text:p>
            <text:p><text:span text:style-name="T3">5 juin</text:span><text:span text:style-name="T4"> : journée de l'environnement</text:span></text:p>
            <text:p><text:span text:style-name="T3">21 juin</text:span><text:span text:style-name="T4"> : fête de la musique</text:span></text:p>
          </table:table-cell>
          <table:table-cell table:style-name="ce15" table:number-columns-repeated="2"/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15/03/2026</text:date>, <text:time>22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IODE_20_5" style:display-name="PageStyle_PE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5T22:25:22.50</dc:date>
    <meta:editing-duration>PT16M50S</meta:editing-duration>
    <meta:editing-cycles>5</meta:editing-cycles>
    <meta:generator>OpenOffice/4.1.8$Win32 OpenOffice.org_project/418m3$Build-9803</meta:generator>
    <meta:document-statistic meta:table-count="1" meta:cell-count="23" meta:object-count="0"/>
  </office:meta>
</office:document-meta>
</file>