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D00000026DC3D3840E732C4B3.png" manifest:media-type="image/png"/>
  <manifest:file-entry manifest:full-path="Pictures/100002010000004C0000004B49A0FACE57943F11.png" manifest:media-type="image/png"/>
  <manifest:file-entry manifest:full-path="Pictures/100002010000004C0000004CCC17150438E396F0.png" manifest:media-type="image/png"/>
  <manifest:file-entry manifest:full-path="Pictures/100002010000004C0000004CAE8BE0A75E06116F.png" manifest:media-type="image/png"/>
  <manifest:file-entry manifest:full-path="Pictures/100002010000004C0000004B8019D0B92550CD3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Century Gothic" svg:font-family="'Century Gothic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3826" officeooo:paragraph-rsid="00103826"/>
    </style:style>
    <style:style style:name="P2" style:family="paragraph" style:parent-style-name="Standard">
      <style:text-properties officeooo:rsid="00103826" officeooo:paragraph-rsid="0011abc0"/>
    </style:style>
    <style:style style:name="P3" style:family="paragraph" style:parent-style-name="Standard">
      <style:text-properties officeooo:rsid="00103826" officeooo:paragraph-rsid="001d7950"/>
    </style:style>
    <style:style style:name="P4" style:family="paragraph" style:parent-style-name="Standard">
      <style:paragraph-properties>
        <style:tab-stops>
          <style:tab-stop style:position="17.648cm"/>
        </style:tab-stops>
      </style:paragraph-properties>
      <style:text-properties officeooo:rsid="00103826" officeooo:paragraph-rsid="0023480c"/>
    </style:style>
    <style:style style:name="P5" style:family="paragraph" style:parent-style-name="Standard">
      <style:text-properties officeooo:rsid="001ddc1a" officeooo:paragraph-rsid="001ddc1a"/>
    </style:style>
    <style:style style:name="P6" style:family="paragraph" style:parent-style-name="Standard">
      <style:text-properties style:font-name="Times New Roman1" officeooo:rsid="00214e46" officeooo:paragraph-rsid="001d7950"/>
    </style:style>
    <style:style style:name="P7" style:family="paragraph" style:parent-style-name="Standard">
      <style:paragraph-properties fo:break-before="page"/>
      <style:text-properties officeooo:rsid="00103826" officeooo:paragraph-rsid="001d7950"/>
    </style:style>
    <style:style style:name="P8" style:family="paragraph"/>
    <style:style style:name="P9" style:family="paragraph">
      <style:paragraph-properties fo:text-align="center"/>
      <style:text-properties fo:color="#1c1c1c" style:text-line-through-style="none" style:text-line-through-type="none" style:font-name="Arial" fo:font-size="14pt" fo:font-style="normal" style:text-underline-style="none" fo:font-weight="bold"/>
    </style:style>
    <style:style style:name="P1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1" style:family="paragraph">
      <style:paragraph-properties fo:text-align="start"/>
      <style:text-properties fo:font-variant="normal" fo:text-transform="none" style:text-line-through-style="none" style:text-line-through-type="none" style:font-name="Arial" fo:font-size="12pt" fo:font-style="normal" style:text-underline-style="none" fo:font-weight="normal" fo:background-color="transparent"/>
    </style:style>
    <style:style style:name="P12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bold"/>
    </style:style>
    <style:style style:name="P13" style:family="paragraph">
      <style:paragraph-properties fo:text-align="center"/>
      <style:text-properties fo:color="#f3715a" style:text-line-through-style="none" style:text-line-through-type="none" style:font-name="Arial" fo:font-size="14pt" fo:font-style="normal" style:text-underline-style="none" fo:font-weight="bold"/>
    </style:style>
    <style:style style:name="P14" style:family="paragraph">
      <style:paragraph-properties fo:text-align="start"/>
      <style:text-properties fo:color="#f3715a" style:text-line-through-style="none" style:text-line-through-type="none" style:font-name="Arial" fo:font-size="10pt" fo:font-style="normal" style:text-underline-style="none" fo:font-weight="bold"/>
    </style:style>
    <style:style style:name="P15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16" style:family="paragraph">
      <style:paragraph-properties fo:text-align="center"/>
      <style:text-properties fo:color="#eeeeee" style:text-line-through-style="none" style:text-line-through-type="none" style:font-name="Arial" fo:font-size="14pt" fo:font-style="normal" style:text-underline-style="none" fo:font-weight="bold"/>
    </style:style>
    <style:style style:name="P17" style:family="paragraph">
      <style:paragraph-properties fo:text-align="start"/>
      <style:text-properties fo:color="#eeeeee" style:text-line-through-style="none" style:text-line-through-type="none" style:font-name="Arial" fo:font-size="10pt" fo:font-style="normal" style:text-underline-style="none" fo:font-weight="bold"/>
    </style:style>
    <style:style style:name="P18" style:family="paragraph">
      <style:paragraph-properties fo:text-align="start"/>
      <style:text-properties fo:color="#ffffff" style:text-line-through-style="none" style:text-line-through-type="none" style:font-name="Arial" fo:font-size="10pt" fo:font-style="normal" style:text-underline-style="none" fo:font-weight="bold"/>
    </style:style>
    <style:style style:name="P19" style:family="paragraph">
      <style:paragraph-properties fo:text-align="center"/>
      <style:text-properties fo:color="#ffffff" style:text-line-through-style="none" style:text-line-through-type="none" style:font-name="Arial" fo:font-size="14pt" fo:font-style="normal" style:text-underline-style="none" fo:font-weight="bold"/>
    </style:style>
    <style:style style:name="P20" style:family="paragraph">
      <style:paragraph-properties fo:text-align="start"/>
      <style:text-properties fo:color="#1c1c1c" style:text-line-through-style="none" style:text-line-through-type="none" style:font-name="Arial" fo:font-size="10pt" fo:font-style="normal" style:text-underline-style="none" fo:font-weight="bold"/>
    </style:style>
    <style:style style:name="P21" style:family="paragraph">
      <style:paragraph-properties fo:text-align="center"/>
      <style:text-properties fo:color="#ffffff" style:text-line-through-style="none" style:text-line-through-type="none" style:font-name="Arial" fo:font-size="10pt" fo:font-style="normal" style:text-underline-style="none" fo:font-weight="bold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365a98"/>
    </style:style>
    <style:style style:name="T3" style:family="text">
      <style:text-properties officeooo:rsid="0041943d"/>
    </style:style>
    <style:style style:name="T4" style:family="text">
      <style:text-properties fo:color="#808080" fo:font-size="10pt" style:font-size-asian="10pt" style:font-size-complex="10pt"/>
    </style:style>
    <style:style style:name="T5" style:family="text">
      <style:text-properties fo:color="#808080" fo:font-size="10pt" officeooo:rsid="00354230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repeat="sca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bce4e5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0ad50c"/>
    </style:style>
    <style:style style:name="gr6" style:family="graphic">
      <style:graphic-properties draw:textarea-vertical-align="middle" fo:background-color="#729fcf"/>
    </style:style>
    <style:style style:name="gr7" style:family="graphic">
      <style:graphic-properties draw:textarea-vertical-align="middle" fo:background-color="#bd7cb5"/>
    </style:style>
    <style:style style:name="gr8" style:family="graphic">
      <style:graphic-properties draw:textarea-vertical-align="middle" fo:background-color="#cf3834"/>
    </style:style>
    <style:style style:name="gr9" style:family="graphic">
      <style:graphic-properties draw:textarea-vertical-align="middle" fo:background-color="#1c3687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textarea-vertical-align="middle" fo:background-color="#1c3687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fo:background-color="#edf0f3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textarea-vertical-align="middle" fo:background-color="#57b897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fo:background-color="#f7f9f5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textarea-vertical-align="middle" fo:background-color="#9c2b3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textarea-vertical-align="middle" fo:background-color="#9c2b30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fo:background-color="#f7f9f5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fo:background-color="#f1e8e8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fo:background-color="#fefbf2" style:repeat="sca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textarea-vertical-align="middle" fo:background-color="#ff6633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nom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lasse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arc_EAC" form:control-implementation="ooo:com.sun.star.form.component.RadioButton" xml:id="control4" form:id="control4" form:label="Parcours Éducation Artistique et Culturel" formx:group-name="Choi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Cochez l'une des 4 propositions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arc_citoyen" form:control-implementation="ooo:com.sun.star.form.component.RadioButton" xml:id="control5" form:id="control5" form:label="Parcours Citoyen" formx:group-name="Choi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Cochez l'une des 4 proposition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arc_sante" form:control-implementation="ooo:com.sun.star.form.component.RadioButton" xml:id="control6" form:id="control6" form:label="Parcours Santé" formx:group-name="Choi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Cochez l'une des 4 proposition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arc_avenir" form:control-implementation="ooo:com.sun.star.form.component.RadioButton" xml:id="control7" form:id="control7" form:label="Parcours Avenir" formx:group-name="Choi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Cochez l'une des 4 proposition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ixed-text form:name="Etiquette_organisation" form:control-implementation="ooo:com.sun.star.form.component.FixedText" xml:id="control8" form:id="control8" form:label="ORGANISATION DU PROJET"/>
          <form:fixed-text form:name="Etiq_temps" form:control-implementation="ooo:com.sun.star.form.component.FixedText" xml:id="control9" form:id="control9" form:label="Combien de temps dure le projet ?"/>
          <form:textarea form:name="Temps" form:control-implementation="ooo:com.sun.star.form.component.TextField" xml:id="control10" form:id="control10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200 caractères maximu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Etiq_etapes" form:control-implementation="ooo:com.sun.star.form.component.FixedText" xml:id="control11" form:id="control11" form:label="Ce que je dois faire :"/>
          <form:textarea form:name="Etapes" form:control-implementation="ooo:com.sun.star.form.component.TextField" xml:id="control12" form:id="control12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200 caractères maximu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Etiquette_Ma_place" form:control-implementation="ooo:com.sun.star.form.component.FixedText" xml:id="control13" form:id="control13" form:label="MA PLACE DANS LE PROJET"/>
          <form:fixed-text form:name="Etiq_aide" form:control-implementation="ooo:com.sun.star.form.component.FixedText" xml:id="control14" form:id="control14" form:label="Quelles sont les personnes qui m'ont aidées ?"/>
          <form:textarea form:name="Aides" form:control-implementation="ooo:com.sun.star.form.component.TextField" xml:id="control15" form:id="control15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200 caractères maximu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Etiq_rencontre" form:control-implementation="ooo:com.sun.star.form.component.FixedText" xml:id="control16" form:id="control16" form:label="Quelles sont les personnes que j'ai rencontrées en-dehors des professeurs ?" form:multi-line="true"/>
          <form:textarea form:name="Rencontres" form:control-implementation="ooo:com.sun.star.form.component.TextField" xml:id="control17" form:id="control17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200 caractères maximu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Etiquette_Bilan" form:control-implementation="ooo:com.sun.star.form.component.FixedText" xml:id="control18" form:id="control18" form:label="MON BILAN DU PROJET"/>
          <form:fixed-text form:name="Etiq_appris" form:control-implementation="ooo:com.sun.star.form.component.FixedText" xml:id="control19" form:id="control19" form:label="Ce que j'ai appris :"/>
          <form:textarea form:name="Apport" form:control-implementation="ooo:com.sun.star.form.component.TextField" xml:id="control20" form:id="control20" form:max-length="4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400 caractères maximu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Etiq_retiens" form:control-implementation="ooo:com.sun.star.form.component.FixedText" xml:id="control21" form:id="control21" form:label="Ce que je retiens de plus important :"/>
          <form:textarea form:name="Apport2" form:control-implementation="ooo:com.sun.star.form.component.TextField" xml:id="control22" form:id="control22" form:max-length="4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400 caractères maximu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Etiq_envie" form:control-implementation="ooo:com.sun.star.form.component.FixedText" xml:id="control23" form:id="control23" form:label="Ça m'a donné envie de :"/>
          <form:textarea form:name="Apport2" form:control-implementation="ooo:com.sun.star.form.component.TextField" xml:id="control24" form:id="control24" form:max-length="4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400 caractères maximu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Etiq_Prenom" form:control-implementation="ooo:com.sun.star.form.component.FixedText" xml:id="control25" form:id="control25" form:label="Prénom :"/>
          <form:text form:name="Nom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Etiq_annee_scolaire" form:control-implementation="ooo:com.sun.star.form.component.FixedText" xml:id="control27" form:id="control27" form:label="Année scolaire :"/>
          <form:fixed-text form:name="Etiq_Classe" form:control-implementation="ooo:com.sun.star.form.component.FixedText" xml:id="control28" form:id="control28" form:label="Classe :"/>
          <form:fixed-text form:name="Etiq_etablissement" form:control-implementation="ooo:com.sun.star.form.component.FixedText" xml:id="control29" form:id="control29" form:label="Établissement :"/>
          <form:fixed-text form:name="Etiq_choix_parcours" form:control-implementation="ooo:com.sun.star.form.component.FixedText" xml:id="control30" form:id="control30" form:label="Choisir l'un des 4 parcours :"/>
          <form:textarea form:name="Actions" form:control-implementation="ooo:com.sun.star.form.component.TextField" xml:id="control31" form:id="control31" form:max-length="4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400 caractères maximu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Etiq_actions" form:control-implementation="ooo:com.sun.star.form.component.FixedText" xml:id="control32" form:id="control32" form:label="Les actions que j'ai réalisées personellement :"/>
          <form:fixed-text form:name="Etiq_participants" form:control-implementation="ooo:com.sun.star.form.component.FixedText" xml:id="control33" form:id="control33" form:label="Quelles personnes participent ?"/>
          <form:fixed-text form:name="Etiq_objectif" form:control-implementation="ooo:com.sun.star.form.component.FixedText" xml:id="control34" form:id="control34" form:label="Quel est le titre du projet ?"/>
          <form:textarea form:name="Ojectif" form:control-implementation="ooo:com.sun.star.form.component.TextField" xml:id="control35" form:id="control35" form:max-length="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75 caractères maximu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image form:name="Picto_avenir" form:control-implementation="ooo:com.sun.star.form.component.ImageButton" xml:id="control36" form:id="control36" office:target-frame="" xlink:href="" form:image-data="Pictures/100002010000004C0000004CCC17150438E396F0.png">
            <form:properties>
              <form:property form:property-name="DefaultControl" office:value-type="string" office:string-value="com.sun.star.form.control.ImageButton"/>
            </form:properties>
          </form:image>
          <form:image form:name="Picto-sante" form:control-implementation="ooo:com.sun.star.form.component.ImageButton" xml:id="control37" form:id="control37" office:target-frame="" xlink:href="" form:image-data="Pictures/100002010000004C0000004CAE8BE0A75E06116F.png">
            <form:properties>
              <form:property form:property-name="DefaultControl" office:value-type="string" office:string-value="com.sun.star.form.control.ImageButton"/>
            </form:properties>
          </form:image>
          <form:image form:name="Picto_citoyen" form:control-implementation="ooo:com.sun.star.form.component.ImageButton" xml:id="control38" form:id="control38" office:target-frame="" xlink:href="" form:image-data="Pictures/100002010000004C0000004B8019D0B92550CD34.png">
            <form:properties>
              <form:property form:property-name="DefaultControl" office:value-type="string" office:string-value="com.sun.star.form.control.ImageButton"/>
            </form:properties>
          </form:image>
          <form:image form:name="Picto_PEAC" form:control-implementation="ooo:com.sun.star.form.component.ImageButton" xml:id="control39" form:id="control39" office:target-frame="" xlink:href="" form:image-data="Pictures/100002010000004C0000004B49A0FACE57943F11.png">
            <form:properties>
              <form:property form:property-name="DefaultControl" office:value-type="string" office:string-value="com.sun.star.form.control.ImageButton"/>
            </form:properties>
          </form:image>
          <form:text form:name="Annee_scolaire" form:control-implementation="ooo:com.sun.star.form.component.TextField" xml:id="control40" form:id="control40" form:max-length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Etiq_NOM" form:control-implementation="ooo:com.sun.star.form.component.FixedText" xml:id="control41" form:id="control41" form:label="NOM :"/>
          <form:image-frame form:name="picto01" form:control-implementation="ooo:com.sun.star.form.component.DatabaseImageControl" xml:id="control42" form:id="control42" form:image-data="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HelpText" office:value-type="string" office:string-value="Incorporer une image avec un double clic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picto02" form:control-implementation="ooo:com.sun.star.form.component.DatabaseImageControl" xml:id="control43" form:id="control43" form:image-data="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HelpText" office:value-type="string" office:string-value="Incorporer une image avec un double clic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area form:name="Participants" form:control-implementation="ooo:com.sun.star.form.component.TextField" xml:id="control44" form:id="control44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200 caractères maximu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escription" form:control-implementation="ooo:com.sun.star.form.component.TextField" xml:id="control45" form:id="control45" form:max-length="4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400 caractères maximum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Etiq_description" form:control-implementation="ooo:com.sun.star.form.component.FixedText" xml:id="control46" form:id="control46" form:label="Explique le projet :"/>
          <form:fixed-text form:name="Etiq_illustrations" form:control-implementation="ooo:com.sun.star.form.component.FixedText" xml:id="control47" form:id="control47" form:label="Illustrations (photos) :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4" draw:name="Forme3" draw:style-name="gr2" draw:text-style-name="P9" svg:width="11.775cm" svg:height="0.611cm" svg:x="4.627cm" svg:y="6.555cm" draw:control="control30"/>
      <draw:control text:anchor-type="page" text:anchor-page-number="1" draw:z-index="13" draw:name="Forme1" draw:style-name="gr9" draw:text-style-name="P13" svg:width="18.8cm" svg:height="0.9cm" svg:x="1.104cm" svg:y="10.804cm" draw:control="control8"/>
      <draw:control text:anchor-type="page" text:anchor-page-number="1" draw:z-index="14" draw:name="Forme2" draw:style-name="gr10" draw:text-style-name="P8" svg:width="18.751cm" svg:height="1.8cm" svg:x="1.429cm" svg:y="10.001cm"/>
      <draw:control text:anchor-type="page" text:anchor-page-number="1" draw:z-index="15" draw:name="Forme3" draw:style-name="gr11" draw:text-style-name="P14" svg:width="9cm" svg:height="0.609cm" svg:x="10.86cm" svg:y="16.963cm" draw:control="control9"/>
      <draw:control text:anchor-type="page" text:anchor-page-number="1" draw:z-index="16" draw:name="Forme2" draw:style-name="gr12" draw:text-style-name="P15" svg:width="9cm" svg:height="3.361cm" svg:x="10.857cm" svg:y="17.72cm" draw:control="control10"/>
      <draw:control text:anchor-type="page" text:anchor-page-number="1" draw:z-index="17" draw:name="Forme3" draw:style-name="gr11" draw:text-style-name="P14" svg:width="9cm" svg:height="0.609cm" svg:x="1.071cm" svg:y="21.408cm" draw:control="control11"/>
      <draw:control text:anchor-type="page" text:anchor-page-number="1" draw:z-index="18" draw:name="Forme2" draw:style-name="gr12" draw:text-style-name="P15" svg:width="18.751cm" svg:height="3.25cm" svg:x="1.074cm" svg:y="22.301cm" draw:control="control12"/>
      <draw:control text:anchor-type="page" text:anchor-page-number="2" draw:z-index="19" draw:name="Forme1" draw:style-name="gr13" draw:text-style-name="P16" svg:width="18.8cm" svg:height="0.9cm" svg:x="1.062cm" svg:y="2.752cm" draw:control="control13"/>
      <draw:control text:anchor-type="page" text:anchor-page-number="2" draw:z-index="20" draw:name="Forme3" draw:style-name="gr13" draw:text-style-name="P17" svg:width="13.209cm" svg:height="0.609cm" svg:x="1.062cm" svg:y="3.953cm" draw:control="control32"/>
      <draw:control text:anchor-type="page" text:anchor-page-number="2" draw:z-index="21" draw:name="Forme3" draw:style-name="gr13" draw:text-style-name="P17" svg:width="9cm" svg:height="1.001cm" svg:x="1.062cm" svg:y="6.8cm" draw:control="control14"/>
      <draw:control text:anchor-type="page" text:anchor-page-number="2" draw:z-index="22" draw:name="Forme2" draw:style-name="gr14" draw:text-style-name="P15" svg:width="9cm" svg:height="2.5cm" svg:x="1.062cm" svg:y="7.999cm" draw:control="control15"/>
      <draw:control text:anchor-type="page" text:anchor-page-number="2" draw:z-index="23" draw:name="Forme3" draw:style-name="gr13" draw:text-style-name="P17" svg:width="9cm" svg:height="1.001cm" svg:x="10.799cm" svg:y="6.8cm" draw:control="control16"/>
      <draw:control text:anchor-type="page" text:anchor-page-number="2" draw:z-index="24" draw:name="Forme3" draw:style-name="gr15" draw:text-style-name="P18" svg:width="8.7cm" svg:height="0.609cm" svg:x="1.076cm" svg:y="12.083cm" draw:control="control19"/>
      <draw:control text:anchor-type="page" text:anchor-page-number="2" draw:z-index="25" draw:name="Forme1" draw:style-name="gr16" draw:text-style-name="P19" svg:width="18.8cm" svg:height="0.9cm" svg:x="1.076cm" svg:y="10.931cm" draw:control="control18"/>
      <draw:control text:anchor-type="page" text:anchor-page-number="2" draw:z-index="26" draw:name="Forme2" draw:style-name="gr17" draw:text-style-name="P15" svg:width="9cm" svg:height="2.5cm" svg:x="10.799cm" svg:y="7.999cm" draw:control="control17"/>
      <draw:control text:anchor-type="page" text:anchor-page-number="2" draw:z-index="27" draw:name="Forme2" draw:style-name="gr18" draw:text-style-name="P15" svg:width="18.751cm" svg:height="2.001cm" svg:x="1.076cm" svg:y="12.808cm" draw:control="control20"/>
      <draw:control text:anchor-type="page" text:anchor-page-number="2" draw:z-index="28" draw:name="Forme3" draw:style-name="gr15" draw:text-style-name="P18" svg:width="8.7cm" svg:height="0.609cm" svg:x="1.076cm" svg:y="15.046cm" draw:control="control21"/>
      <draw:control text:anchor-type="page" text:anchor-page-number="2" draw:z-index="29" draw:name="Forme2" draw:style-name="gr18" draw:text-style-name="P15" svg:width="18.733cm" svg:height="2.001cm" svg:x="1.076cm" svg:y="15.762cm" draw:control="control22"/>
      <draw:control text:anchor-type="page" text:anchor-page-number="2" draw:z-index="30" draw:name="Forme3" draw:style-name="gr15" draw:text-style-name="P18" svg:width="8.7cm" svg:height="0.609cm" svg:x="1.076cm" svg:y="17.978cm" draw:control="control23"/>
      <draw:control text:anchor-type="page" text:anchor-page-number="2" draw:z-index="31" draw:name="Forme2" draw:style-name="gr18" draw:text-style-name="P15" svg:width="18.733cm" svg:height="2.285cm" svg:x="1.076cm" svg:y="18.74cm" draw:control="control24"/>
      <draw:control text:anchor-type="page" text:anchor-page-number="1" draw:z-index="32" draw:name="Forme3" draw:style-name="gr2" draw:text-style-name="P20" svg:width="1.101cm" svg:height="0.611cm" svg:x="1.155cm" svg:y="3.069cm" draw:control="control41"/>
      <draw:control text:anchor-type="page" text:anchor-page-number="1" draw:z-index="33" draw:name="Forme3" draw:style-name="gr2" draw:text-style-name="P20" svg:width="1.514cm" svg:height="0.611cm" svg:x="8.167cm" svg:y="3.131cm" draw:control="control25"/>
      <draw:control text:anchor-type="page" text:anchor-page-number="1" draw:z-index="34" draw:name="Forme3" draw:style-name="gr2" draw:text-style-name="P20" svg:width="2.726cm" svg:height="0.611cm" svg:x="14.31cm" svg:y="4.374cm" draw:control="control27"/>
      <draw:control text:anchor-type="page" text:anchor-page-number="1" draw:z-index="35" draw:name="Forme3" draw:style-name="gr2" draw:text-style-name="P20" svg:width="1.514cm" svg:height="0.611cm" svg:x="15.575cm" svg:y="3.113cm" draw:control="control28"/>
      <draw:control text:anchor-type="page" text:anchor-page-number="1" draw:z-index="36" draw:name="Forme3" draw:style-name="gr2" draw:text-style-name="P20" svg:width="2.599cm" svg:height="0.611cm" svg:x="1.129cm" svg:y="4.348cm" draw:control="control29"/>
      <draw:control text:anchor-type="page" text:anchor-page-number="2" draw:z-index="37" draw:name="Forme2" draw:style-name="gr14" draw:text-style-name="P15" svg:width="18.751cm" svg:height="1.8cm" svg:x="1.062cm" svg:y="4.713cm" draw:control="control31"/>
      <draw:control text:anchor-type="page" text:anchor-page-number="1" draw:z-index="38" draw:name="Forme3" draw:style-name="gr11" draw:text-style-name="P14" svg:width="9cm" svg:height="0.609cm" svg:x="1.074cm" svg:y="16.965cm" draw:control="control33"/>
      <draw:control text:anchor-type="page" text:anchor-page-number="1" draw:z-index="39" draw:name="Forme3" draw:style-name="gr11" draw:text-style-name="P14" svg:width="4.892cm" svg:height="0.609cm" svg:x="1.071cm" svg:y="12.016cm" draw:control="control34"/>
      <draw:control text:anchor-type="page" text:anchor-page-number="1" draw:z-index="40" draw:name="Forme2" draw:style-name="gr12" draw:text-style-name="P15" svg:width="13.466cm" svg:height="0.77cm" svg:x="6.38cm" svg:y="11.986cm" draw:control="control35"/>
      <draw:control text:anchor-type="page" text:anchor-page-number="2" draw:z-index="41" draw:name="Forme4" draw:style-name="gr19" draw:text-style-name="P8" svg:width="7.002cm" svg:height="5.25cm" svg:x="2.073cm" svg:y="22.005cm" draw:control="control42"/>
      <draw:control text:anchor-type="page" text:anchor-page-number="2" draw:z-index="42" draw:name="Forme4" draw:style-name="gr19" draw:text-style-name="P8" svg:width="7.002cm" svg:height="5.25cm" svg:x="12.021cm" svg:y="21.978cm" draw:control="control43"/>
      <draw:control text:anchor-type="page" text:anchor-page-number="1" draw:z-index="43" draw:name="Forme2" draw:style-name="gr12" draw:text-style-name="P15" svg:width="9cm" svg:height="3.414cm" svg:x="1.104cm" svg:y="17.72cm" draw:control="control44"/>
      <draw:control text:anchor-type="page" text:anchor-page-number="1" draw:z-index="44" draw:name="Forme2" draw:style-name="gr12" draw:text-style-name="P15" svg:width="18.873cm" svg:height="2.832cm" svg:x="0.988cm" svg:y="13.654cm" draw:control="control45"/>
      <draw:control text:anchor-type="page" text:anchor-page-number="1" draw:z-index="45" draw:name="Forme3" draw:style-name="gr11" draw:text-style-name="P14" svg:width="4.892cm" svg:height="0.609cm" svg:x="1.018cm" svg:y="12.968cm" draw:control="control46"/>
      <draw:control text:anchor-type="page" text:anchor-page-number="2" draw:z-index="46" draw:name="Forme3" draw:style-name="gr20" draw:text-style-name="P21" svg:width="8.7cm" svg:height="0.609cm" svg:x="6.315cm" svg:y="21.205cm" draw:control="control47"/>
      <text:p text:style-name="P5"><draw:control text:anchor-type="paragraph" draw:z-index="9" draw:name="Prenom" draw:style-name="gr3" draw:text-style-name="P11" svg:width="2.567cm" svg:height="0.742cm" svg:x="15.709cm" svg:y="0.372cm" draw:control="control3"/><draw:control text:anchor-type="paragraph" draw:z-index="8" draw:name="Prenom" draw:style-name="gr3" draw:text-style-name="P11" svg:width="5.598cm" svg:height="0.742cm" svg:x="8.34cm" svg:y="0.388cm" draw:control="control2"/><draw:control text:anchor-type="paragraph" draw:z-index="7" draw:name="NOM" draw:style-name="gr3" draw:text-style-name="P10" svg:width="5.73cm" svg:height="0.742cm" svg:x="0.757cm" svg:y="0.379cm" draw:control="control1"/></text:p>
      <text:p text:style-name="P1"/>
      <text:p text:style-name="P1"/>
      <text:p text:style-name="P2"><draw:control text:anchor-type="paragraph" draw:z-index="10" draw:name="Prenom" draw:style-name="gr3" draw:text-style-name="P10" svg:width="2.594cm" svg:height="0.742cm" svg:x="15.734cm" svg:y="0.15cm" draw:control="control40"/><draw:control text:anchor-type="paragraph" draw:z-index="11" draw:name="NOM" draw:style-name="gr3" draw:text-style-name="P10" svg:width="9.988cm" svg:height="0.742cm" svg:x="2.466cm" svg:y="0.081cm" draw:control="control26"/></text:p>
      <text:p text:style-name="P2"/>
      <text:p text:style-name="P4"><draw:g text:anchor-type="paragraph" draw:z-index="12" draw:style-name="gr4"><draw:control draw:name="Forme4" draw:style-name="gr5" draw:text-style-name="P12" svg:width="4.313cm" svg:height="0.989cm" svg:x="0.101cm" svg:y="2.04cm" draw:control="control7"/><draw:control draw:name="Forme4" draw:style-name="gr6" draw:text-style-name="P12" svg:width="4.313cm" svg:height="0.989cm" svg:x="4.571cm" svg:y="2.04cm" draw:control="control6"/><draw:control draw:name="Forme4" draw:style-name="gr7" draw:text-style-name="P12" svg:width="4.313cm" svg:height="0.96cm" svg:x="9.069cm" svg:y="2.04cm" draw:control="control5"/><draw:control draw:name="Forme4" draw:style-name="gr8" draw:text-style-name="P12" svg:width="4.313cm" svg:height="0.973cm" svg:x="13.618cm" svg:y="2.028cm" draw:control="control4"/></draw:g><draw:control text:anchor-type="paragraph" draw:z-index="3" draw:name="Forme5" draw:style-name="gr1" draw:text-style-name="P8" svg:width="2.001cm" svg:height="2.001cm" svg:x="0.956cm" svg:y="2.6cm" draw:control="control36"/><draw:control text:anchor-type="paragraph" draw:z-index="2" draw:name="Forme6" draw:style-name="gr1" draw:text-style-name="P8" svg:width="2.001cm" svg:height="2.001cm" svg:x="6.011cm" svg:y="2.6cm" draw:control="control37"/><draw:control text:anchor-type="paragraph" draw:z-index="1" draw:name="Forme7" draw:style-name="gr1" draw:text-style-name="P8" svg:width="2.001cm" svg:height="2.001cm" svg:x="10.351cm" svg:y="2.6cm" draw:control="control38"/><draw:control text:anchor-type="paragraph" draw:z-index="0" draw:name="Forme8" draw:style-name="gr1" draw:text-style-name="P8" svg:width="2.001cm" svg:height="2.001cm" svg:x="14.801cm" svg:y="2.6cm" draw:control="control39"/></text:p>
      <text:p text:style-name="P7"/>
      <text:p text:style-name="P3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Century Gothic" svg:font-family="'Century Gothic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0066b3" style:font-name="Century Gothic" fo:font-family="'Century Gothic'" style:font-style-name="Normal" style:font-family-generic="swiss" style:font-pitch="variable" fo:font-size="16pt" style:font-size-asian="10.5pt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style:font-name="Calibri" fo:font-family="Calibri" style:font-style-name="Normal" style:font-family-generic="swiss" style:font-pitch="variable" fo:font-size="10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365a98"/>
    </style:style>
    <style:style style:name="MT2" style:family="text">
      <style:text-properties officeooo:rsid="0041943d"/>
    </style:style>
    <style:style style:name="MT3" style:family="text">
      <style:text-properties fo:color="#808080" fo:font-size="10pt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808080" fo:font-size="10pt" officeooo:rsid="00354230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13.425cm" svg:y="-0.238cm" svg:width="4.577cm" svg:height="1.005cm" draw:z-index="6"><draw:image xlink:href="Pictures/10000000000000AD00000026DC3D3840E732C4B3.png" xlink:type="simple" xlink:show="embed" xlink:actuate="onLoad" loext:mime-type="image/png"/></draw:frame>Parcours éducatif – <text:span text:style-name="MT1">F</text:span>iche élève <text:span text:style-name="MT2">Cycle 4</text:span></text:p>
      </style:header>
      <style:footer>
        <text:p text:style-name="Footer"><text:span text:style-name="MT3"><text:title>Parcours éducatif - académie de Nancy-Metz</text:title></text:span><text:span text:style-name="MT4"><text:tab/></text:span><text:tab/><text:span text:style-name="MT5">Page </text:span><text:span text:style-name="MT5"><text:page-number text:select-page="current">2</text:page-number></text:span><text:span text:style-name="MT5"><text:s/>/ </text:span><text:span text:style-name="M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14:04:26.585000000</meta:creation-date>
    <dc:date>2018-11-04T12:09:41.450000000</dc:date>
    <meta:editing-duration>PT2H51M56S</meta:editing-duration>
    <meta:editing-cycles>39</meta:editing-cycles>
    <meta:generator>LibreOffice/5.4.4.2$Windows_x86 LibreOffice_project/2524958677847fb3bb44820e40380acbe820f960</meta:generator>
    <dc:title>Parcours éducatif - académie de Nancy-Metz</dc:title>
    <meta:document-statistic meta:table-count="0" meta:image-count="1" meta:object-count="0" meta:page-count="2" meta:paragraph-count="2" meta:word-count="16" meta:character-count="93" meta:non-whitespace-character-count="77"/>
  </office:meta>
</office:document-meta>
</file>