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005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/>
    </style:style>
  </office:automatic-styles>
  <office:body>
    <office:spreadsheet>
      <table:table table:name="Feuille1" table:style-name="ta1">
        <table:table-column table:style-name="co1" table:number-columns-repeated="6" table:default-cell-style-name="ce5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ncontre de la cohésion – secteur de collège jules Lagneau – 2 mai 2016</text:p>
          </table:table-cell>
          <table:covered-table-cell table:number-columns-repeated="6" table:style-name="Default"/>
          <table:covered-table-cell/>
        </table:table-row>
        <table:table-row table:style-name="ro2">
          <table:table-cell table:style-name="ce2"/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Merci de compléter et retourner le tableau suivant à <text:a xlink:href="mailto:celine.baey@ac-nancy-metz.fr" xlink:type="simple">celine.baey@ac-nancy-metz.fr</text:a> pour le 20/04/16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ce2"/>
          <table:table-cell table:style-name="Default" table:number-columns-repeated="6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Pour compléter le tableau :</text:p>
          </table:table-cell>
          <table:covered-table-cell table:number-columns-repeated="6" table:style-name="Default"/>
          <table:covered-table-cell/>
        </table:table-row>
        <table:table-row table:style-name="ro3">
          <table:table-cell table:style-name="ce4" office:value-type="string" calcext:value-type="string" table:number-columns-spanned="8" table:number-rows-spanned="1">
            <text:p>Pour chaque élève de la classe, indiquer par le codage 1,2,3 le niveau de maîtrise de l'élève en handball. ( Le 3 indiquant que l'élève maîtrise cette action)</text:p>
          </table:table-cell>
          <table:covered-table-cell table:number-columns-repeated="6" table:style-name="Default"/>
          <table:covered-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5">
          <table:table-cell office:value-type="string" calcext:value-type="string">
            <text:p>école</text:p>
          </table:table-cell>
          <table:table-cell office:value-type="string" calcext:value-type="string">
            <text:p>enseigna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6" office:value-type="string" calcext:value-type="string">
            <text:p>Se saisir le ballon</text:p>
          </table:table-cell>
          <table:table-cell table:style-name="ce6" office:value-type="string" calcext:value-type="string">
            <text:p>passer le ballon</text:p>
          </table:table-cell>
          <table:table-cell table:style-name="ce6" office:value-type="string" calcext:value-type="string">
            <text:p>oser mener une action, être actif dans le jeu ( essaie au moins)</text:p>
          </table:table-cell>
          <table:table-cell/>
        </table:table-row>
        <table:table-row table:style-name="ro2">
          <table:table-cell office:value-type="string" calcext:value-type="string">
            <text:p>p Verlaine</text:p>
          </table:table-cell>
          <table:table-cell office:value-type="string" calcext:value-type="string">
            <text:p>mme Dupuis</text:p>
          </table:table-cell>
          <table:table-cell office:value-type="string" calcext:value-type="string">
            <text:p>Pioupiou</text:p>
          </table:table-cell>
          <table:table-cell office:value-type="string" calcext:value-type="string">
            <text:p>Sofi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 table:number-rows-repeated="2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08:39:21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44:03.475000000</meta:creation-date>
    <dc:date>2016-03-23T08:40:25.139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cell-count="18" meta:object-count="0"/>
  </office:meta>
</office:document-meta>
</file>