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none" fo:border-right="none" fo:border-top="0.002cm solid #000000" fo:border-bottom="0.002cm solid #000000"/>
    </style:style>
    <style:style style:name="Tableau1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svg:stroke-color="#000000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ype de jeu</text:span> : <text:s/>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Progressivité</text:p>
          </table:table-cell>
          <table:table-cell table:style-name="Tableau1.B1" office:value-type="string">
            <text:p text:style-name="Table_20_Contents">2/3 ans </text:p>
          </table:table-cell>
          <table:table-cell table:style-name="Tableau1.C1" office:value-type="string">
            <text:p text:style-name="Table_20_Contents"><draw:line text:anchor-type="paragraph" draw:z-index="0" draw:style-name="gr1" draw:text-style-name="P4" svg:x1="-2.478cm" svg:y1="0.328cm" svg:x2="1.57cm" svg:y2="0.302cm"><text:p/></draw:line></text:p>
          </table:table-cell>
          <table:table-cell table:style-name="Tableau1.D1" office:value-type="string">
            <text:p text:style-name="P1"><draw:line text:anchor-type="paragraph" draw:z-index="1" draw:style-name="gr1" draw:text-style-name="P4" svg:x1="-0.96cm" svg:y1="0.222cm" svg:x2="2.374cm" svg:y2="0.275cm"><text:p/></draw:line>5/6 ans</text:p>
          </table:table-cell>
        </table:table-row>
        <table:table-row>
          <table:table-cell table:style-name="Tableau1.A2" office:value-type="string">
            <text:p text:style-name="P2">Titre du jeu / des jeux</text:p>
            <text:p text:style-name="P2">(photo possible)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Visées pédagogiques</text:p>
          </table:table-cell>
          <table:table-cell table:style-name="Tableau1.D2" table:number-columns-spanned="3" office:value-type="string">
            <text:p text:style-name="Table_20_Contents"><text:span text:style-name="T2">Intentions pédagogiques</text:span> : </text:p>
            <text:p text:style-name="Table_20_Contents"/>
            <text:p text:style-name="Table_20_Contents"><text:span text:style-name="T2">Comportements et actions attendus</text:span> :</text:p>
            <text:p text:style-name="Table_20_Contents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Où ? </text:p>
            <text:p text:style-name="P3">(lieu, aménagement et dispositif)</text:p>
          </table:table-cell>
          <table:table-cell table:style-name="Tableau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Quand ?</text:p>
            <text:p text:style-name="P3">(moment de la journée, ateliers, accès libre, ...)</text:p>
          </table:table-cell>
          <table:table-cell table:style-name="Tableau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Comment ? </text:p>
            <text:p text:style-name="P3">(posture du PE)</text:p>
          </table:table-cell>
          <table:table-cell table:style-name="Tableau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Déroulement</text:p>
            <text:p text:style-name="P3">(phases, étapes, ...)</text:p>
          </table:table-cell>
          <table:table-cell table:style-name="Tableau1.D2" table:number-columns-spanned="3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Que font les autres enfants </text:p>
            <text:p text:style-name="P3">(organisation pédagogique)</text:p>
          </table:table-cell>
          <table:table-cell table:style-name="Tableau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Retour sur action et trace possible</text:p>
          </table:table-cell>
          <table:table-cell table:style-name="Tableau1.B2" table:number-columns-spanned="2" office:value-type="string">
            <text:p text:style-name="Table_20_Contents"/>
          </table:table-cell>
          <table:covered-table-cell/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Evaluation </text:p>
            <text:p text:style-name="P3">(critères, observables, ...)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Remarques </text:p>
          </table:table-cell>
          <table:table-cell table:style-name="Tableau1.D2" table:number-columns-spanned="3" office:value-type="string"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Schuler</meta:initial-creator>
    <meta:creation-date>2016-11-27T20:34:58.31</meta:creation-date>
    <dc:date>2017-01-13T17:12:01.14</dc:date>
    <dc:creator>Sandrine Schuler</dc:creator>
    <meta:editing-duration>PT10M6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23" meta:word-count="70" meta:character-count="452"/>
  </office:meta>
</office:document-meta>
</file>