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4in"/>
    </style:style>
    <style:style style:name="TableColumn3" style:family="table-column">
      <style:table-column-properties style:column-width="4.9055in"/>
    </style:style>
    <style:style style:name="Table1" style:family="table" style:master-page-name="MP0">
      <style:table-properties style:width="6.9895in" fo:margin-left="-0.102in" table:align="left"/>
    </style:style>
    <style:style style:name="TableRow4" style:family="table-row">
      <style:table-row-properties style:min-row-height="0.486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omic Sans M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/>
    </style:style>
    <style:style style:name="P12" style:parent-style-name="Normal" style:family="paragraph">
      <style:paragraph-properties fo:margin-bottom="0in" fo:line-height="100%"/>
      <style:text-properties style:font-name="Comic Sans MS"/>
    </style:style>
    <style:style style:name="TableRow13" style:family="table-row">
      <style:table-row-properties style:min-row-height="0.4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4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7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P27" style:parent-style-name="Normal" style:family="paragraph">
      <style:paragraph-properties fo:margin-bottom="0in" fo:line-height="100%"/>
      <style:text-properties style:font-name="Comic Sans MS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/>
    </style:style>
    <style:style style:name="P31" style:parent-style-name="Normal" style:family="paragraph">
      <style:paragraph-properties fo:margin-bottom="0in" fo:line-height="100%"/>
      <style:text-properties style:font-name="Comic Sans MS"/>
    </style:style>
    <style:style style:name="P32" style:parent-style-name="Normal" style:family="paragraph">
      <style:paragraph-properties fo:margin-bottom="0in" fo:line-height="100%"/>
      <style:text-properties style:font-name="Comic Sans MS"/>
    </style:style>
    <style:style style:name="TableRow33" style:family="table-row">
      <style:table-row-properties style:min-row-height="0.713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TableRow40" style:family="table-row">
      <style:table-row-properties style:min-row-height="4.37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</style:style>
    <style:style style:name="T43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 fo:font-style="italic" style:font-style-asian="italic"/>
    </style:style>
    <style:style style:name="P46" style:parent-style-name="Normal" style:family="paragraph">
      <style:paragraph-properties fo:margin-bottom="0in" fo:line-height="115%"/>
      <style:text-properties style:font-name="Comic Sans MS" fo:font-size="10pt" style:font-size-asian="10pt" style:font-size-complex="10pt"/>
    </style:style>
    <style:style style:name="P47" style:parent-style-name="Normal" style:family="paragraph">
      <style:paragraph-properties fo:margin-bottom="0in" fo:line-height="115%"/>
      <style:text-properties style:font-name="Comic Sans MS" fo:font-style="italic" style:font-style-asian="italic"/>
    </style:style>
    <style:style style:name="P48" style:parent-style-name="Normal" style:family="paragraph">
      <style:paragraph-properties fo:margin-bottom="0in" fo:line-height="115%"/>
    </style:style>
    <style:style style:name="T49" style:parent-style-name="Policepardéfaut" style:family="text">
      <style:text-properties style:font-name="Comic Sans MS" fo:font-weight="bold" style:font-weight-asian="bold"/>
    </style:style>
    <style:style style:name="T50" style:parent-style-name="Policepardéfaut" style:family="text">
      <style:text-properties style:font-name="Comic Sans MS"/>
    </style:style>
    <style:style style:name="P51" style:parent-style-name="Normal" style:family="paragraph">
      <style:paragraph-properties fo:margin-bottom="0in" fo:line-height="115%"/>
      <style:text-properties style:font-name="Comic Sans MS"/>
    </style:style>
    <style:style style:name="P52" style:parent-style-name="Normal" style:family="paragraph">
      <style:paragraph-properties fo:margin-bottom="0in" fo:line-height="115%"/>
      <style:text-properties style:font-name="Comic Sans MS"/>
    </style:style>
    <style:style style:name="P53" style:parent-style-name="Normal" style:family="paragraph">
      <style:paragraph-properties fo:margin-bottom="0in" fo:line-height="115%"/>
      <style:text-properties style:font-name="Comic Sans MS"/>
    </style:style>
    <style:style style:name="P54" style:parent-style-name="Normal" style:family="paragraph">
      <style:paragraph-properties fo:margin-bottom="0in" fo:line-height="115%"/>
      <style:text-properties style:font-name="Comic Sans MS"/>
    </style:style>
    <style:style style:name="P55" style:parent-style-name="Normal" style:family="paragraph">
      <style:paragraph-properties fo:margin-bottom="0in" fo:line-height="115%"/>
      <style:text-properties style:font-name="Comic Sans MS" fo:font-weight="bold" style:font-weight-asian="bold"/>
    </style:style>
    <style:style style:name="P56" style:parent-style-name="Normal" style:family="paragraph">
      <style:paragraph-properties fo:margin-bottom="0in" fo:line-height="115%"/>
    </style:style>
    <style:style style:name="T57" style:parent-style-name="Policepardéfaut" style:family="text">
      <style:text-properties style:font-name="Comic Sans MS" fo:font-weight="bold" style:font-weight-asian="bold"/>
    </style:style>
    <style:style style:name="T58" style:parent-style-name="Policepardéfaut" style:family="text">
      <style:text-properties style:font-name="Comic Sans MS"/>
    </style:style>
    <style:style style:name="P59" style:parent-style-name="Normal" style:family="paragraph">
      <style:paragraph-properties fo:margin-bottom="0in" fo:line-height="115%"/>
    </style:style>
    <style:style style:name="T60" style:parent-style-name="Policepardéfaut" style:family="text">
      <style:text-properties style:font-name="Comic Sans MS" fo:font-weight="bold" style:font-weight-asian="bold"/>
    </style:style>
    <style:style style:name="T61" style:parent-style-name="Policepardéfaut" style:family="text">
      <style:text-properties style:font-name="Comic Sans MS"/>
    </style:style>
    <style:style style:name="P62" style:parent-style-name="Normal" style:family="paragraph">
      <style:paragraph-properties fo:margin-bottom="0in" fo:line-height="115%"/>
      <style:text-properties style:font-name="Comic Sans MS"/>
    </style:style>
    <style:style style:name="P63" style:parent-style-name="Normal" style:family="paragraph">
      <style:paragraph-properties fo:margin-bottom="0in" fo:line-height="115%"/>
      <style:text-properties style:font-name="Comic Sans MS"/>
    </style:style>
    <style:style style:name="P64" style:parent-style-name="Normal" style:family="paragraph">
      <style:paragraph-properties fo:margin-bottom="0in" fo:line-height="115%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fo:font-weight="bold" style:font-weight-asian="bold"/>
    </style:style>
    <style:style style:name="T67" style:parent-style-name="Policepardéfaut" style:family="text">
      <style:text-properties style:font-name="Comic Sans MS"/>
    </style:style>
    <style:style style:name="P68" style:parent-style-name="Normal" style:family="paragraph">
      <style:paragraph-properties fo:margin-bottom="0in" fo:line-height="115%"/>
    </style:style>
    <style:style style:name="T69" style:parent-style-name="Policepardéfaut" style:family="text">
      <style:text-properties style:font-name="Comic Sans MS" fo:font-weight="bold" style:font-weight-asian="bold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P72" style:parent-style-name="Normal" style:family="paragraph">
      <style:paragraph-properties fo:margin-bottom="0in" fo:line-height="115%"/>
      <style:text-properties style:font-name="Comic Sans MS"/>
    </style:style>
    <style:style style:name="P73" style:parent-style-name="Normal" style:family="paragraph">
      <style:paragraph-properties fo:margin-bottom="0in" fo:line-height="115%"/>
      <style:text-properties style:font-name="Comic Sans MS"/>
    </style:style>
    <style:style style:name="P74" style:parent-style-name="Normal" style:family="paragraph">
      <style:paragraph-properties fo:margin-bottom="0in" fo:line-height="115%"/>
      <style:text-properties style:font-name="Comic Sans MS"/>
    </style:style>
    <style:style style:name="P75" style:parent-style-name="Normal" style:family="paragraph">
      <style:paragraph-properties fo:margin-bottom="0in" fo:line-height="115%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 fo:font-weight="bold" style:font-weight-asian="bold"/>
    </style:style>
    <style:style style:name="T78" style:parent-style-name="Policepardéfaut" style:family="text">
      <style:text-properties style:font-name="Comic Sans MS"/>
    </style:style>
    <style:style style:name="P79" style:parent-style-name="Normal" style:family="paragraph">
      <style:paragraph-properties fo:margin-bottom="0in" fo:line-height="115%"/>
      <style:text-properties style:font-name="Comic Sans MS"/>
    </style:style>
    <style:style style:name="P80" style:parent-style-name="Normal" style:family="paragraph">
      <style:paragraph-properties fo:margin-bottom="0in" fo:line-height="115%"/>
      <style:text-properties style:font-name="Comic Sans MS"/>
    </style:style>
    <style:style style:name="P81" style:parent-style-name="Normal" style:family="paragraph">
      <style:paragraph-properties fo:margin-bottom="0in" fo:line-height="115%"/>
    </style:style>
    <style:style style:name="T82" style:parent-style-name="Policepardéfaut" style:family="text">
      <style:text-properties style:font-name="Comic Sans MS"/>
    </style:style>
    <style:style style:name="T83" style:parent-style-name="Policepardéfaut" style:family="text">
      <style:text-properties style:font-name="Comic Sans MS" fo:font-weight="bold" style:font-weight-asian="bold"/>
    </style:style>
    <style:style style:name="T84" style:parent-style-name="Policepardéfaut" style:family="text">
      <style:text-properties style:font-name="Comic Sans MS"/>
    </style:style>
    <style:style style:name="P85" style:parent-style-name="Normal" style:family="paragraph">
      <style:paragraph-properties fo:margin-bottom="0in" fo:line-height="115%"/>
    </style:style>
    <style:style style:name="T86" style:parent-style-name="Policepardéfaut" style:family="text">
      <style:text-properties style:font-name="Comic Sans MS" fo:font-weight="bold" style:font-weight-asian="bold"/>
    </style:style>
    <style:style style:name="T87" style:parent-style-name="Policepardéfaut" style:family="text">
      <style:text-properties style:font-name="Comic Sans MS"/>
    </style:style>
    <style:style style:name="P88" style:parent-style-name="Normal" style:family="paragraph">
      <style:paragraph-properties fo:margin-bottom="0in" fo:line-height="115%"/>
    </style:style>
    <style:style style:name="T89" style:parent-style-name="Policepardéfaut" style:family="text">
      <style:text-properties style:font-name="Comic Sans MS" fo:font-weight="bold" style:font-weight-asian="bold"/>
    </style:style>
    <style:style style:name="T90" style:parent-style-name="Policepardéfaut" style:family="text">
      <style:text-properties style:font-name="Comic Sans MS"/>
    </style:style>
    <style:style style:name="P91" style:parent-style-name="Normal" style:family="paragraph">
      <style:paragraph-properties fo:margin-bottom="0in" fo:line-height="115%"/>
    </style:style>
    <style:style style:name="T92" style:parent-style-name="Policepardéfaut" style:family="text">
      <style:text-properties style:font-name="Comic Sans MS" fo:font-weight="bold" style:font-weight-asian="bold"/>
    </style:style>
    <style:style style:name="T93" style:parent-style-name="Policepardéfaut" style:family="text">
      <style:text-properties style:font-name="Comic Sans MS"/>
    </style:style>
    <style:style style:name="P94" style:parent-style-name="Normal" style:family="paragraph">
      <style:text-properties style:font-name="Comic Sans MS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</style:style>
    <style:style style:name="T96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</style:style>
    <style:style style:name="T99" style:parent-style-name="Policepardéfaut" style:family="text">
      <style:text-properties style:font-name="Comic Sans MS"/>
    </style:style>
    <style:style style:name="T100" style:parent-style-name="Policepardéfaut" style:family="text">
      <style:text-properties style:font-name="Comic Sans MS"/>
    </style:style>
    <style:style style:name="T101" style:parent-style-name="Policepardéfaut" style:family="text">
      <style:text-properties style:font-name="Comic Sans MS" fo:font-size="11pt" style:font-size-asian="11pt"/>
    </style:style>
    <style:style style:name="T102" style:parent-style-name="Policepardéfaut" style:family="text">
      <style:text-properties style:font-name="Comic Sans MS" fo:font-size="10pt" style:font-size-asian="10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4305in" style:shadow="none" fo:margin-bottom="0in" fo:line-height="115%"/>
    </style:style>
    <style:style style:name="T107" style:parent-style-name="Policepardéfaut" style:family="text">
      <style:text-properties style:font-name="Comic Sans MS"/>
    </style:style>
    <style:style style:name="T108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</style:style>
    <style:style style:name="T114" style:parent-style-name="Policepardéfaut" style:family="text">
      <style:text-properties style:font-name="Comic Sans MS"/>
    </style:style>
    <style:style style:name="T115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omic Sans MS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Comic Sans MS"/>
    </style:style>
    <style:style style:name="T121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omic Sans MS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4305in" style:shadow="none" fo:line-height="115%"/>
      <style:text-properties style:font-name="Comic Sans MS"/>
    </style:style>
    <style:style style:name="P125" style:parent-style-name="Normal" style:family="paragraph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URL (adresse) du jeu :<text:s/>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Nom du site :<text:s/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Onglet (dans lequel on trouve le jeu) :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omaine</text:p>
            <text:p text:style-name="P27">d’apprentissage et objectifs pédagogiques<text:s/></text:p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Intentions pédagogiques :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Éléments à prendre en compte</text:span><text:span text:style-name="T44"> :<text:s/></text:span><text:span text:style-name="T45">ne pas oublier de jouer jusqu’au bout !!!</text:span></text:p>
            <text:p text:style-name="P46">Pour répondre numériquement, il suffit de mettre en gras la bonne réponse.</text:p>
            <text:p text:style-name="P47"/>
            <text:p text:style-name="P48"><text:span text:style-name="T49">1) L’enfant peut-il recommencer le jeu ?</text:span><text:span text:style-name="T50"><text:s text:c="2"/>OUI <text:s text:c="3"/>- <text:s text:c="4"/>NON<text:s/></text:span></text:p>
            <text:p text:style-name="P51"><text:s text:c="28"/>* Lorsqu’il a perdu ? <text:s text:c="8"/>OUI <text:s text:c="3"/>- <text:s text:c="4"/>NON <text:s text:c="3"/></text:p>
            <text:p text:style-name="P52"><text:s text:c="28"/>* Lorsqu’il a gagné ? <text:s text:c="8"/>OUI <text:s text:c="3"/>- <text:s text:c="4"/>NON</text:p>
            <text:p text:style-name="P53"/>
            <text:p text:style-name="P54"/>
            <text:p text:style-name="P55">2) Quand il recommence, les éléments sont-ils<text:s/></text:p>
            <text:p text:style-name="P56"><text:span text:style-name="T57">présentés exactement de la même façon ?</text:span><text:span text:style-name="T58"><text:s text:c="5"/>OUI <text:s text:c="3"/>- <text:s text:c="4"/>NON</text:span></text:p>
            <text:p text:style-name="P59"><text:span text:style-name="T60"><text:s/>*Si non</text:span><text:span text:style-name="T61">, qu’est-ce qui a été modifié ? <text:s/>couleurs <text:s text:c="5"/>organisation dans l’espace</text:span></text:p>
            <text:p text:style-name="P62"><text:s text:c="59"/>autre (à préciser) :</text:p>
            <text:p text:style-name="P63"/>
            <text:p text:style-name="P64"><text:span text:style-name="T65">3)<text:s/></text:span><text:span text:style-name="T66">Est-ce qu’il y a plusieurs niveaux de jeux ?</text:span><text:span text:style-name="T67"><text:s text:c="2"/>OUI <text:s text:c="3"/>- <text:s text:c="4"/>NON</text:span></text:p>
            <text:p text:style-name="P68"><text:span text:style-name="T69"><text:s/>*Si oui</text:span><text:span text:style-name="T70">, l’enfant doit-il obligatoirement aller</text:span><text:span text:style-name="T71"><text:line-break/><text:s text:c="2"/>au niveau supérieur quand il a gagné? <text:s text:c="17"/>OUI <text:s text:c="3"/>- <text:s text:c="4"/>NON</text:span></text:p>
            <text:p text:style-name="P72"/>
            <text:p text:style-name="P73"/>
            <text:p text:style-name="P74">*Ces niveaux de jeux correspondent-ils<text:s/></text:p>
            <text:p text:style-name="P75"><text:span text:style-name="T76">à un<text:s/></text:span><text:span text:style-name="T77">degré supérieur</text:span><text:span text:style-name="T78"><text:s/>de difficulté? <text:s text:c="20"/>OUI <text:s text:c="3"/>- <text:s text:c="4"/>NON</text:span></text:p>
            <text:p text:style-name="P79"/>
            <text:p text:style-name="P80"/>
            <text:p text:style-name="P81"><text:span text:style-name="T82">4)<text:s/></text:span><text:span text:style-name="T83">Le jeu a-t-il une fin ?</text:span><text:span text:style-name="T84"><text:s text:c="5"/>OUI <text:s text:c="3"/>- <text:s text:c="4"/>NON</text:span></text:p>
            <text:p text:style-name="P85"><text:span text:style-name="T86"><text:s/>*Si oui</text:span><text:span text:style-name="T87">, le jeu prend fin quand l’enfant décide d’arrêter ? <text:s text:c="2"/>OUI <text:s text:c="3"/>- <text:s text:c="4"/>NON</text:span></text:p>
            <text:p text:style-name="P88"><text:span text:style-name="T89"><text:s/>*Si oui</text:span><text:span text:style-name="T90">, le jeu prend fin lorsque l’enfant a exécuté tous les niveaux ? OUI <text:s text:c="3"/>- <text:s text:c="4"/>NON</text:span></text:p>
            <text:p text:style-name="P91"><text:span text:style-name="T92"><text:s/>*Si oui</text:span><text:span text:style-name="T93">, le jeu prend fin quand l’enfant s’est trompé ? OUI <text:s text:c="3"/>- <text:s text:c="4"/>NON</text:span></text:p>
          </table:table-cell>
          <table:covered-table-cell/>
        </table:table-row>
      </table:table>
      <text:p text:style-name="P94"/>
      <text:p text:style-name="P95"><text:span text:style-name="T96">5)<text:s/></text:span><text:span text:style-name="T97">Comment l’erreur est-elle gérée par le jeu ?</text:span></text:p>
      <text:p text:style-name="P98"><text:span text:style-name="T99"><text:s/>*L’enfant se trompe et le jeu lui donne la bonne réponse ? <text:s text:c="2"/>OUI <text:s text:c="3"/>- <text:s text:c="4"/>NON</text:span><text:span text:style-name="T100"><text:line-break/></text:span><text:span text:style-name="T101"><text:s text:c="3"/></text:span><text:span text:style-name="T102">Et il continue à jouer…..</text:span></text:p>
      <text:p text:style-name="P103"><text:s/>*L’enfant se trompe, le jeu le lui signale et il recommence ? OUI <text:s text:c="3"/>- <text:s text:c="4"/>NON</text:p>
      <text:p text:style-name="P104"><text:s/>*L’enfant se trompe, le jeu le lui signale et le jeu s’arrête ? OUI <text:s text:c="3"/>- <text:s text:c="4"/>NON</text:p>
      <text:p text:style-name="P105"/>
      <text:p text:style-name="P106"><text:span text:style-name="T107">6)<text:s/></text:span><text:span text:style-name="T108">Comment les bonnes réponses sont elles signalées ?</text:span></text:p>
      <text:p text:style-name="P109"><text:s/>*Par un message de félicitations ou de réussite ? OUI <text:s text:c="3"/>- <text:s text:c="4"/>NON</text:p>
      <text:p text:style-name="P110"><text:s/>*Par un code de couleur (par exemple vert…) ? <text:s text:c="4"/>OUI <text:s text:c="3"/>- <text:s text:c="4"/>NON</text:p>
      <text:p text:style-name="P111"><text:s/>*Autre (à préciser) :<text:s/></text:p>
      <text:p text:style-name="P112"/>
      <text:p text:style-name="P113"><text:span text:style-name="T114">7)<text:s/></text:span><text:span text:style-name="T115">Ce jeu concerne quel niveau ?</text:span><text:span text:style-name="T116"><text:s text:c="2"/>PS <text:s text:c="2"/>MS <text:s text:c="2"/>GS <text:s/></text:span></text:p>
      <text:p text:style-name="P117"/>
      <text:p text:style-name="P118"><text:span text:style-name="T119">8</text:span><text:span text:style-name="T120">)<text:s/></text:span><text:span text:style-name="T121">Recommanderiez-vous ce jeu ?</text:span><text:span text:style-name="T122"><text:s text:c="2"/>OUI <text:s text:c="3"/>- <text:s text:c="4"/>NON</text:span></text:p>
      <text:p text:style-name="P123"><text:s text:c="2"/>Pourquoi ?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72in"/>
      </style:footer-style>
    </style:page-layout>
    <style:style style:name="T7" style:parent-style-name="Policepardéfaut" style:family="text">
      <style:text-properties style:language-asian="fr" style:country-asian="FR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text-transform="uppercase" fo:color="#FFFFFF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d55bb5" draw:opacity="100%" draw:stroke="solid" svg:stroke-width="0.01389in" svg:stroke-color="#d55bb5" svg:stroke-opacity="100%" draw:stroke-linejoin="miter" svg:stroke-linecap="butt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text:span text:style-name="T7"><draw:custom-shape svg:x="0in" svg:y="0in" svg:width="6.50694in" svg:height="0.29514in" draw:z-index="251659264" draw:id="id0" draw:style-name="a0" draw:name="Rectangle 197" text:anchor-type="paragraph"><svg:title/><svg:desc/><text:p text:style-name="P8"><text:span text:style-name="T9">JEU NUMERIQUE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U NUMERIQUE</dc:title>
    <dc:description/>
    <dc:subject/>
    <meta:initial-creator>Nadège GRAFF</meta:initial-creator>
    <dc:creator>Nadège GRAFF</dc:creator>
    <meta:creation-date>2017-01-25T17:24:00Z</meta:creation-date>
    <dc:date>2017-01-25T17:2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6" meta:character-count="2055" meta:row-count="14" meta:non-whitespace-character-count="1743"/>
  </office:meta>
</office:document-meta>
</file>