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2pt" officeooo:rsid="0018287a" officeooo:paragraph-rsid="0018287a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32pt" officeooo:rsid="0018287a" officeooo:paragraph-rsid="0018287a" style:font-size-asian="32pt" style:font-size-complex="32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Titre du journal</text:p>
        <text:p text:style-name="P1"/>
        <text:p text:style-name="P1">Nom de la rubrique</text:p>
        <text:p text:style-name="P1"/>
        <text:p text:style-name="P1">Titre de l’article</text:p>
        <text:p text:style-name="P1"/>
        <text:p text:style-name="P1">Intertitres</text:p>
        <text:p text:style-name="P1"/>
        <text:p text:style-name="P1">Nombre de colonnes</text:p>
        <text:p text:style-name="P1"/>
        <text:p text:style-name="P1">Type des illustrations</text:p>
        <text:p text:style-name="P1"/>
        <text:p text:style-name="P1">Légendes des illustrations</text:p>
        <text:p text:style-name="P1"/>
        <text:p text:style-name="P2">Qui ?</text:p>
        <text:p text:style-name="P2"/>
        <text:p text:style-name="P2">Quoi ?</text:p>
        <text:p text:style-name="P2"/>
        <text:p text:style-name="P2">Quand ?</text:p>
        <text:p text:style-name="P2"/>
        <text:p text:style-name="P2">Où ?</text:p>
        <text:p text:style-name="P2"/>
        <text:p text:style-name="P2">Comment ?</text:p>
        <text:p text:style-name="P2"/>
        <text:p text:style-name="P2">Pourquoi ?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2:43:37.242000000</meta:creation-date>
    <dc:date>2018-03-20T12:48:19.023000000</dc:date>
    <meta:editing-duration>PT4M42S</meta:editing-duration>
    <meta:editing-cycles>1</meta:editing-cycles>
    <meta:document-statistic meta:table-count="0" meta:image-count="0" meta:object-count="0" meta:page-count="1" meta:paragraph-count="13" meta:word-count="32" meta:character-count="170" meta:non-whitespace-character-count="151"/>
    <meta:generator>LibreOffice/5.1.5.2$Windows_x86 LibreOffice_project/7a864d8825610a8c07cfc3bc01dd4fce6a9447e5</meta:generator>
  </office:meta>
</office:document-meta>
</file>