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 style:list-style-name="">
      <style:paragraph-properties style:text-autospace="none"/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 style:list-style-name="">
      <style:paragraph-properties style:text-autospace="none"/>
      <style:text-properties fo:color="#000000" style:text-outline="false" style:text-position="0% 100%" style:font-name="TimesNewRomanPS-BoldMT" fo:font-size="12pt" fo:letter-spacing="normal" style:text-underline-style="none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 style:list-style-name="">
      <style:paragraph-properties style:text-autospace="none"/>
      <style:text-properties fo:color="#000000" style:text-outline="false" style:text-position="0% 100%" style:font-name="TimesNewRomanPSMT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 style:list-style-name="L2">
      <style:paragraph-properties style:text-autospace="none">
        <style:tab-stops>
          <style:tab-stop style:position="-0.635cm"/>
          <style:tab-stop style:position="0cm"/>
        </style:tab-stops>
      </style:paragraph-properties>
      <style:text-properties fo:color="#000000" style:text-outline="false" style:text-position="0% 100%" style:font-name="TimesNewRomanPSMT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style:text-autospace="none">
        <style:tab-stops>
          <style:tab-stop style:position="-0.635cm"/>
          <style:tab-stop style:position="0cm"/>
        </style:tab-stops>
      </style:paragraph-properties>
      <style:text-properties fo:color="#000000" style:text-outline="false" style:text-position="0% 100%" style:font-name="TimesNewRomanPSMT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 style:list-style-name="">
      <style:paragraph-properties style:text-autospace="none"/>
      <style:text-properties fo:color="#000000" style:text-outline="false" style:text-position="0% 100%" style:font-name="TimesNewRomanPSMT" fo:font-size="14pt" fo:letter-spacing="normal" style:text-underline-style="none" fo:font-weight="normal" style:letter-kerning="false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 style:list-style-name="L2">
      <style:paragraph-properties style:text-autospace="none">
        <style:tab-stops>
          <style:tab-stop style:position="-0.635cm"/>
          <style:tab-stop style:position="0cm"/>
        </style:tab-stops>
      </style:paragraph-properties>
    </style:style>
    <style:style style:name="P10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fo:color="#000000" style:text-outline="false" style:text-position="0% 100%" style:font-name="TimesNewRomanPSMT" fo:font-size="14pt" fo:letter-spacing="normal" style:text-underline-style="none" fo:font-weight="normal" style:letter-kerning="false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color="#000000" style:text-outline="false" style:text-position="0% 100%" style:font-name="TimesNewRomanPSMT" fo:font-size="12pt" fo:letter-spacing="normal" style:text-underline-style="none" style:letter-kerning="false" style:font-name-asian="TimesNewRomanPSMT" style:font-size-asian="12pt" style:font-name-complex="TimesNewRomanPSMT" style:font-size-complex="12pt"/>
    </style:style>
    <style:style style:name="T2" style:family="text">
      <style:text-properties fo:color="#000000" style:text-outline="false" style:text-position="0% 100%" style:font-name="TimesNewRomanPSMT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T3" style:family="text"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3">Rôle de l’animateur de la discussion</text:span></text:p>
      <text:p text:style-name="P2"/>
      <text:p text:style-name="P2"/>
      <text:p text:style-name="P3">Nom : _______________________________________________________</text:p>
      <text:p text:style-name="P3"/>
      <text:p text:style-name="P3">Groupe : _____________________________________________________</text:p>
      <text:p text:style-name="P3"/>
      <text:p text:style-name="P3">Livre : _______________________________________________________</text:p>
      <text:p text:style-name="P3"/>
      <text:p text:style-name="P3">Pages à lire : ______ <text:s/>à <text:s/>______</text:p>
      <text:p text:style-name="P5"><text:s/></text:p>
      <text:p text:style-name="P5"/>
      <text:p text:style-name="P7">Ton rôle est de préparer une liste de questions pour ton groupe afin de discuter autour de cette partie du livre. Ne te préoccupe pas des détails.</text:p>
      <text:p text:style-name="P7">Les meilleures questions sont celles qui viennent de tes propres pensées ou sentiments à mesure que tu lis. Fais la liste de ces questions pendant ou après ta lecture dans l’espace ci-après. Tu peux aussi te servir des questions ci-dessous pour t'aider à formuler des sujets de discussion pour ton groupe.</text:p>
      <text:p text:style-name="P5"/>
      <text:p text:style-name="P5"/>
      <text:p text:style-name="P8">Questions ou sujets de discussion possibles pour aujourd’hui :</text:p>
      <text:p text:style-name="P8"/>
      <text:p text:style-name="P10">________________________________________________________</text:p>
      <text:p text:style-name="P8"/>
      <text:p text:style-name="P10">________________________________________________________</text:p>
      <text:p text:style-name="P8"/>
      <text:p text:style-name="P10">________________________________________________________</text:p>
      <text:p text:style-name="P8"/>
      <text:p text:style-name="P10">________________________________________________________</text:p>
      <text:p text:style-name="P8"/>
      <text:p text:style-name="P4">Exemples de questions ouvertes aux membres du groupe :</text:p>
      <text:p text:style-name="P4"/>
      <text:list xml:id="list97531997583179421" text:style-name="L2">
        <text:list-item>
          <text:p text:style-name="P6">Qu’est-ce qui vous est venu à l’idée en lisant?</text:p>
        </text:list-item>
        <text:list-item>
          <text:p text:style-name="P6">Comment vous êtes-vous sentis en lisant cette partie du livre?</text:p>
        </text:list-item>
        <text:list-item>
          <text:p text:style-name="P6">Quelles questions vous posiez-vous en finissant la lecture?</text:p>
        </text:list-item>
        <text:list-item>
          <text:p text:style-name="P6">Est-ce que quelque chose vous a surpris dans cette partie?</text:p>
        </text:list-item>
        <text:list-item>
          <text:p text:style-name="P9"><text:span text:style-name="T2">Que pensez-vous qu’il va se passer au prochain chapitre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</meta:initial-creator>
    <meta:creation-date>2018-09-23T09:19:11</meta:creation-date>
    <meta:document-statistic meta:table-count="0" meta:image-count="0" meta:object-count="0" meta:page-count="1" meta:paragraph-count="19" meta:word-count="173" meta:character-count="1334"/>
    <dc:date>2018-09-23T09:24:18</dc:date>
    <dc:creator>S </dc:creator>
    <meta:editing-duration>PT5M58S</meta:editing-duration>
    <meta:editing-cycles>1</meta:editing-cycles>
    <meta:generator>OpenOffice/4.1.2$Unix OpenOffice.org_project/412m3$Build-9782</meta:generator>
  </office:meta>
</office:document-meta>
</file>