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5.106cm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L2">
      <style:paragraph-properties fo:line-height="150%" style:text-autospace="none">
        <style:tab-stops>
          <style:tab-stop style:position="-0.741cm"/>
          <style:tab-stop style:position="0cm"/>
          <style:tab-stop style:position="3.731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0.5pt" fo:letter-spacing="normal" style:text-underline-style="none" fo:font-weight="normal" style:letter-kerning="false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6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-0.6cm"/>
          <style:tab-stop style:position="0cm"/>
          <style:tab-stop style:position="4.471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-0.6cm"/>
          <style:tab-stop style:position="0cm"/>
          <style:tab-stop style:position="4.471cm"/>
        </style:tab-stops>
      </style:paragraph-properties>
    </style:style>
    <style:style style:name="T1" style:family="text">
      <style:text-properties fo:color="#000000" style:text-outline="fals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T2" style:family="text"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<text:s/>Rôle du maître des liens</text:span></text:p>
      <text:p text:style-name="P2"/>
      <text:p text:style-name="P3">Nom : <text:span text:style-name="T6">_______________________________________________________</text:span></text:p>
      <text:p text:style-name="P3"/>
      <text:p text:style-name="P3">Groupe : <text:span text:style-name="T6">_____________________________________________________</text:span></text:p>
      <text:p text:style-name="P5"/>
      <text:p text:style-name="P3">Livre : <text:span text:style-name="T6">_______________________________________________________</text:span></text:p>
      <text:p text:style-name="P3"/>
      <text:p text:style-name="P3">Pages à lire : ______ <text:s/>à <text:s/>______</text:p>
      <text:p text:style-name="P3"/>
      <text:p text:style-name="P3"/>
      <text:p text:style-name="P9"><text:span text:style-name="T2">Ton travail est de trouver des liens entre le livre et la vie réelle. Cela veut dire faire des liens avec ta </text:span><text:span text:style-name="T4">vie personnelle</text:span><text:span text:style-name="T2">, avec ce qui arrive </text:span><text:span text:style-name="T4">à l’école</text:span><text:span text:style-name="T2">, avec ce qui se passe </text:span><text:span text:style-name="T4">ailleurs dans le monde</text:span><text:span text:style-name="T2"> ou avec ce qui s’est passé </text:span><text:span text:style-name="T4">à une autre époque</text:span><text:span text:style-name="T2">.</text:span></text:p>
      <text:p text:style-name="P8">Tu peux aussi faire des liens avec d’autres livres du même genre ou du même auteur.</text:p>
      <text:p text:style-name="P8">Il n’y a pas de mauvaise réponse. Tous les liens que tu peux faire valent la peine d’être partagés.</text:p>
      <text:p text:style-name="P7"/>
      <text:p text:style-name="P7"/>
      <text:p text:style-name="P6">Voici quelques liens entre le livre et d’autres personnes, d’autres endroits, d’autres événements, d’autres auteurs, etc. :</text:p>
      <text:p text:style-name="P3"/>
      <text:list xml:id="list2516668559119216904" text:style-name="L2">
        <text:list-item>
          <text:p text:style-name="P4">________________________________________________________________________________________________________________</text:p>
        </text:list-item>
        <text:list-item>
          <text:p text:style-name="P4">________________________________________________________________________________________________________________</text:p>
        </text:list-item>
        <text:list-item>
          <text:p text:style-name="P4">________________________________________________________________________________________________________________</text:p>
        </text:list-item>
        <text:list-item>
          <text:p text:style-name="P4">________________________________________________________________________________________________________________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</meta:initial-creator>
    <meta:creation-date>2018-09-23T09:39:58</meta:creation-date>
    <meta:document-statistic meta:table-count="0" meta:image-count="0" meta:object-count="0" meta:page-count="1" meta:paragraph-count="13" meta:word-count="130" meta:character-count="1251"/>
    <dc:date>2018-09-23T09:42:32</dc:date>
    <dc:creator>S </dc:creator>
    <meta:editing-duration>PT2M34S</meta:editing-duration>
    <meta:editing-cycles>1</meta:editing-cycles>
    <meta:generator>OpenOffice/4.1.2$Unix OpenOffice.org_project/412m3$Build-9782</meta:generator>
  </office:meta>
</office:document-meta>
</file>