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1cm" fo:margin-left="0.049cm" fo:margin-right="0.041cm" table:align="margins" style:writing-mode="lr-tb"/>
    </style:style>
    <style:style style:name="Tableau1.A" style:family="table-column">
      <style:table-column-properties style:column-width="2.829cm" style:rel-column-width="1604*"/>
    </style:style>
    <style:style style:name="Tableau1.B" style:family="table-column">
      <style:table-column-properties style:column-width="3.611cm" style:rel-column-width="2047*"/>
    </style:style>
    <style:style style:name="Tableau1.C" style:family="table-column">
      <style:table-column-properties style:column-width="5.503cm" style:rel-column-width="3120*"/>
    </style:style>
    <style:style style:name="Tableau1.D" style:family="table-column">
      <style:table-column-properties style:column-width="4.967cm" style:rel-column-width="281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0"/>
    </style:style>
    <style:style style:name="Tableau1.A6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 style:list-style-name="">
      <style:paragraph-properties fo:line-height="200%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fo:line-height="150%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-0.6cm"/>
          <style:tab-stop style:position="0cm"/>
          <style:tab-stop style:position="4.471cm"/>
        </style:tab-stops>
      </style:paragraph-properties>
      <style:text-properties fo:color="#000000" style:text-outline="false" style:text-position="0% 100%" style:font-name="TimesNewRomanPSMT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style:use-window-font-color="true" style:text-outline="false" style:text-position="0% 100%" style:font-name="Helvetica" fo:font-size="12pt" fo:letter-spacing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ôle du maître des mots</text:p>
      <text:p text:style-name="P2"/>
      <text:p text:style-name="P2"><text:span text:style-name="T5">Nom </text:span>: <text:span text:style-name="T3">_______________________________________________________</text:span></text:p>
      <text:p text:style-name="P2"><text:span text:style-name="T5">Groupe </text:span>: <text:span text:style-name="T3">_____________________________________________________</text:span></text:p>
      <text:p text:style-name="P2"><text:span text:style-name="T6">Livre </text:span>: <text:span text:style-name="T3">_______________________________________________________</text:span></text:p>
      <text:p text:style-name="P2"><text:span text:style-name="T5">Pages à lire</text:span> : <text:span text:style-name="T3">______</text:span> <text:s/>à <text:s/><text:span text:style-name="T3">______</text:span></text:p>
      <text:p text:style-name="P8">Ton travail est de chercher quelques mots importants dans la lecture d’aujourd’hui. Si tu rencontres certains mots nouveaux ou inhabituels, souligne-les et plus tard, écris-les. Tu en trouveras une définition.</text:p>
      <text:p text:style-name="P8">Tu peux aussi rencontrer des mots que tu connais mais qui ressortent du texte - mots répétés, mots utilisés de façon inhabituelle, mots-clés dans le texte. Souligne-les et lorsque ton groupe se réunira, prépare-toi à en discuter avec les autres.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Page et</text:p>
            <text:p text:style-name="P6">paragraphe</text:p>
          </table:table-cell>
          <table:table-cell table:style-name="Tableau1.A1" office:value-type="string">
            <text:p text:style-name="P7">Mot</text:p>
          </table:table-cell>
          <table:table-cell table:style-name="Tableau1.A1" office:value-type="string">
            <text:p text:style-name="P7">Définition</text:p>
          </table:table-cell>
          <table:table-cell table:style-name="Tableau1.A1" office:value-type="string">
            <text:p text:style-name="P7">Plan d’action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1. <text:span text:style-name="T3">____</text:span></text:p>
          </table:table-cell>
          <table:table-cell table:style-name="Tableau1.A1" office:value-type="string">
            <text:p text:style-name="P3"/>
            <text:p text:style-name="P4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2. <text:span text:style-name="T3">________</text:span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3. <text:span text:style-name="T3">________</text:span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4. <text:span text:style-name="T3">________</text:span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  <table:table-cell table:style-name="Tableau1.A1" office:value-type="string">
            <text:p text:style-name="P3"><text:span text:style-name="T1"/></text:p>
          </table:table-cell>
        </table:table-row>
        <table:table-row table:style-name="Tableau1.1">
          <table:table-cell table:style-name="Tableau1.A6" office:value-type="string">
            <text:p text:style-name="P4"/>
            <text:p text:style-name="P4">5. <text:span text:style-name="T3">________</text:span></text:p>
          </table:table-cell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</meta:initial-creator>
    <meta:creation-date>2018-09-23T09:45:22</meta:creation-date>
    <meta:document-statistic meta:table-count="1" meta:image-count="0" meta:object-count="0" meta:page-count="1" meta:paragraph-count="17" meta:word-count="108" meta:character-count="790"/>
    <dc:date>2018-09-23T09:51:33</dc:date>
    <dc:creator>S </dc:creator>
    <meta:editing-duration>PT6M12S</meta:editing-duration>
    <meta:editing-cycles>1</meta:editing-cycles>
    <meta:generator>OpenOffice/4.1.2$Unix OpenOffice.org_project/412m3$Build-9782</meta:generator>
  </office:meta>
</office:document-meta>
</file>