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2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s pour construire le pliox</text:p>
      <text:p text:style-name="P3"><text:span text:style-name="T2">Orienter la feuille de</text:span><text:span text:style-name="T1"> </text:span><text:span text:style-name="T2">papier en format portrait</text:span></text:p>
      <text:p text:style-name="P2">Rabattre le sommet droit supérieur sur le côté gauche de la feuille et plier bord à bord</text:p>
      <text:p text:style-name="P2">Découper l’excédent du papier le long du coté inférieur</text:p>
      <text:p text:style-name="P2">Déplier la production, on a un grand carré</text:p>
      <text:p text:style-name="P2">Plier une fois selon les milieux des 2 côtés opposés</text:p>
      <text:p text:style-name="P2">Déplier à nouveau </text:p>
      <text:p text:style-name="P2">Plier une seconde fois selon les milieux des deux autres cotés opposés</text:p>
      <text:p text:style-name="P2">Déplier la production </text:p>
      <text:p text:style-name="P2">Tracer avec règle et crayon de papier les médianes ainsi obtenues</text:p>
      <text:p text:style-name="P2">Colorier le carré en haut à gauche en rouge</text:p>
      <text:p text:style-name="P2">En haut à droite jaune</text:p>
      <text:p text:style-name="P2">En bas à droite bleu</text:p>
      <text:p text:style-name="P2">En bas à gauche vert</text:p>
      <text:p text:style-name="P3"><text:span text:style-name="T2">Vous avez construit un pliox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6T14:35:58.57</meta:creation-date>
    <dc:date>2022-03-16T14:36:46.36</dc:date>
    <meta:editing-duration>PT48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5" meta:word-count="115" meta:character-count="628"/>
  </office:meta>
</office:document-meta>
</file>