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ES DE LANGAGE</text:p>
      <text:p text:style-name="Standard"/>
      <text:list xml:id="list35553107" text:style-name="L1">
        <text:list-item>
          <text:p text:style-name="P3">L'album ECHO</text:p>
        </text:list-item>
      </text:list>
      <text:p text:style-name="P2"/>
      <text:p text:style-name="P5"><text:span text:style-name="T1">Descriptif</text:span>: Mise en place d'un cahier ECHO pour un enfant autiste en intégration à partir de photos prises en classe: « Je joue, j'écris au tableau, je mange, je me déguise, je dessine... »</text:p>
      <text:p text:style-name="P5"/>
      <text:p text:style-name="P5"><text:span text:style-name="T1">Objectif</text:span>: Développer le langage à partir de répétitions de phrases automatiques et systématiques décrivant des moments issus du quotidien de l'enfant.</text:p>
      <text:p text:style-name="P5"/>
      <text:p text:style-name="P5"><text:span text:style-name="T1">Bilan</text:span>: L'élève étant freiné dans la prise de parole par son handicap, il n'a pas été très réceptif à l'album.</text:p>
      <text:p text:style-name="P5"/>
      <text:p text:style-name="P5"/>
      <text:list xml:id="list35637602" text:style-name="L2">
        <text:list-item>
          <text:p text:style-name="P4">Langage en moyenne section</text:p>
        </text:list-item>
      </text:list>
      <text:p text:style-name="P5"/>
      <text:p text:style-name="P5"><text:span text:style-name="T1">Descriptif:</text:span> Décloisonnement en langage pour tous les élèves de moyenne section de l'école, divisés en 5 petits groupes de 10 élèves répartis selon leurs besoins et leur niveau de langage:</text:p>
      <text:list xml:id="list35644851" text:style-name="L3">
        <text:list-item>
          <text:p text:style-name="P6">2 groupes de grands parleurs</text:p>
          <text:p text:style-name="P6">=&gt; <text:span text:style-name="T1">Objectif:</text:span> être capable d'écouter l'autre et d'attendre son tour de parole.</text:p>
        </text:list-item>
        <text:list-item>
          <text:p text:style-name="P6">1 groupe de moyens parleurs</text:p>
          <text:p text:style-name="P6">=&gt; <text:span text:style-name="T1">Objectif</text:span>: travailler le lexique et la syntaxe</text:p>
        </text:list-item>
        <text:list-item>
          <text:p text:style-name="P6">2 groupes de petits parleurs</text:p>
          <text:p text:style-name="P6">=&gt; <text:span text:style-name="T1">Objectif</text:span>: prendre confiance en soi au sein du groupe et oser prendre la parole devant les autres</text:p>
        </text:list-item>
      </text:list>
      <text:p text:style-name="Standard"/>
      <text:p text:style-name="Standard">Chaque groupe passe deux séances sur chacune des 5 activités.</text:p>
      <text:p text:style-name="Standard"/>
      <text:p text:style-name="Standard"/>
      <text:p text:style-name="Standard">Activités proposées au sein des groupes:</text:p>
      <text:p text:style-name="Standard"/>
      <text:p text:style-name="Standard">1- Images PLOUM: </text:p>
      <text:p text:style-name="Standard">=&gt; décrire des images en faisant des phrases: sentiments, émotions</text:p>
      <text:p text:style-name="Standard">=&gt; argumenter en utilisant des petits mots: parce que...</text:p>
      <text:p text:style-name="Standard"/>
      <text:p text:style-name="Standard">2- Description d'images cachées que l'on découvre par petits bouts</text:p>
      <text:p text:style-name="Standard">=&gt; émettre des hypothèses</text:p>
      <text:p text:style-name="Standard">=&gt; trouver un thème générique</text:p>
      <text:p text:style-name="Standard">=&gt; trouver des relations entre différents éléments</text:p>
      <text:p text:style-name="Standard"/>
      <text:p text:style-name="Standard">3- Poster « paysages à découvrir au fur et à mesure »</text:p>
      <text:p text:style-name="Standard">=&gt; faire des phrases pour décrire</text:p>
      <text:p text:style-name="Standard">=&gt; réinvestir un vocabulaire précis</text:p>
      <text:p text:style-name="Standard">=&gt; lister tout un vocabulaire qui correspond à un champ lexical</text:p>
      <text:p text:style-name="Standard">=&gt; prendre des indices</text:p>
      <text:p text:style-name="Standard">=&gt; inventer la suite de l'image</text:p>
      <text:p text:style-name="Standard"/>
      <text:p text:style-name="Standard">4- Poster « Raconter avec PLOUM » pour travailler le lexique et la syntaxe</text:p>
      <text:p text:style-name="Standard">=&gt; rechercher et nommer tous les éléments d'une même catégorie: nommer les jouets, nommer tout ce qui est bleu, nommer tous les meubles, que peut-on faire dans la chambre...</text:p>
      <text:p text:style-name="Standard">=&gt; travailler la position des objets en utilisant des prépositions spatiales (sous, à côté de...)</text:p>
      <text:p text:style-name="Standard"/>
      <text:p text:style-name="Standard"><text:soft-page-break/>5- Livre « Je grandis avec Bonhomme et les dames »: Pourquoi... ?</text:p>
      <text:p text:style-name="Standard">=&gt; argumenter une réponse</text:p>
      <text:p text:style-name="Standard">=&gt; justifier et expliquer ses choi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25T15:38:51.27</meta:creation-date>
    <meta:document-statistic meta:table-count="0" meta:image-count="0" meta:object-count="0" meta:page-count="2" meta:paragraph-count="34" meta:word-count="364" meta:character-count="2126"/>
    <dc:date>2014-06-25T16:06:34.08</dc:date>
    <meta:editing-duration>PT00H12M02S</meta:editing-duration>
    <meta:editing-cycles>1</meta:editing-cycles>
    <meta:generator>OpenOffice.org/3.1$Win32 OpenOffice.org_project/310m19$Build-9420</meta:generator>
  </office:meta>
</office:document-meta>
</file>