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weight-complex="bold"/>
    </style:style>
    <style:style style:name="P7" style:parent-style-name="Standard" style:family="paragraph">
      <style:paragraph-properties fo:text-align="center"/>
      <style:text-properties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/>
    </style:style>
    <style:style style:name="TableColumn14" style:family="table-column">
      <style:table-column-properties style:column-width="6.6986in" style:use-optimal-column-width="false"/>
    </style:style>
    <style:style style:name="Table13" style:family="table">
      <style:table-properties style:width="6.698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</style:style>
    <style:style style:name="P24" style:parent-style-name="Standard" style:family="paragraph">
      <style:text-properties fo:font-weight="bold" style:font-weight-asian="bold"/>
    </style:style>
    <style:style style:name="TableColumn26" style:family="table-column">
      <style:table-column-properties style:column-width="6.6986in" style:use-optimal-column-width="false"/>
    </style:style>
    <style:style style:name="Table25" style:family="table">
      <style:table-properties style:width="6.698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style:font-weight-complex="bold"/>
    </style:style>
    <style:style style:name="P41" style:parent-style-name="Standard" style:family="paragraph">
      <style:paragraph-properties fo:text-align="center"/>
      <style:text-properties style:font-weight-complex="bold"/>
    </style:style>
    <style:style style:name="TableColumn43" style:family="table-column">
      <style:table-column-properties style:column-width="2.7527in"/>
    </style:style>
    <style:style style:name="TableColumn44" style:family="table-column">
      <style:table-column-properties style:column-width="4.5083in"/>
    </style:style>
    <style:style style:name="Table42" style:family="table">
      <style:table-properties style:width="7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/>
    </style:style>
    <style:style style:name="TableCell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STAGE DE REUSSITE - OBJECTIFS<text:s/></text:p>
      <text:p text:style-name="P3"/>
      <text:p text:style-name="P4">AVRIL 20……. / ETE 20…… (entourer le choix)</text:p>
      <text:p text:style-name="P5"/>
      <text:p text:style-name="P6">(à renseigner par enseignant(e)(s) de l’élève<text:s/></text:p>
      <text:p text:style-name="P7">puis à transmettre à enseignant(e)(s) qui prendra en charge<text:s/>l’élève durant le stage)</text:p>
      <text:p text:style-name="P8"/>
      <text:p text:style-name="P9"/>
      <text:p text:style-name="P10"/>
      <text:p text:style-name="Standard">Nom – Prénom de l'élève : …..............................................................................................................................</text:p>
      <text:p text:style-name="Standard"/>
      <text:p text:style-name="Standard">Ecole / Niveau de classe de l’élève : …………………………………………………………………………..</text:p>
      <text:p text:style-name="Standard"><text:s/></text:p>
      <text:p text:style-name="Standard">Enseignant(e)(s) de l’élève : …………………………………………………………………………………..</text:p>
      <text:p text:style-name="Standard"/>
      <text:p text:style-name="Standard">Dates du stage :…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11">OBJECTIFS :</text:p>
      <text:p text:style-name="Standard"/>
      <text:p text:style-name="Standard"/>
      <text:p text:style-name="P12">Français :</text:p>
      <text:p text:style-name="Standard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TableContents"/>
            <text:p text:style-name="TableContents"/>
          </table:table-cell>
        </table:table-row>
        <table:table-row table:style-name="TableRow18">
          <table:table-cell table:style-name="TableCell19">
            <text:p text:style-name="P20"/>
            <text:p text:style-name="TableContents"/>
            <text:p text:style-name="TableContents"/>
          </table:table-cell>
        </table:table-row>
        <table:table-row table:style-name="TableRow21">
          <table:table-cell table:style-name="TableCell22">
            <text:p text:style-name="P23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P24">Mathématiques :</text:p>
      <text:p text:style-name="Standard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TableContents"/>
            <text:p text:style-name="TableContents"/>
          </table:table-cell>
        </table:table-row>
        <table:table-row table:style-name="TableRow30">
          <table:table-cell table:style-name="TableCell31">
            <text:p text:style-name="P32"/>
            <text:p text:style-name="TableContents"/>
            <text:p text:style-name="TableContents"/>
          </table:table-cell>
        </table:table-row>
        <table:table-row table:style-name="TableRow33">
          <table:table-cell table:style-name="TableCell34">
            <text:p text:style-name="P35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soft-page-break/>
      <text:p text:style-name="P36">STAGE DE REUSSITE<text:s/>- BILAN DU STAGE<text:s/></text:p>
      <text:p text:style-name="P37"/>
      <text:p text:style-name="P38">AVRIL 20……. / ETE 20…… (entourer le choix)</text:p>
      <text:p text:style-name="P39"/>
      <text:p text:style-name="P40">(à renseigner par enseignant(e)(s) ayant pris en charge l’élève durant le stage<text:s/></text:p>
      <text:p text:style-name="P41">puis à communiquer à la famille et à<text:s/>enseignant(e)(s) de la classe)</text:p>
      <text:p text:style-name="Standard"/>
      <text:p text:style-name="Standard"/>
      <text:p text:style-name="Standard"/>
      <text:p text:style-name="Standard">Nom – Prénom de l'élève : …..............................................................................................................................</text:p>
      <text:p text:style-name="Standard"/>
      <text:p text:style-name="Standard">Ecole / Niveau de classe de l’élève : …………………………………………………………………………..</text:p>
      <text:p text:style-name="Standard"><text:s/></text:p>
      <text:p text:style-name="Standard">Enseignant(e)s de l’élève : ……………………………………………………………………………………..</text:p>
      <text:p text:style-name="Standard"/>
      <text:p text:style-name="Standard">Dates du stage :…................................................................................................................................................</text:p>
      <text:p text:style-name="Standard"/>
      <text:p text:style-name="Standard">Enseignant(e)s ayant pris<text:s/>en charge l’élève durant le stage : 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..</text:p>
      <text:p text:style-name="Standard"/>
      <text:p text:style-name="Standard"/>
      <text:p text:style-name="Standard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BJECTIFS - Français</text:p>
          </table:table-cell>
          <table:table-cell table:style-name="TableCell48">
            <text:p text:style-name="P49">BILAN DES PROGRES</text:p>
          </table:table-cell>
        </table:table-row>
        <table:table-row table:style-name="TableRow50">
          <table:table-cell table:style-name="TableCell51">
            <text:p text:style-name="Standard"/>
            <text:p text:style-name="Standard"/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  <text:p text:style-name="Standard"/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/>
            <text:p text:style-name="Standard"/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P61">OBJECTIFS - Mathématiques</text:p>
          </table:table-cell>
          <table:table-cell table:style-name="TableCell62">
            <text:p text:style-name="P63">BILAN DES PROGRES</text:p>
          </table:table-cell>
        </table:table-row>
        <table:table-row table:style-name="TableRow64">
          <table:table-cell table:style-name="TableCell65">
            <text:p text:style-name="Standard"/>
            <text:p text:style-name="Standard"/>
            <text:p text:style-name="Standard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  <text:p text:style-name="Standard"/>
            <text:p text:style-name="Standard"/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Standard"/>
            <text:p text:style-name="Standard"/>
            <text:p text:style-name="Standard"/>
          </table:table-cell>
          <table:table-cell table:style-name="TableCell72"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etitia CARACCIOLO SILVESTRI</meta:initial-creator>
    <dc:creator>Utilisateur</dc:creator>
    <meta:creation-date>2018-04-06T10:14:00Z</meta:creation-date>
    <dc:date>2018-04-10T12:56:00Z</dc:date>
    <meta:template xlink:href="Normal" xlink:type="simple"/>
    <meta:editing-cycles>3</meta:editing-cycles>
    <meta:editing-duration>PT60S</meta:editing-duration>
    <meta:document-statistic meta:page-count="2" meta:paragraph-count="3" meta:word-count="258" meta:character-count="1674" meta:row-count="11" meta:non-whitespace-character-count="1419"/>
  </office:meta>
</office:document-meta>
</file>