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0.894cm"/>
    </style:style>
    <style:style style:name="co11" style:family="table-column">
      <style:table-column-properties fo:break-before="auto" style:column-width="0.727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5.65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3.02cm"/>
    </style:style>
    <style:style style:name="co18" style:family="table-column">
      <style:table-column-properties fo:break-before="auto" style:column-width="4.89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4.3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Notice">
      <style:table-properties table:display="true" style:writing-mode="lr-tb"/>
    </style:style>
    <style:style style:name="ta2" style:family="table" style:master-page-name="PageStyle_5f_Résultats">
      <style:table-properties table:display="true" style:writing-mode="lr-tb"/>
    </style:style>
    <style:style style:name="ta3" style:family="table" style:master-page-name="PageStyle_5f_Synthès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cell-protect="none" style:print-content="true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cell-protect="protected formula-hidden" style:print-content="true" fo:padding="0.071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2_5f_2_5f_1" style:base-cell-address="Résultats.B1"/>
      <style:map style:condition="cell-content()=1" style:apply-style-name="Excel_5f_CondFormat_5f_2_5f_2_5f_2" style:base-cell-address="Résultats.B1"/>
      <style:map style:condition="cell-content()=1" style:apply-style-name="Excel_5f_CondFormat_5f_2_5f_2_5f_3" style:base-cell-address="Résultats.B1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2_5f_2_5f_1" style:base-cell-address="Résultats.B1"/>
      <style:map style:condition="cell-content()=1" style:apply-style-name="Excel_5f_CondFormat_5f_2_5f_2_5f_2" style:base-cell-address="Résultats.B1"/>
      <style:map style:condition="cell-content()=1" style:apply-style-name="Excel_5f_CondFormat_5f_2_5f_2_5f_3" style:base-cell-address="Résultats.B1"/>
    </style:style>
    <style:style style:name="ce1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Vérification_20_exacte" style:data-style-name="N0">
      <style:table-cell-properties fo:padding="0.071cm"/>
      <style:map style:condition="cell-content()=&quot;NON&quot;" style:apply-style-name="Excel_5f_CondFormat_5f_2_5f_3_5f_1" style:base-cell-address="Résultats.C9"/>
      <style:map style:condition="cell-content()=&quot;OUI&quot;" style:apply-style-name="Excel_5f_CondFormat_5f_2_5f_3_5f_2" style:base-cell-address="Résultats.C9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NON&quot;" style:apply-style-name="Excel_5f_CondFormat_5f_2_5f_3_5f_1" style:base-cell-address="Résultats.C9"/>
      <style:map style:condition="cell-content()=&quot;OUI&quot;" style:apply-style-name="Excel_5f_CondFormat_5f_2_5f_3_5f_2" style:base-cell-address="Résultats.C9"/>
    </style:style>
    <style:style style:name="ce2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2_5f_1" style:base-cell-address="Résultats.B1"/>
      <style:map style:condition="cell-content()=1" style:apply-style-name="Excel_5f_CondFormat_5f_2_5f_2_5f_2" style:base-cell-address="Résultats.B1"/>
      <style:map style:condition="cell-content()=1" style:apply-style-name="Excel_5f_CondFormat_5f_2_5f_2_5f_3" style:base-cell-address="Résultats.B1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2_5f_1" style:base-cell-address="Résultats.B1"/>
      <style:map style:condition="cell-content()=1" style:apply-style-name="Excel_5f_CondFormat_5f_2_5f_2_5f_2" style:base-cell-address="Résultats.B1"/>
      <style:map style:condition="cell-content()=1" style:apply-style-name="Excel_5f_CondFormat_5f_2_5f_2_5f_3" style:base-cell-address="Résultats.B1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2_5f_1" style:base-cell-address="Résultats.B1"/>
      <style:map style:condition="cell-content()=1" style:apply-style-name="Excel_5f_CondFormat_5f_2_5f_2_5f_2" style:base-cell-address="Résultats.B1"/>
      <style:map style:condition="cell-content()=1" style:apply-style-name="Excel_5f_CondFormat_5f_2_5f_2_5f_3" style:base-cell-address="Résultats.B1"/>
    </style:style>
    <style:style style:name="ce32" style:family="table-cell" style:parent-style-name="Excel_5f_BuiltIn_5f_Currency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5f_BuiltIn_5f_Currency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urrency" style:data-style-name="N2">
      <style:table-cell-properties style:glyph-orientation-vertical="0" fo:border-bottom="0.31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urrency" style:data-style-name="N2">
      <style:table-cell-properties style:glyph-orientation-vertical="0" fo:border-bottom="0.31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saisie correcte&quot;" style:apply-style-name="Excel_5f_CondFormat_5f_2_5f_1_5f_1" style:base-cell-address="Résultats.V1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saisie correcte&quot;" style:apply-style-name="Excel_5f_CondFormat_5f_2_5f_1_5f_1" style:base-cell-address="Résultats.V1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saisie correcte&quot;" style:apply-style-name="Excel_5f_CondFormat_5f_2_5f_1_5f_1" style:base-cell-address="Résultats.V1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saisie correcte&quot;" style:apply-style-name="Excel_5f_CondFormat_5f_2_5f_1_5f_1" style:base-cell-address="Résultats.V1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2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2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" style:family="graphic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3" style:family="graphic">
      <style:graphic-properties draw:ole-draw-aspect="1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800000" style:text-outline="false" style:text-line-through-style="none" style:text-position="0% 100%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339966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Verdana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LLEMAND&quot;;&quot;ANGLAIS&quot;;&quot;ITALIEN&quot;;&quot;LUXEMBOURGEOIS&quot;;&quot;ELCO ITALIEN&quot;)" table:allow-empty-cell="true" table:display-list="unsorted" table:base-cell-address="Résultats.B5">
          <table:help-message table:title="Liste déroulante (flèche noire)" table:display="true">
            <text:p>ALLEMAND, ANGLAIS, ITALIEN, LUXEMBOURGEOIS ou ELCO ITALIEN</text:p>
          </table:help-message>
          <table:error-message table:message-type="stop" table:display="true"/>
        </table:content-validation>
        <table:content-validation table:name="val2" table:condition="of:cell-content-is-in-list(&quot;1&quot;;&quot;0&quot;)" table:allow-empty-cell="true" table:display-list="unsorted" table:base-cell-address="Résultats.D9">
          <table:error-message table:message-type="stop" table:display="true"/>
        </table:content-validation>
      </table:content-validations>
      <table:table table:name="Notice" table:style-name="ta1" table:protected="true">
        <table:table-protection table:select-unprotected-cells="true"/>
        <office:forms form:automatic-focus="false" form:apply-design-mode="false"/>
        <table:shapes>
          <draw:custom-shape draw:z-index="0" draw:name="Text Box 1" draw:style-name="gr1" draw:text-style-name="P1" svg:width="15.436cm" svg:height="20.267cm" svg:x="1.679cm" svg:y="0.265cm">
            <text:p text:style-name="P1"><text:span text:style-name="T1">VALIDATION NIVEAU A1 EN LANGUES </text:span></text:p>
            <text:p text:style-name="P1"><text:span text:style-name="T1">ANNEE SCOLAIRE 2012-2013</text:span></text:p>
            <text:p text:style-name="P1"><text:span text:style-name="T2"/></text:p>
            <text:p text:style-name="P1"><text:span text:style-name="T3">Renseigner le haut de la feuille </text:span><text:span text:style-name="T4">« Résultats ».</text:span></text:p>
            <text:p text:style-name="P1"><text:span text:style-name="T3">Préciser notamment la langue dans la cellule B5. En cliquant dans la cellule, une flèche noire apparaît, donnant accès à un menu déroulant qui propose : </text:span></text:p>
            <text:p text:style-name="P1"><text:span text:style-name="T3">Allemand, Anglais, Italien, Luxembourgeois, ou ELCO Italien .</text:span></text:p>
            <text:p text:style-name="P1"><text:span text:style-name="T3">En cas d'école ayant </text:span><text:span text:style-name="T4">plusieurs langues enseignées</text:span><text:span text:style-name="T3">, il y aura une feuille de calcul (document Open Office ou Excel) par langue évaluée.</text:span></text:p>
            <text:p text:style-name="P1"><text:span text:style-name="T3"/></text:p>
            <text:p text:style-name="P1"><text:span text:style-name="T3">A l'issue de l'évaluation, saisir dans la feuille </text:span><text:span text:style-name="T4">« Résultats »</text:span><text:span text:style-name="T3"> les noms et prénoms des élèves dans les colonnes A et B.</text:span></text:p>
            <text:p text:style-name="P1"><text:span text:style-name="T3">Puis pour chaque élève, indiquer par item le code réponse : 1 ou 0. En fin de ligne (colonne W), un </text:span><text:span text:style-name="T4">testeur</text:span><text:span text:style-name="T3"> indique si la saisie est valide, c'est à dire si aucune case n'est restée à vide.</text:span></text:p>
            <text:p text:style-name="P1"><text:span text:style-name="T3">Dans la colonne C, </text:span><text:span text:style-name="T4">on sait si l'élève a atteint la compétence A1 </text:span><text:span text:style-name="T3">(suivant les critères définis dans le livret du maître).</text:span></text:p>
            <text:p text:style-name="P1"><text:span text:style-name="T3">Le tableau a été prévu pour une école ayant au maximum 100 élèves en CM2.</text:span></text:p>
            <text:p text:style-name="P1"><text:span text:style-name="T3">Les moyennes se trouvent en ligne 116.</text:span></text:p>
            <text:p text:style-name="P1"><text:span text:style-name="T3"/></text:p>
            <text:p text:style-name="P1"><text:span text:style-name="T3">Un </text:span><text:span text:style-name="T4">récapitulatif des données</text:span><text:span text:style-name="T3"> de l'école se trouve dans la feuille </text:span><text:span text:style-name="T4">« Synthèse ».</text:span></text:p>
            <text:p text:style-name="P1"><text:span text:style-name="T3">En plus des pourcentages de réussite par domaine, le nombre des élèves concernés et de ceux ayant validé le niveau A1 permettent de constituer une statistique départementale (ou de circonscription).</text:span></text:p>
            <text:p text:style-name="P1"><text:span text:style-name="T3"/></text:p>
            <text:p text:style-name="P1"><text:span text:style-name="T3">Pour se connecter à l'application de </text:span><text:span text:style-name="T4">remontée des résultats</text:span><text:span text:style-name="T3">, il suffit de cliquer sur le lien dans la feuille de synthèse. Ou bien de taper l'adresse web suivante dans un navigateur : </text:span></text:p>
            <text:p text:style-name="P1"><text:span text:style-name="T5">http://www.ac-nancy-metz.fr/enseign/interlangue/remontee.htm</text:span></text:p>
            <text:p text:style-name="P1"><text:span text:style-name="T3">Dans cette application en ligne, l'identifiant est le </text:span><text:span text:style-name="T4">code RNE</text:span><text:span text:style-name="T3"> de l'école et le </text:span><text:span text:style-name="T4">mot de passe</text:span><text:span text:style-name="T3"> celui de la </text:span><text:span text:style-name="T4">messagerie administrative de l'école</text:span><text:span text:style-name="T3">.</text:span></text:p>
            <text:p text:style-name="P1"><text:span text:style-name="T3"/></text:p>
            <text:p text:style-name="P1"><text:span text:style-name="T6">Conseils pour l'impression (dans la feuille Résultats)</text:span></text:p>
            <text:p text:style-name="P1"><text:span text:style-name="T3">La feuille Résultats est configurée pour 100 élèves.</text:span></text:p>
            <text:p text:style-name="P1"><text:span text:style-name="T3">Pour n'imprimer que le nombre nécessaire d'élèves, il convient de </text:span><text:span text:style-name="T4">MASQUER les lignes vides</text:span><text:span text:style-name="T3"> de la feuille Résultats.</text:span></text:p>
            <text:p text:style-name="P1"><text:span text:style-name="T3">1/ Déprotéger la feuille : menu Outils / Protection / Oter la protection</text:span></text:p>
            <text:p text:style-name="P1"><text:span text:style-name="T3">2/ Sélectionner les entêtes des RANGEES (numéros) qui sont vides (pour une classe de 30 élèves cela correspond aux rangées 39 à 108)</text:span></text:p>
            <text:p text:style-name="P1"><text:span text:style-name="T3">3/ Menu Format / Ligne / Masquer</text:span></text:p>
            <text:p text:style-name="P1"><text:span text:style-name="T3">4/ Protéger à nouveau la feuille : menu Outils / Protection / Protéger la feuille</text:span></text:p>
            <text:p text:style-name="P1"><text:span text:style-name="T3">puis OK dans la fenêtre suivante.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s" table:style-name="ta2" table:protected="true" table:print-ranges="Résultats.A1:Résultats.V1048576">
        <table:table-protection table:select-unprotected-cells="true"/>
        <office:forms form:automatic-focus="false" form:apply-design-mode="false"/>
        <table:shapes>
          <draw:custom-shape draw:z-index="0" draw:name="Text Box 1" draw:style-name="gr2" draw:text-style-name="P2" svg:width="22.294cm" svg:height="0.714cm" svg:x="8.389cm" svg:y="0.344cm">
            <text:p text:style-name="P2"><text:span text:style-name="T7">Pour chaque élève, chaque case "item" doit contenir 0 ou 1. </text:span><text:span text:style-name="T8">Ne pas laisser de case vide.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2" table:default-cell-style-name="ce7"/>
        <table:table-column table:style-name="co3" table:default-cell-style-name="ce7"/>
        <table:table-column table:style-name="co4" table:default-cell-style-name="ce23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5" table:default-cell-style-name="ce7"/>
        <table:table-column table:style-name="co7" table:number-columns-repeated="4" table:default-cell-style-name="ce7"/>
        <table:table-column table:style-name="co8" table:visibility="collapse" table:default-cell-style-name="ce7"/>
        <table:table-column table:style-name="co9" table:default-cell-style-name="ce64"/>
        <table:table-column table:style-name="co10" table:default-cell-style-name="ce7"/>
        <table:table-column table:style-name="co11" table:visibility="collapse" table:number-columns-repeated="6" table:default-cell-style-name="ce65"/>
        <table:table-column table:style-name="co12" table:number-columns-repeated="228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DEPARTEMENT</text:p>
          </table:table-cell>
          <table:table-cell table:style-name="ce11"/>
          <table:table-cell table:style-name="ce15"/>
          <table:table-cell table:style-name="ce24" table:number-columns-repeated="17"/>
          <table:table-cell/>
          <table:table-cell table:style-name="ce60"/>
          <table:table-cell table:number-columns-repeated="1002"/>
        </table:table-row>
        <table:table-row table:style-name="ro2">
          <table:table-cell table:style-name="ce1" office:value-type="string">
            <text:p>CIRCONSCRIPTION</text:p>
          </table:table-cell>
          <table:table-cell table:style-name="ce12"/>
          <table:table-cell table:style-name="ce16"/>
          <table:table-cell table:style-name="ce24" table:number-columns-repeated="17"/>
          <table:table-cell/>
          <table:table-cell table:style-name="ce60"/>
          <table:table-cell table:number-columns-repeated="1002"/>
        </table:table-row>
        <table:table-row table:style-name="ro2">
          <table:table-cell table:style-name="ce1" office:value-type="string">
            <text:p>COMMUNE</text:p>
          </table:table-cell>
          <table:table-cell table:style-name="ce12"/>
          <table:table-cell table:style-name="ce16"/>
          <table:table-cell table:style-name="ce24" table:number-columns-repeated="17"/>
          <table:table-cell/>
          <table:table-cell table:style-name="ce60"/>
          <table:table-cell table:number-columns-repeated="1002"/>
        </table:table-row>
        <table:table-row table:style-name="ro2">
          <table:table-cell table:style-name="ce1" office:value-type="string">
            <text:p>ECOLE</text:p>
          </table:table-cell>
          <table:table-cell table:style-name="ce12"/>
          <table:table-cell table:style-name="ce16"/>
          <table:table-cell table:style-name="ce24" table:number-columns-repeated="17"/>
          <table:table-cell/>
          <table:table-cell table:style-name="ce60"/>
          <table:table-cell table:number-columns-repeated="1002"/>
        </table:table-row>
        <table:table-row table:style-name="ro3">
          <table:table-cell table:style-name="ce2" office:value-type="string">
            <text:p>LANGUE</text:p>
          </table:table-cell>
          <table:table-cell table:style-name="ce13" table:content-validation-name="val1"/>
          <table:table-cell table:style-name="ce17"/>
          <table:table-cell table:style-name="ce25" table:number-columns-repeated="17"/>
          <table:table-cell/>
          <table:table-cell table:style-name="ce60"/>
          <table:table-cell table:number-columns-repeated="1002"/>
        </table:table-row>
        <table:table-header-rows>
          <table:table-row table:style-name="ro4">
            <table:table-cell table:style-name="ce3" table:number-columns-spanned="2" table:number-rows-spanned="2"/>
            <table:covered-table-cell table:style-name="ce3"/>
            <table:table-cell table:style-name="ce18"/>
            <table:table-cell table:style-name="ce26" office:value-type="string" table:number-columns-spanned="4" table:number-rows-spanned="1">
              <text:p>REAGIR ET DIALOGUER</text:p>
            </table:table-cell>
            <table:covered-table-cell table:number-columns-repeated="3" table:style-name="ce26"/>
            <table:table-cell table:style-name="ce43" office:value-type="string" table:number-columns-spanned="3" table:number-rows-spanned="1">
              <text:p>COMPRENDRE A l'ORAL</text:p>
            </table:table-cell>
            <table:covered-table-cell table:number-columns-repeated="2" table:style-name="ce43"/>
            <table:table-cell table:style-name="ce26" office:value-type="string" table:number-columns-spanned="3" table:number-rows-spanned="1">
              <text:p>PARLER EN CONTINU</text:p>
            </table:table-cell>
            <table:covered-table-cell table:number-columns-repeated="2" table:style-name="ce26"/>
            <table:table-cell table:style-name="ce26" office:value-type="string" table:number-columns-spanned="2" table:number-rows-spanned="1">
              <text:p>LIRE</text:p>
            </table:table-cell>
            <table:covered-table-cell table:style-name="ce26"/>
            <table:table-cell table:style-name="ce43" office:value-type="string" table:number-columns-spanned="5" table:number-rows-spanned="1">
              <text:p>ECRIRE </text:p>
            </table:table-cell>
            <table:covered-table-cell table:number-columns-repeated="4" table:style-name="ce43"/>
            <table:table-cell/>
            <table:table-cell table:style-name="ce60"/>
            <table:table-cell table:number-columns-repeated="1002"/>
          </table:table-row>
          <table:table-row table:style-name="ro5">
            <table:covered-table-cell table:number-columns-repeated="2" table:style-name="ce3"/>
            <table:table-cell table:style-name="ce19" office:value-type="string">
              <text:p>Niveau A1</text:p>
            </table:table-cell>
            <table:table-cell table:style-name="ce27" office:value-type="string">
              <text:p>Communiquer, au besoin avec des pauses pour chercher ses mots.</text:p>
            </table:table-cell>
            <table:table-cell table:style-name="ce36" office:value-type="string">
              <text:p>Se présenter ; présenter quelqu'un ; demander à quelqu'un des ses nouvelles ; </text:p>
            </table:table-cell>
            <table:table-cell table:style-name="ce38" office:value-type="string">
              <text:p>Répondre à des questions et en poser (sujets familiers et besoins immédiats).</text:p>
            </table:table-cell>
            <table:table-cell table:style-name="ce41" office:value-type="string">
              <text:p>Epeler des mots familiers.</text:p>
            </table:table-cell>
            <table:table-cell table:style-name="ce44" office:value-type="string">
              <text:p>Comprendre des consignes de classe.</text:p>
            </table:table-cell>
            <table:table-cell table:style-name="ce48" office:value-type="string">
              <text:p>Comprendre des mots familiers et des expressions très courantes.</text:p>
            </table:table-cell>
            <table:table-cell table:style-name="ce50" office:value-type="string">
              <text:p>Suivre des instructions courtes et simples.</text:p>
            </table:table-cell>
            <table:table-cell table:style-name="ce51" office:value-type="string">
              <text:p>Reproduire un modèle oral.</text:p>
            </table:table-cell>
            <table:table-cell table:style-name="ce53" office:value-type="string">
              <text:p>Utiliser des expressions et des phrases proches des modèles rencontrés lors des apprentissages.</text:p>
            </table:table-cell>
            <table:table-cell table:style-name="ce41" office:value-type="string">
              <text:p>Lire à haute voix et de manière expressive un texte bref après répétition.</text:p>
            </table:table-cell>
            <table:table-cell table:style-name="ce54" office:value-type="string">
              <text:p>Comprendre des textes courts et simples en s'appuyant sur des éléments connus.</text:p>
            </table:table-cell>
            <table:table-cell table:style-name="ce41" office:value-type="string">
              <text:p>Se faire une idée du contenu d'un texte informatif simple.</text:p>
            </table:table-cell>
            <table:table-cell table:style-name="ce44" office:value-type="string">
              <text:p>Copier des mots isolés.</text:p>
            </table:table-cell>
            <table:table-cell table:style-name="ce50" office:value-type="string">
              <text:p>Ecrire un message électronique simple ou une courte carte postale</text:p>
            </table:table-cell>
            <table:table-cell table:style-name="ce56" office:value-type="string">
              <text:p>Renseigner un questionnaire</text:p>
            </table:table-cell>
            <table:table-cell table:style-name="ce48" office:value-type="string">
              <text:p>Produire de manière autonome quelques phrases</text:p>
            </table:table-cell>
            <table:table-cell table:style-name="ce57" office:value-type="string">
              <text:p>Ecrire sous la dictée des expressions connues.</text:p>
            </table:table-cell>
            <table:table-cell table:style-name="ce58"/>
            <table:table-cell table:style-name="ce60"/>
            <table:table-cell table:number-columns-repeated="1002"/>
          </table:table-row>
          <table:table-row table:style-name="ro3">
            <table:table-cell table:style-name="ce4" office:value-type="string">
              <text:p>NOM</text:p>
            </table:table-cell>
            <table:table-cell table:style-name="ce14" office:value-type="string">
              <text:p>Prénom</text:p>
            </table:table-cell>
            <table:table-cell table:style-name="ce20"/>
            <table:table-cell table:style-name="ce28" office:value-type="string">
              <text:p>RED1</text:p>
            </table:table-cell>
            <table:table-cell table:style-name="ce37" office:value-type="string">
              <text:p>RED2</text:p>
            </table:table-cell>
            <table:table-cell table:style-name="ce39" office:value-type="string">
              <text:p>RED3</text:p>
            </table:table-cell>
            <table:table-cell table:style-name="ce42" office:value-type="string">
              <text:p>RED4</text:p>
            </table:table-cell>
            <table:table-cell table:style-name="ce45" office:value-type="string">
              <text:p>CO1</text:p>
            </table:table-cell>
            <table:table-cell table:style-name="ce39" office:value-type="string">
              <text:p>CO2</text:p>
            </table:table-cell>
            <table:table-cell table:style-name="ce37" office:value-type="string">
              <text:p>CO3</text:p>
            </table:table-cell>
            <table:table-cell table:style-name="ce52" office:value-type="string">
              <text:p>PEC1</text:p>
            </table:table-cell>
            <table:table-cell table:style-name="ce39" office:value-type="string">
              <text:p>PEC2</text:p>
            </table:table-cell>
            <table:table-cell table:style-name="ce37" office:value-type="string">
              <text:p>PEC3</text:p>
            </table:table-cell>
            <table:table-cell table:style-name="ce39" office:value-type="string">
              <text:p>L1</text:p>
            </table:table-cell>
            <table:table-cell table:style-name="ce55" office:value-type="string">
              <text:p>L2</text:p>
            </table:table-cell>
            <table:table-cell table:style-name="ce45" office:value-type="string">
              <text:p>E1</text:p>
            </table:table-cell>
            <table:table-cell table:style-name="ce37" office:value-type="string">
              <text:p>E2</text:p>
            </table:table-cell>
            <table:table-cell table:style-name="ce37" office:value-type="string">
              <text:p>E3</text:p>
            </table:table-cell>
            <table:table-cell table:style-name="ce39" office:value-type="string">
              <text:p>E4</text:p>
            </table:table-cell>
            <table:table-cell table:style-name="ce42" office:value-type="string">
              <text:p>E5</text:p>
            </table:table-cell>
            <table:table-cell table:style-name="ce58"/>
            <table:table-cell table:style-name="ce61" office:value-type="string">
              <text:p>TESTEUR</text:p>
            </table:table-cell>
            <table:table-cell/>
            <table:table-cell table:style-name="ce66" office:value-type="string">
              <text:p>RD</text:p>
            </table:table-cell>
            <table:table-cell table:style-name="ce66" office:value-type="string">
              <text:p>CO</text:p>
            </table:table-cell>
            <table:table-cell table:style-name="ce66" office:value-type="string">
              <text:p>PEC</text:p>
            </table:table-cell>
            <table:table-cell table:style-name="ce66" office:value-type="string">
              <text:p>L</text:p>
            </table:table-cell>
            <table:table-cell table:style-name="ce66" office:value-type="string">
              <text:p>E</text:p>
            </table:table-cell>
            <table:table-cell table:style-name="ce66" office:value-type="string">
              <text:p>A1</text:p>
            </table:table-cell>
            <table:table-cell table:number-columns-repeated="995"/>
          </table:table-row>
        </table:table-header-rows>
        <table:table-row table:style-name="ro1">
          <table:table-cell table:style-name="ce5"/>
          <table:table-cell table:style-name="ce5"/>
          <table:table-cell table:style-name="ce21" table:formula="of:=IF([.A9]&lt;&gt;&quot;&quot;;[.AC9];&quot;&quot;)">
            <text:p/>
          </table:table-cell>
          <table:table-cell table:style-name="ce29" table:content-validation-name="val2" table:number-columns-repeated="10"/>
          <table:table-cell table:number-columns-repeated="2" table:style-name="ce29" table:content-validation-name="val2"/>
          <table:table-cell table:style-name="ce29" table:content-validation-name="val2" table:number-columns-repeated="5"/>
          <table:table-cell table:style-name="ce59" table:formula="of:=IF([.A9]&lt;&gt;&quot;&quot;;COUNTBLANK([.D9:.T9]);&quot;&quot;)">
            <text:p/>
          </table:table-cell>
          <table:table-cell table:style-name="ce62" table:formula="of:=IF([.A9]&lt;&gt;&quot;&quot;;IF([.U9]&gt;0;[.U9]&amp;&quot; case(s) vide(s) !!!&quot;;&quot;saisie correcte&quot;);&quot;&quot;)">
            <text:p/>
          </table:table-cell>
          <table:table-cell/>
          <table:table-cell table:style-name="ce67" table:formula="of:=IF(COUNTIF([.D9:.G9];1)&gt;=2;1;0)" office:value-type="float" office:value="0">
            <text:p>0</text:p>
          </table:table-cell>
          <table:table-cell table:style-name="ce67" table:formula="of:=IF(COUNTIF([.H9:.J9];1)&gt;=2;1;0)" office:value-type="float" office:value="0">
            <text:p>0</text:p>
          </table:table-cell>
          <table:table-cell table:style-name="ce67" table:formula="of:=IF(COUNTIF([.K9:.M9];1)&gt;=2;1;0)" office:value-type="float" office:value="0">
            <text:p>0</text:p>
          </table:table-cell>
          <table:table-cell table:style-name="ce67" table:formula="of:=IF(OR([.N9]=1;[.O9]=1);1;0)" office:value-type="float" office:value="0">
            <text:p>0</text:p>
          </table:table-cell>
          <table:table-cell table:style-name="ce67" table:formula="of:=IF(COUNTIF([.P9:.T9];1)&gt;=3;1;0)" office:value-type="float" office:value="0">
            <text:p>0</text:p>
          </table:table-cell>
          <table:table-cell table:formula="of:=IF(SUM([.X9:.AB9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0]&lt;&gt;&quot;&quot;;[.AC10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0]&lt;&gt;&quot;&quot;;COUNTBLANK([.D10:.T10]);&quot;&quot;)">
            <text:p/>
          </table:table-cell>
          <table:table-cell table:style-name="ce63" table:formula="of:=IF([.A10]&lt;&gt;&quot;&quot;;IF([.U10]&gt;0;[.U10]&amp;&quot; case(s) vide(s) !!!&quot;;&quot;saisie correcte&quot;);&quot;&quot;)">
            <text:p/>
          </table:table-cell>
          <table:table-cell/>
          <table:table-cell table:style-name="ce67" table:formula="of:=IF(COUNTIF([.D10:.G10];1)&gt;=2;1;0)" office:value-type="float" office:value="0">
            <text:p>0</text:p>
          </table:table-cell>
          <table:table-cell table:style-name="ce67" table:formula="of:=IF(COUNTIF([.H10:.J10];1)&gt;=2;1;0)" office:value-type="float" office:value="0">
            <text:p>0</text:p>
          </table:table-cell>
          <table:table-cell table:style-name="ce67" table:formula="of:=IF(COUNTIF([.K10:.M10];1)&gt;=2;1;0)" office:value-type="float" office:value="0">
            <text:p>0</text:p>
          </table:table-cell>
          <table:table-cell table:style-name="ce67" table:formula="of:=IF(OR([.N10]=1;[.O10]=1);1;0)" office:value-type="float" office:value="0">
            <text:p>0</text:p>
          </table:table-cell>
          <table:table-cell table:style-name="ce67" table:formula="of:=IF(COUNTIF([.P10:.T10];1)&gt;=3;1;0)" office:value-type="float" office:value="0">
            <text:p>0</text:p>
          </table:table-cell>
          <table:table-cell table:formula="of:=IF(SUM([.X10:.AB10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1]&lt;&gt;&quot;&quot;;[.AC11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1]&lt;&gt;&quot;&quot;;COUNTBLANK([.D11:.T11]);&quot;&quot;)">
            <text:p/>
          </table:table-cell>
          <table:table-cell table:style-name="ce63" table:formula="of:=IF([.A11]&lt;&gt;&quot;&quot;;IF([.U11]&gt;0;[.U11]&amp;&quot; case(s) vide(s) !!!&quot;;&quot;saisie correcte&quot;);&quot;&quot;)">
            <text:p/>
          </table:table-cell>
          <table:table-cell/>
          <table:table-cell table:style-name="ce67" table:formula="of:=IF(COUNTIF([.D11:.G11];1)&gt;=2;1;0)" office:value-type="float" office:value="0">
            <text:p>0</text:p>
          </table:table-cell>
          <table:table-cell table:style-name="ce67" table:formula="of:=IF(COUNTIF([.H11:.J11];1)&gt;=2;1;0)" office:value-type="float" office:value="0">
            <text:p>0</text:p>
          </table:table-cell>
          <table:table-cell table:style-name="ce67" table:formula="of:=IF(COUNTIF([.K11:.M11];1)&gt;=2;1;0)" office:value-type="float" office:value="0">
            <text:p>0</text:p>
          </table:table-cell>
          <table:table-cell table:style-name="ce67" table:formula="of:=IF(OR([.N11]=1;[.O11]=1);1;0)" office:value-type="float" office:value="0">
            <text:p>0</text:p>
          </table:table-cell>
          <table:table-cell table:style-name="ce67" table:formula="of:=IF(COUNTIF([.P11:.T11];1)&gt;=3;1;0)" office:value-type="float" office:value="0">
            <text:p>0</text:p>
          </table:table-cell>
          <table:table-cell table:formula="of:=IF(SUM([.X11:.AB11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2]&lt;&gt;&quot;&quot;;[.AC12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2]&lt;&gt;&quot;&quot;;COUNTBLANK([.D12:.T12]);&quot;&quot;)">
            <text:p/>
          </table:table-cell>
          <table:table-cell table:style-name="ce63" table:formula="of:=IF([.A12]&lt;&gt;&quot;&quot;;IF([.U12]&gt;0;[.U12]&amp;&quot; case(s) vide(s) !!!&quot;;&quot;saisie correcte&quot;);&quot;&quot;)">
            <text:p/>
          </table:table-cell>
          <table:table-cell/>
          <table:table-cell table:style-name="ce67" table:formula="of:=IF(COUNTIF([.D12:.G12];1)&gt;=2;1;0)" office:value-type="float" office:value="0">
            <text:p>0</text:p>
          </table:table-cell>
          <table:table-cell table:style-name="ce67" table:formula="of:=IF(COUNTIF([.H12:.J12];1)&gt;=2;1;0)" office:value-type="float" office:value="0">
            <text:p>0</text:p>
          </table:table-cell>
          <table:table-cell table:style-name="ce67" table:formula="of:=IF(COUNTIF([.K12:.M12];1)&gt;=2;1;0)" office:value-type="float" office:value="0">
            <text:p>0</text:p>
          </table:table-cell>
          <table:table-cell table:style-name="ce67" table:formula="of:=IF(OR([.N12]=1;[.O12]=1);1;0)" office:value-type="float" office:value="0">
            <text:p>0</text:p>
          </table:table-cell>
          <table:table-cell table:style-name="ce67" table:formula="of:=IF(COUNTIF([.P12:.T12];1)&gt;=3;1;0)" office:value-type="float" office:value="0">
            <text:p>0</text:p>
          </table:table-cell>
          <table:table-cell table:formula="of:=IF(SUM([.X12:.AB12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3]&lt;&gt;&quot;&quot;;[.AC13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3]&lt;&gt;&quot;&quot;;COUNTBLANK([.D13:.T13]);&quot;&quot;)">
            <text:p/>
          </table:table-cell>
          <table:table-cell table:style-name="ce63" table:formula="of:=IF([.A13]&lt;&gt;&quot;&quot;;IF([.U13]&gt;0;[.U13]&amp;&quot; case(s) vide(s) !!!&quot;;&quot;saisie correcte&quot;);&quot;&quot;)">
            <text:p/>
          </table:table-cell>
          <table:table-cell/>
          <table:table-cell table:style-name="ce67" table:formula="of:=IF(COUNTIF([.D13:.G13];1)&gt;=2;1;0)" office:value-type="float" office:value="0">
            <text:p>0</text:p>
          </table:table-cell>
          <table:table-cell table:style-name="ce67" table:formula="of:=IF(COUNTIF([.H13:.J13];1)&gt;=2;1;0)" office:value-type="float" office:value="0">
            <text:p>0</text:p>
          </table:table-cell>
          <table:table-cell table:style-name="ce67" table:formula="of:=IF(COUNTIF([.K13:.M13];1)&gt;=2;1;0)" office:value-type="float" office:value="0">
            <text:p>0</text:p>
          </table:table-cell>
          <table:table-cell table:style-name="ce67" table:formula="of:=IF(OR([.N13]=1;[.O13]=1);1;0)" office:value-type="float" office:value="0">
            <text:p>0</text:p>
          </table:table-cell>
          <table:table-cell table:style-name="ce67" table:formula="of:=IF(COUNTIF([.P13:.T13];1)&gt;=3;1;0)" office:value-type="float" office:value="0">
            <text:p>0</text:p>
          </table:table-cell>
          <table:table-cell table:formula="of:=IF(SUM([.X13:.AB13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4]&lt;&gt;&quot;&quot;;[.AC14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4]&lt;&gt;&quot;&quot;;COUNTBLANK([.D14:.T14]);&quot;&quot;)">
            <text:p/>
          </table:table-cell>
          <table:table-cell table:style-name="ce63" table:formula="of:=IF([.A14]&lt;&gt;&quot;&quot;;IF([.U14]&gt;0;[.U14]&amp;&quot; case(s) vide(s) !!!&quot;;&quot;saisie correcte&quot;);&quot;&quot;)">
            <text:p/>
          </table:table-cell>
          <table:table-cell/>
          <table:table-cell table:style-name="ce67" table:formula="of:=IF(COUNTIF([.D14:.G14];1)&gt;=2;1;0)" office:value-type="float" office:value="0">
            <text:p>0</text:p>
          </table:table-cell>
          <table:table-cell table:style-name="ce67" table:formula="of:=IF(COUNTIF([.H14:.J14];1)&gt;=2;1;0)" office:value-type="float" office:value="0">
            <text:p>0</text:p>
          </table:table-cell>
          <table:table-cell table:style-name="ce67" table:formula="of:=IF(COUNTIF([.K14:.M14];1)&gt;=2;1;0)" office:value-type="float" office:value="0">
            <text:p>0</text:p>
          </table:table-cell>
          <table:table-cell table:style-name="ce67" table:formula="of:=IF(OR([.N14]=1;[.O14]=1);1;0)" office:value-type="float" office:value="0">
            <text:p>0</text:p>
          </table:table-cell>
          <table:table-cell table:style-name="ce67" table:formula="of:=IF(COUNTIF([.P14:.T14];1)&gt;=3;1;0)" office:value-type="float" office:value="0">
            <text:p>0</text:p>
          </table:table-cell>
          <table:table-cell table:formula="of:=IF(SUM([.X14:.AB14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5]&lt;&gt;&quot;&quot;;[.AC15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5]&lt;&gt;&quot;&quot;;COUNTBLANK([.D15:.T15]);&quot;&quot;)">
            <text:p/>
          </table:table-cell>
          <table:table-cell table:style-name="ce63" table:formula="of:=IF([.A15]&lt;&gt;&quot;&quot;;IF([.U15]&gt;0;[.U15]&amp;&quot; case(s) vide(s) !!!&quot;;&quot;saisie correcte&quot;);&quot;&quot;)">
            <text:p/>
          </table:table-cell>
          <table:table-cell/>
          <table:table-cell table:style-name="ce67" table:formula="of:=IF(COUNTIF([.D15:.G15];1)&gt;=2;1;0)" office:value-type="float" office:value="0">
            <text:p>0</text:p>
          </table:table-cell>
          <table:table-cell table:style-name="ce67" table:formula="of:=IF(COUNTIF([.H15:.J15];1)&gt;=2;1;0)" office:value-type="float" office:value="0">
            <text:p>0</text:p>
          </table:table-cell>
          <table:table-cell table:style-name="ce67" table:formula="of:=IF(COUNTIF([.K15:.M15];1)&gt;=2;1;0)" office:value-type="float" office:value="0">
            <text:p>0</text:p>
          </table:table-cell>
          <table:table-cell table:style-name="ce67" table:formula="of:=IF(OR([.N15]=1;[.O15]=1);1;0)" office:value-type="float" office:value="0">
            <text:p>0</text:p>
          </table:table-cell>
          <table:table-cell table:style-name="ce67" table:formula="of:=IF(COUNTIF([.P15:.T15];1)&gt;=3;1;0)" office:value-type="float" office:value="0">
            <text:p>0</text:p>
          </table:table-cell>
          <table:table-cell table:formula="of:=IF(SUM([.X15:.AB15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6]&lt;&gt;&quot;&quot;;[.AC16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6]&lt;&gt;&quot;&quot;;COUNTBLANK([.D16:.T16]);&quot;&quot;)">
            <text:p/>
          </table:table-cell>
          <table:table-cell table:style-name="ce63" table:formula="of:=IF([.A16]&lt;&gt;&quot;&quot;;IF([.U16]&gt;0;[.U16]&amp;&quot; case(s) vide(s) !!!&quot;;&quot;saisie correcte&quot;);&quot;&quot;)">
            <text:p/>
          </table:table-cell>
          <table:table-cell/>
          <table:table-cell table:style-name="ce67" table:formula="of:=IF(COUNTIF([.D16:.G16];1)&gt;=2;1;0)" office:value-type="float" office:value="0">
            <text:p>0</text:p>
          </table:table-cell>
          <table:table-cell table:style-name="ce67" table:formula="of:=IF(COUNTIF([.H16:.J16];1)&gt;=2;1;0)" office:value-type="float" office:value="0">
            <text:p>0</text:p>
          </table:table-cell>
          <table:table-cell table:style-name="ce67" table:formula="of:=IF(COUNTIF([.K16:.M16];1)&gt;=2;1;0)" office:value-type="float" office:value="0">
            <text:p>0</text:p>
          </table:table-cell>
          <table:table-cell table:style-name="ce67" table:formula="of:=IF(OR([.N16]=1;[.O16]=1);1;0)" office:value-type="float" office:value="0">
            <text:p>0</text:p>
          </table:table-cell>
          <table:table-cell table:style-name="ce67" table:formula="of:=IF(COUNTIF([.P16:.T16];1)&gt;=3;1;0)" office:value-type="float" office:value="0">
            <text:p>0</text:p>
          </table:table-cell>
          <table:table-cell table:formula="of:=IF(SUM([.X16:.AB16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7]&lt;&gt;&quot;&quot;;[.AC17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7]&lt;&gt;&quot;&quot;;COUNTBLANK([.D17:.T17]);&quot;&quot;)">
            <text:p/>
          </table:table-cell>
          <table:table-cell table:style-name="ce63" table:formula="of:=IF([.A17]&lt;&gt;&quot;&quot;;IF([.U17]&gt;0;[.U17]&amp;&quot; case(s) vide(s) !!!&quot;;&quot;saisie correcte&quot;);&quot;&quot;)">
            <text:p/>
          </table:table-cell>
          <table:table-cell/>
          <table:table-cell table:style-name="ce67" table:formula="of:=IF(COUNTIF([.D17:.G17];1)&gt;=2;1;0)" office:value-type="float" office:value="0">
            <text:p>0</text:p>
          </table:table-cell>
          <table:table-cell table:style-name="ce67" table:formula="of:=IF(COUNTIF([.H17:.J17];1)&gt;=2;1;0)" office:value-type="float" office:value="0">
            <text:p>0</text:p>
          </table:table-cell>
          <table:table-cell table:style-name="ce67" table:formula="of:=IF(COUNTIF([.K17:.M17];1)&gt;=2;1;0)" office:value-type="float" office:value="0">
            <text:p>0</text:p>
          </table:table-cell>
          <table:table-cell table:style-name="ce67" table:formula="of:=IF(OR([.N17]=1;[.O17]=1);1;0)" office:value-type="float" office:value="0">
            <text:p>0</text:p>
          </table:table-cell>
          <table:table-cell table:style-name="ce67" table:formula="of:=IF(COUNTIF([.P17:.T17];1)&gt;=3;1;0)" office:value-type="float" office:value="0">
            <text:p>0</text:p>
          </table:table-cell>
          <table:table-cell table:formula="of:=IF(SUM([.X17:.AB17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8]&lt;&gt;&quot;&quot;;[.AC18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8]&lt;&gt;&quot;&quot;;COUNTBLANK([.D18:.T18]);&quot;&quot;)">
            <text:p/>
          </table:table-cell>
          <table:table-cell table:style-name="ce63" table:formula="of:=IF([.A18]&lt;&gt;&quot;&quot;;IF([.U18]&gt;0;[.U18]&amp;&quot; case(s) vide(s) !!!&quot;;&quot;saisie correcte&quot;);&quot;&quot;)">
            <text:p/>
          </table:table-cell>
          <table:table-cell/>
          <table:table-cell table:style-name="ce67" table:formula="of:=IF(COUNTIF([.D18:.G18];1)&gt;=2;1;0)" office:value-type="float" office:value="0">
            <text:p>0</text:p>
          </table:table-cell>
          <table:table-cell table:style-name="ce67" table:formula="of:=IF(COUNTIF([.H18:.J18];1)&gt;=2;1;0)" office:value-type="float" office:value="0">
            <text:p>0</text:p>
          </table:table-cell>
          <table:table-cell table:style-name="ce67" table:formula="of:=IF(COUNTIF([.K18:.M18];1)&gt;=2;1;0)" office:value-type="float" office:value="0">
            <text:p>0</text:p>
          </table:table-cell>
          <table:table-cell table:style-name="ce67" table:formula="of:=IF(OR([.N18]=1;[.O18]=1);1;0)" office:value-type="float" office:value="0">
            <text:p>0</text:p>
          </table:table-cell>
          <table:table-cell table:style-name="ce67" table:formula="of:=IF(COUNTIF([.P18:.T18];1)&gt;=3;1;0)" office:value-type="float" office:value="0">
            <text:p>0</text:p>
          </table:table-cell>
          <table:table-cell table:formula="of:=IF(SUM([.X18:.AB18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9]&lt;&gt;&quot;&quot;;[.AC19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9]&lt;&gt;&quot;&quot;;COUNTBLANK([.D19:.T19]);&quot;&quot;)">
            <text:p/>
          </table:table-cell>
          <table:table-cell table:style-name="ce63" table:formula="of:=IF([.A19]&lt;&gt;&quot;&quot;;IF([.U19]&gt;0;[.U19]&amp;&quot; case(s) vide(s) !!!&quot;;&quot;saisie correcte&quot;);&quot;&quot;)">
            <text:p/>
          </table:table-cell>
          <table:table-cell/>
          <table:table-cell table:style-name="ce67" table:formula="of:=IF(COUNTIF([.D19:.G19];1)&gt;=2;1;0)" office:value-type="float" office:value="0">
            <text:p>0</text:p>
          </table:table-cell>
          <table:table-cell table:style-name="ce67" table:formula="of:=IF(COUNTIF([.H19:.J19];1)&gt;=2;1;0)" office:value-type="float" office:value="0">
            <text:p>0</text:p>
          </table:table-cell>
          <table:table-cell table:style-name="ce67" table:formula="of:=IF(COUNTIF([.K19:.M19];1)&gt;=2;1;0)" office:value-type="float" office:value="0">
            <text:p>0</text:p>
          </table:table-cell>
          <table:table-cell table:style-name="ce67" table:formula="of:=IF(OR([.N19]=1;[.O19]=1);1;0)" office:value-type="float" office:value="0">
            <text:p>0</text:p>
          </table:table-cell>
          <table:table-cell table:style-name="ce67" table:formula="of:=IF(COUNTIF([.P19:.T19];1)&gt;=3;1;0)" office:value-type="float" office:value="0">
            <text:p>0</text:p>
          </table:table-cell>
          <table:table-cell table:formula="of:=IF(SUM([.X19:.AB19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20]&lt;&gt;&quot;&quot;;[.AC20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20]&lt;&gt;&quot;&quot;;COUNTBLANK([.D20:.T20]);&quot;&quot;)">
            <text:p/>
          </table:table-cell>
          <table:table-cell table:style-name="ce63" table:formula="of:=IF([.A20]&lt;&gt;&quot;&quot;;IF([.U20]&gt;0;[.U20]&amp;&quot; case(s) vide(s) !!!&quot;;&quot;saisie correcte&quot;);&quot;&quot;)">
            <text:p/>
          </table:table-cell>
          <table:table-cell/>
          <table:table-cell table:style-name="ce67" table:formula="of:=IF(COUNTIF([.D20:.G20];1)&gt;=2;1;0)" office:value-type="float" office:value="0">
            <text:p>0</text:p>
          </table:table-cell>
          <table:table-cell table:style-name="ce67" table:formula="of:=IF(COUNTIF([.H20:.J20];1)&gt;=2;1;0)" office:value-type="float" office:value="0">
            <text:p>0</text:p>
          </table:table-cell>
          <table:table-cell table:style-name="ce67" table:formula="of:=IF(COUNTIF([.K20:.M20];1)&gt;=2;1;0)" office:value-type="float" office:value="0">
            <text:p>0</text:p>
          </table:table-cell>
          <table:table-cell table:style-name="ce67" table:formula="of:=IF(OR([.N20]=1;[.O20]=1);1;0)" office:value-type="float" office:value="0">
            <text:p>0</text:p>
          </table:table-cell>
          <table:table-cell table:style-name="ce67" table:formula="of:=IF(COUNTIF([.P20:.T20];1)&gt;=3;1;0)" office:value-type="float" office:value="0">
            <text:p>0</text:p>
          </table:table-cell>
          <table:table-cell table:formula="of:=IF(SUM([.X20:.AB20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21]&lt;&gt;&quot;&quot;;[.AC21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21]&lt;&gt;&quot;&quot;;COUNTBLANK([.D21:.T21]);&quot;&quot;)">
            <text:p/>
          </table:table-cell>
          <table:table-cell table:style-name="ce63" table:formula="of:=IF([.A21]&lt;&gt;&quot;&quot;;IF([.U21]&gt;0;[.U21]&amp;&quot; case(s) vide(s) !!!&quot;;&quot;saisie correcte&quot;);&quot;&quot;)">
            <text:p/>
          </table:table-cell>
          <table:table-cell/>
          <table:table-cell table:style-name="ce67" table:formula="of:=IF(COUNTIF([.D21:.G21];1)&gt;=2;1;0)" office:value-type="float" office:value="0">
            <text:p>0</text:p>
          </table:table-cell>
          <table:table-cell table:style-name="ce67" table:formula="of:=IF(COUNTIF([.H21:.J21];1)&gt;=2;1;0)" office:value-type="float" office:value="0">
            <text:p>0</text:p>
          </table:table-cell>
          <table:table-cell table:style-name="ce67" table:formula="of:=IF(COUNTIF([.K21:.M21];1)&gt;=2;1;0)" office:value-type="float" office:value="0">
            <text:p>0</text:p>
          </table:table-cell>
          <table:table-cell table:style-name="ce67" table:formula="of:=IF(OR([.N21]=1;[.O21]=1);1;0)" office:value-type="float" office:value="0">
            <text:p>0</text:p>
          </table:table-cell>
          <table:table-cell table:style-name="ce67" table:formula="of:=IF(COUNTIF([.P21:.T21];1)&gt;=3;1;0)" office:value-type="float" office:value="0">
            <text:p>0</text:p>
          </table:table-cell>
          <table:table-cell table:formula="of:=IF(SUM([.X21:.AB21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22]&lt;&gt;&quot;&quot;;[.AC22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22]&lt;&gt;&quot;&quot;;COUNTBLANK([.D22:.T22]);&quot;&quot;)">
            <text:p/>
          </table:table-cell>
          <table:table-cell table:style-name="ce63" table:formula="of:=IF([.A22]&lt;&gt;&quot;&quot;;IF([.U22]&gt;0;[.U22]&amp;&quot; case(s) vide(s) !!!&quot;;&quot;saisie correcte&quot;);&quot;&quot;)">
            <text:p/>
          </table:table-cell>
          <table:table-cell/>
          <table:table-cell table:style-name="ce67" table:formula="of:=IF(COUNTIF([.D22:.G22];1)&gt;=2;1;0)" office:value-type="float" office:value="0">
            <text:p>0</text:p>
          </table:table-cell>
          <table:table-cell table:style-name="ce67" table:formula="of:=IF(COUNTIF([.H22:.J22];1)&gt;=2;1;0)" office:value-type="float" office:value="0">
            <text:p>0</text:p>
          </table:table-cell>
          <table:table-cell table:style-name="ce67" table:formula="of:=IF(COUNTIF([.K22:.M22];1)&gt;=2;1;0)" office:value-type="float" office:value="0">
            <text:p>0</text:p>
          </table:table-cell>
          <table:table-cell table:style-name="ce67" table:formula="of:=IF(OR([.N22]=1;[.O22]=1);1;0)" office:value-type="float" office:value="0">
            <text:p>0</text:p>
          </table:table-cell>
          <table:table-cell table:style-name="ce67" table:formula="of:=IF(COUNTIF([.P22:.T22];1)&gt;=3;1;0)" office:value-type="float" office:value="0">
            <text:p>0</text:p>
          </table:table-cell>
          <table:table-cell table:formula="of:=IF(SUM([.X22:.AB22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23]&lt;&gt;&quot;&quot;;[.AC23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23]&lt;&gt;&quot;&quot;;COUNTBLANK([.D23:.T23]);&quot;&quot;)">
            <text:p/>
          </table:table-cell>
          <table:table-cell table:style-name="ce63" table:formula="of:=IF([.A23]&lt;&gt;&quot;&quot;;IF([.U23]&gt;0;[.U23]&amp;&quot; case(s) vide(s) !!!&quot;;&quot;saisie correcte&quot;);&quot;&quot;)">
            <text:p/>
          </table:table-cell>
          <table:table-cell/>
          <table:table-cell table:style-name="ce67" table:formula="of:=IF(COUNTIF([.D23:.G23];1)&gt;=2;1;0)" office:value-type="float" office:value="0">
            <text:p>0</text:p>
          </table:table-cell>
          <table:table-cell table:style-name="ce67" table:formula="of:=IF(COUNTIF([.H23:.J23];1)&gt;=2;1;0)" office:value-type="float" office:value="0">
            <text:p>0</text:p>
          </table:table-cell>
          <table:table-cell table:style-name="ce67" table:formula="of:=IF(COUNTIF([.K23:.M23];1)&gt;=2;1;0)" office:value-type="float" office:value="0">
            <text:p>0</text:p>
          </table:table-cell>
          <table:table-cell table:style-name="ce67" table:formula="of:=IF(OR([.N23]=1;[.O23]=1);1;0)" office:value-type="float" office:value="0">
            <text:p>0</text:p>
          </table:table-cell>
          <table:table-cell table:style-name="ce67" table:formula="of:=IF(COUNTIF([.P23:.T23];1)&gt;=3;1;0)" office:value-type="float" office:value="0">
            <text:p>0</text:p>
          </table:table-cell>
          <table:table-cell table:formula="of:=IF(SUM([.X23:.AB23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24]&lt;&gt;&quot;&quot;;[.AC24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24]&lt;&gt;&quot;&quot;;COUNTBLANK([.D24:.T24]);&quot;&quot;)">
            <text:p/>
          </table:table-cell>
          <table:table-cell table:style-name="ce63" table:formula="of:=IF([.A24]&lt;&gt;&quot;&quot;;IF([.U24]&gt;0;[.U24]&amp;&quot; case(s) vide(s) !!!&quot;;&quot;saisie correcte&quot;);&quot;&quot;)">
            <text:p/>
          </table:table-cell>
          <table:table-cell/>
          <table:table-cell table:style-name="ce67" table:formula="of:=IF(COUNTIF([.D24:.G24];1)&gt;=2;1;0)" office:value-type="float" office:value="0">
            <text:p>0</text:p>
          </table:table-cell>
          <table:table-cell table:style-name="ce67" table:formula="of:=IF(COUNTIF([.H24:.J24];1)&gt;=2;1;0)" office:value-type="float" office:value="0">
            <text:p>0</text:p>
          </table:table-cell>
          <table:table-cell table:style-name="ce67" table:formula="of:=IF(COUNTIF([.K24:.M24];1)&gt;=2;1;0)" office:value-type="float" office:value="0">
            <text:p>0</text:p>
          </table:table-cell>
          <table:table-cell table:style-name="ce67" table:formula="of:=IF(OR([.N24]=1;[.O24]=1);1;0)" office:value-type="float" office:value="0">
            <text:p>0</text:p>
          </table:table-cell>
          <table:table-cell table:style-name="ce67" table:formula="of:=IF(COUNTIF([.P24:.T24];1)&gt;=3;1;0)" office:value-type="float" office:value="0">
            <text:p>0</text:p>
          </table:table-cell>
          <table:table-cell table:formula="of:=IF(SUM([.X24:.AB24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25]&lt;&gt;&quot;&quot;;[.AC25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25]&lt;&gt;&quot;&quot;;COUNTBLANK([.D25:.T25]);&quot;&quot;)">
            <text:p/>
          </table:table-cell>
          <table:table-cell table:style-name="ce63" table:formula="of:=IF([.A25]&lt;&gt;&quot;&quot;;IF([.U25]&gt;0;[.U25]&amp;&quot; case(s) vide(s) !!!&quot;;&quot;saisie correcte&quot;);&quot;&quot;)">
            <text:p/>
          </table:table-cell>
          <table:table-cell/>
          <table:table-cell table:style-name="ce67" table:formula="of:=IF(COUNTIF([.D25:.G25];1)&gt;=2;1;0)" office:value-type="float" office:value="0">
            <text:p>0</text:p>
          </table:table-cell>
          <table:table-cell table:style-name="ce67" table:formula="of:=IF(COUNTIF([.H25:.J25];1)&gt;=2;1;0)" office:value-type="float" office:value="0">
            <text:p>0</text:p>
          </table:table-cell>
          <table:table-cell table:style-name="ce67" table:formula="of:=IF(COUNTIF([.K25:.M25];1)&gt;=2;1;0)" office:value-type="float" office:value="0">
            <text:p>0</text:p>
          </table:table-cell>
          <table:table-cell table:style-name="ce67" table:formula="of:=IF(OR([.N25]=1;[.O25]=1);1;0)" office:value-type="float" office:value="0">
            <text:p>0</text:p>
          </table:table-cell>
          <table:table-cell table:style-name="ce67" table:formula="of:=IF(COUNTIF([.P25:.T25];1)&gt;=3;1;0)" office:value-type="float" office:value="0">
            <text:p>0</text:p>
          </table:table-cell>
          <table:table-cell table:formula="of:=IF(SUM([.X25:.AB25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26]&lt;&gt;&quot;&quot;;[.AC26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26]&lt;&gt;&quot;&quot;;COUNTBLANK([.D26:.T26]);&quot;&quot;)">
            <text:p/>
          </table:table-cell>
          <table:table-cell table:style-name="ce63" table:formula="of:=IF([.A26]&lt;&gt;&quot;&quot;;IF([.U26]&gt;0;[.U26]&amp;&quot; case(s) vide(s) !!!&quot;;&quot;saisie correcte&quot;);&quot;&quot;)">
            <text:p/>
          </table:table-cell>
          <table:table-cell/>
          <table:table-cell table:style-name="ce67" table:formula="of:=IF(COUNTIF([.D26:.G26];1)&gt;=2;1;0)" office:value-type="float" office:value="0">
            <text:p>0</text:p>
          </table:table-cell>
          <table:table-cell table:style-name="ce67" table:formula="of:=IF(COUNTIF([.H26:.J26];1)&gt;=2;1;0)" office:value-type="float" office:value="0">
            <text:p>0</text:p>
          </table:table-cell>
          <table:table-cell table:style-name="ce67" table:formula="of:=IF(COUNTIF([.K26:.M26];1)&gt;=2;1;0)" office:value-type="float" office:value="0">
            <text:p>0</text:p>
          </table:table-cell>
          <table:table-cell table:style-name="ce67" table:formula="of:=IF(OR([.N26]=1;[.O26]=1);1;0)" office:value-type="float" office:value="0">
            <text:p>0</text:p>
          </table:table-cell>
          <table:table-cell table:style-name="ce67" table:formula="of:=IF(COUNTIF([.P26:.T26];1)&gt;=3;1;0)" office:value-type="float" office:value="0">
            <text:p>0</text:p>
          </table:table-cell>
          <table:table-cell table:formula="of:=IF(SUM([.X26:.AB26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27]&lt;&gt;&quot;&quot;;[.AC27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27]&lt;&gt;&quot;&quot;;COUNTBLANK([.D27:.T27]);&quot;&quot;)">
            <text:p/>
          </table:table-cell>
          <table:table-cell table:style-name="ce63" table:formula="of:=IF([.A27]&lt;&gt;&quot;&quot;;IF([.U27]&gt;0;[.U27]&amp;&quot; case(s) vide(s) !!!&quot;;&quot;saisie correcte&quot;);&quot;&quot;)">
            <text:p/>
          </table:table-cell>
          <table:table-cell/>
          <table:table-cell table:style-name="ce67" table:formula="of:=IF(COUNTIF([.D27:.G27];1)&gt;=2;1;0)" office:value-type="float" office:value="0">
            <text:p>0</text:p>
          </table:table-cell>
          <table:table-cell table:style-name="ce67" table:formula="of:=IF(COUNTIF([.H27:.J27];1)&gt;=2;1;0)" office:value-type="float" office:value="0">
            <text:p>0</text:p>
          </table:table-cell>
          <table:table-cell table:style-name="ce67" table:formula="of:=IF(COUNTIF([.K27:.M27];1)&gt;=2;1;0)" office:value-type="float" office:value="0">
            <text:p>0</text:p>
          </table:table-cell>
          <table:table-cell table:style-name="ce67" table:formula="of:=IF(OR([.N27]=1;[.O27]=1);1;0)" office:value-type="float" office:value="0">
            <text:p>0</text:p>
          </table:table-cell>
          <table:table-cell table:style-name="ce67" table:formula="of:=IF(COUNTIF([.P27:.T27];1)&gt;=3;1;0)" office:value-type="float" office:value="0">
            <text:p>0</text:p>
          </table:table-cell>
          <table:table-cell table:formula="of:=IF(SUM([.X27:.AB27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28]&lt;&gt;&quot;&quot;;[.AC28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28]&lt;&gt;&quot;&quot;;COUNTBLANK([.D28:.T28]);&quot;&quot;)">
            <text:p/>
          </table:table-cell>
          <table:table-cell table:style-name="ce63" table:formula="of:=IF([.A28]&lt;&gt;&quot;&quot;;IF([.U28]&gt;0;[.U28]&amp;&quot; case(s) vide(s) !!!&quot;;&quot;saisie correcte&quot;);&quot;&quot;)">
            <text:p/>
          </table:table-cell>
          <table:table-cell/>
          <table:table-cell table:style-name="ce67" table:formula="of:=IF(COUNTIF([.D28:.G28];1)&gt;=2;1;0)" office:value-type="float" office:value="0">
            <text:p>0</text:p>
          </table:table-cell>
          <table:table-cell table:style-name="ce67" table:formula="of:=IF(COUNTIF([.H28:.J28];1)&gt;=2;1;0)" office:value-type="float" office:value="0">
            <text:p>0</text:p>
          </table:table-cell>
          <table:table-cell table:style-name="ce67" table:formula="of:=IF(COUNTIF([.K28:.M28];1)&gt;=2;1;0)" office:value-type="float" office:value="0">
            <text:p>0</text:p>
          </table:table-cell>
          <table:table-cell table:style-name="ce67" table:formula="of:=IF(OR([.N28]=1;[.O28]=1);1;0)" office:value-type="float" office:value="0">
            <text:p>0</text:p>
          </table:table-cell>
          <table:table-cell table:style-name="ce67" table:formula="of:=IF(COUNTIF([.P28:.T28];1)&gt;=3;1;0)" office:value-type="float" office:value="0">
            <text:p>0</text:p>
          </table:table-cell>
          <table:table-cell table:formula="of:=IF(SUM([.X28:.AB28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29]&lt;&gt;&quot;&quot;;[.AC29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29]&lt;&gt;&quot;&quot;;COUNTBLANK([.D29:.T29]);&quot;&quot;)">
            <text:p/>
          </table:table-cell>
          <table:table-cell table:style-name="ce63" table:formula="of:=IF([.A29]&lt;&gt;&quot;&quot;;IF([.U29]&gt;0;[.U29]&amp;&quot; case(s) vide(s) !!!&quot;;&quot;saisie correcte&quot;);&quot;&quot;)">
            <text:p/>
          </table:table-cell>
          <table:table-cell/>
          <table:table-cell table:style-name="ce67" table:formula="of:=IF(COUNTIF([.D29:.G29];1)&gt;=2;1;0)" office:value-type="float" office:value="0">
            <text:p>0</text:p>
          </table:table-cell>
          <table:table-cell table:style-name="ce67" table:formula="of:=IF(COUNTIF([.H29:.J29];1)&gt;=2;1;0)" office:value-type="float" office:value="0">
            <text:p>0</text:p>
          </table:table-cell>
          <table:table-cell table:style-name="ce67" table:formula="of:=IF(COUNTIF([.K29:.M29];1)&gt;=2;1;0)" office:value-type="float" office:value="0">
            <text:p>0</text:p>
          </table:table-cell>
          <table:table-cell table:style-name="ce67" table:formula="of:=IF(OR([.N29]=1;[.O29]=1);1;0)" office:value-type="float" office:value="0">
            <text:p>0</text:p>
          </table:table-cell>
          <table:table-cell table:style-name="ce67" table:formula="of:=IF(COUNTIF([.P29:.T29];1)&gt;=3;1;0)" office:value-type="float" office:value="0">
            <text:p>0</text:p>
          </table:table-cell>
          <table:table-cell table:formula="of:=IF(SUM([.X29:.AB29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30]&lt;&gt;&quot;&quot;;[.AC30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30]&lt;&gt;&quot;&quot;;IF([.U30]&gt;0;[.U30]&amp;&quot; case(s) vide(s) !!!&quot;;&quot;saisie correcte&quot;);&quot;&quot;)">
            <text:p/>
          </table:table-cell>
          <table:table-cell/>
          <table:table-cell table:style-name="ce67" table:formula="of:=IF(COUNTIF([.D30:.G30];1)&gt;=2;1;0)" office:value-type="float" office:value="0">
            <text:p>0</text:p>
          </table:table-cell>
          <table:table-cell table:style-name="ce67" table:formula="of:=IF(COUNTIF([.H30:.J30];1)&gt;=2;1;0)" office:value-type="float" office:value="0">
            <text:p>0</text:p>
          </table:table-cell>
          <table:table-cell table:style-name="ce67" table:formula="of:=IF(COUNTIF([.K30:.M30];1)&gt;=2;1;0)" office:value-type="float" office:value="0">
            <text:p>0</text:p>
          </table:table-cell>
          <table:table-cell table:style-name="ce67" table:formula="of:=IF(OR([.N30]=1;[.O30]=1);1;0)" office:value-type="float" office:value="0">
            <text:p>0</text:p>
          </table:table-cell>
          <table:table-cell table:style-name="ce67" table:formula="of:=IF(COUNTIF([.P30:.T30];1)&gt;=3;1;0)" office:value-type="float" office:value="0">
            <text:p>0</text:p>
          </table:table-cell>
          <table:table-cell table:formula="of:=IF(SUM([.X30:.AB30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31]&lt;&gt;&quot;&quot;;[.AC31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31]&lt;&gt;&quot;&quot;;IF([.U31]&gt;0;[.U31]&amp;&quot; case(s) vide(s) !!!&quot;;&quot;saisie correcte&quot;);&quot;&quot;)">
            <text:p/>
          </table:table-cell>
          <table:table-cell/>
          <table:table-cell table:style-name="ce67" table:formula="of:=IF(COUNTIF([.D31:.G31];1)&gt;=2;1;0)" office:value-type="float" office:value="0">
            <text:p>0</text:p>
          </table:table-cell>
          <table:table-cell table:style-name="ce67" table:formula="of:=IF(COUNTIF([.H31:.J31];1)&gt;=2;1;0)" office:value-type="float" office:value="0">
            <text:p>0</text:p>
          </table:table-cell>
          <table:table-cell table:style-name="ce67" table:formula="of:=IF(COUNTIF([.K31:.M31];1)&gt;=2;1;0)" office:value-type="float" office:value="0">
            <text:p>0</text:p>
          </table:table-cell>
          <table:table-cell table:style-name="ce67" table:formula="of:=IF(OR([.N31]=1;[.O31]=1);1;0)" office:value-type="float" office:value="0">
            <text:p>0</text:p>
          </table:table-cell>
          <table:table-cell table:style-name="ce67" table:formula="of:=IF(COUNTIF([.P31:.T31];1)&gt;=3;1;0)" office:value-type="float" office:value="0">
            <text:p>0</text:p>
          </table:table-cell>
          <table:table-cell table:formula="of:=IF(SUM([.X31:.AB31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32]&lt;&gt;&quot;&quot;;[.AC32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32]&lt;&gt;&quot;&quot;;IF([.U32]&gt;0;[.U32]&amp;&quot; case(s) vide(s) !!!&quot;;&quot;saisie correcte&quot;);&quot;&quot;)">
            <text:p/>
          </table:table-cell>
          <table:table-cell/>
          <table:table-cell table:style-name="ce67" table:formula="of:=IF(COUNTIF([.D32:.G32];1)&gt;=2;1;0)" office:value-type="float" office:value="0">
            <text:p>0</text:p>
          </table:table-cell>
          <table:table-cell table:style-name="ce67" table:formula="of:=IF(COUNTIF([.H32:.J32];1)&gt;=2;1;0)" office:value-type="float" office:value="0">
            <text:p>0</text:p>
          </table:table-cell>
          <table:table-cell table:style-name="ce67" table:formula="of:=IF(COUNTIF([.K32:.M32];1)&gt;=2;1;0)" office:value-type="float" office:value="0">
            <text:p>0</text:p>
          </table:table-cell>
          <table:table-cell table:style-name="ce67" table:formula="of:=IF(OR([.N32]=1;[.O32]=1);1;0)" office:value-type="float" office:value="0">
            <text:p>0</text:p>
          </table:table-cell>
          <table:table-cell table:style-name="ce67" table:formula="of:=IF(COUNTIF([.P32:.T32];1)&gt;=3;1;0)" office:value-type="float" office:value="0">
            <text:p>0</text:p>
          </table:table-cell>
          <table:table-cell table:formula="of:=IF(SUM([.X32:.AB32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33]&lt;&gt;&quot;&quot;;[.AC33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33]&lt;&gt;&quot;&quot;;IF([.U33]&gt;0;[.U33]&amp;&quot; case(s) vide(s) !!!&quot;;&quot;saisie correcte&quot;);&quot;&quot;)">
            <text:p/>
          </table:table-cell>
          <table:table-cell/>
          <table:table-cell table:style-name="ce67" table:formula="of:=IF(COUNTIF([.D33:.G33];1)&gt;=2;1;0)" office:value-type="float" office:value="0">
            <text:p>0</text:p>
          </table:table-cell>
          <table:table-cell table:style-name="ce67" table:formula="of:=IF(COUNTIF([.H33:.J33];1)&gt;=2;1;0)" office:value-type="float" office:value="0">
            <text:p>0</text:p>
          </table:table-cell>
          <table:table-cell table:style-name="ce67" table:formula="of:=IF(COUNTIF([.K33:.M33];1)&gt;=2;1;0)" office:value-type="float" office:value="0">
            <text:p>0</text:p>
          </table:table-cell>
          <table:table-cell table:style-name="ce67" table:formula="of:=IF(OR([.N33]=1;[.O33]=1);1;0)" office:value-type="float" office:value="0">
            <text:p>0</text:p>
          </table:table-cell>
          <table:table-cell table:style-name="ce67" table:formula="of:=IF(COUNTIF([.P33:.T33];1)&gt;=3;1;0)" office:value-type="float" office:value="0">
            <text:p>0</text:p>
          </table:table-cell>
          <table:table-cell table:formula="of:=IF(SUM([.X33:.AB33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34]&lt;&gt;&quot;&quot;;[.AC34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34]&lt;&gt;&quot;&quot;;IF([.U34]&gt;0;[.U34]&amp;&quot; case(s) vide(s) !!!&quot;;&quot;saisie correcte&quot;);&quot;&quot;)">
            <text:p/>
          </table:table-cell>
          <table:table-cell/>
          <table:table-cell table:style-name="ce67" table:formula="of:=IF(COUNTIF([.D34:.G34];1)&gt;=2;1;0)" office:value-type="float" office:value="0">
            <text:p>0</text:p>
          </table:table-cell>
          <table:table-cell table:style-name="ce67" table:formula="of:=IF(COUNTIF([.H34:.J34];1)&gt;=2;1;0)" office:value-type="float" office:value="0">
            <text:p>0</text:p>
          </table:table-cell>
          <table:table-cell table:style-name="ce67" table:formula="of:=IF(COUNTIF([.K34:.M34];1)&gt;=2;1;0)" office:value-type="float" office:value="0">
            <text:p>0</text:p>
          </table:table-cell>
          <table:table-cell table:style-name="ce67" table:formula="of:=IF(OR([.N34]=1;[.O34]=1);1;0)" office:value-type="float" office:value="0">
            <text:p>0</text:p>
          </table:table-cell>
          <table:table-cell table:style-name="ce67" table:formula="of:=IF(COUNTIF([.P34:.T34];1)&gt;=3;1;0)" office:value-type="float" office:value="0">
            <text:p>0</text:p>
          </table:table-cell>
          <table:table-cell table:formula="of:=IF(SUM([.X34:.AB34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35]&lt;&gt;&quot;&quot;;[.AC35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35]&lt;&gt;&quot;&quot;;IF([.U35]&gt;0;[.U35]&amp;&quot; case(s) vide(s) !!!&quot;;&quot;saisie correcte&quot;);&quot;&quot;)">
            <text:p/>
          </table:table-cell>
          <table:table-cell/>
          <table:table-cell table:style-name="ce67" table:formula="of:=IF(COUNTIF([.D35:.G35];1)&gt;=2;1;0)" office:value-type="float" office:value="0">
            <text:p>0</text:p>
          </table:table-cell>
          <table:table-cell table:style-name="ce67" table:formula="of:=IF(COUNTIF([.H35:.J35];1)&gt;=2;1;0)" office:value-type="float" office:value="0">
            <text:p>0</text:p>
          </table:table-cell>
          <table:table-cell table:style-name="ce67" table:formula="of:=IF(COUNTIF([.K35:.M35];1)&gt;=2;1;0)" office:value-type="float" office:value="0">
            <text:p>0</text:p>
          </table:table-cell>
          <table:table-cell table:style-name="ce67" table:formula="of:=IF(OR([.N35]=1;[.O35]=1);1;0)" office:value-type="float" office:value="0">
            <text:p>0</text:p>
          </table:table-cell>
          <table:table-cell table:style-name="ce67" table:formula="of:=IF(COUNTIF([.P35:.T35];1)&gt;=3;1;0)" office:value-type="float" office:value="0">
            <text:p>0</text:p>
          </table:table-cell>
          <table:table-cell table:formula="of:=IF(SUM([.X35:.AB35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36]&lt;&gt;&quot;&quot;;[.AC36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36]&lt;&gt;&quot;&quot;;IF([.U36]&gt;0;[.U36]&amp;&quot; case(s) vide(s) !!!&quot;;&quot;saisie correcte&quot;);&quot;&quot;)">
            <text:p/>
          </table:table-cell>
          <table:table-cell/>
          <table:table-cell table:style-name="ce67" table:formula="of:=IF(COUNTIF([.D36:.G36];1)&gt;=2;1;0)" office:value-type="float" office:value="0">
            <text:p>0</text:p>
          </table:table-cell>
          <table:table-cell table:style-name="ce67" table:formula="of:=IF(COUNTIF([.H36:.J36];1)&gt;=2;1;0)" office:value-type="float" office:value="0">
            <text:p>0</text:p>
          </table:table-cell>
          <table:table-cell table:style-name="ce67" table:formula="of:=IF(COUNTIF([.K36:.M36];1)&gt;=2;1;0)" office:value-type="float" office:value="0">
            <text:p>0</text:p>
          </table:table-cell>
          <table:table-cell table:style-name="ce67" table:formula="of:=IF(OR([.N36]=1;[.O36]=1);1;0)" office:value-type="float" office:value="0">
            <text:p>0</text:p>
          </table:table-cell>
          <table:table-cell table:style-name="ce67" table:formula="of:=IF(COUNTIF([.P36:.T36];1)&gt;=3;1;0)" office:value-type="float" office:value="0">
            <text:p>0</text:p>
          </table:table-cell>
          <table:table-cell table:formula="of:=IF(SUM([.X36:.AB36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37]&lt;&gt;&quot;&quot;;[.AC37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37]&lt;&gt;&quot;&quot;;IF([.U37]&gt;0;[.U37]&amp;&quot; case(s) vide(s) !!!&quot;;&quot;saisie correcte&quot;);&quot;&quot;)">
            <text:p/>
          </table:table-cell>
          <table:table-cell/>
          <table:table-cell table:style-name="ce67" table:formula="of:=IF(COUNTIF([.D37:.G37];1)&gt;=2;1;0)" office:value-type="float" office:value="0">
            <text:p>0</text:p>
          </table:table-cell>
          <table:table-cell table:style-name="ce67" table:formula="of:=IF(COUNTIF([.H37:.J37];1)&gt;=2;1;0)" office:value-type="float" office:value="0">
            <text:p>0</text:p>
          </table:table-cell>
          <table:table-cell table:style-name="ce67" table:formula="of:=IF(COUNTIF([.K37:.M37];1)&gt;=2;1;0)" office:value-type="float" office:value="0">
            <text:p>0</text:p>
          </table:table-cell>
          <table:table-cell table:style-name="ce67" table:formula="of:=IF(OR([.N37]=1;[.O37]=1);1;0)" office:value-type="float" office:value="0">
            <text:p>0</text:p>
          </table:table-cell>
          <table:table-cell table:style-name="ce67" table:formula="of:=IF(COUNTIF([.P37:.T37];1)&gt;=3;1;0)" office:value-type="float" office:value="0">
            <text:p>0</text:p>
          </table:table-cell>
          <table:table-cell table:formula="of:=IF(SUM([.X37:.AB37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38]&lt;&gt;&quot;&quot;;[.AC38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38]&lt;&gt;&quot;&quot;;IF([.U38]&gt;0;[.U38]&amp;&quot; case(s) vide(s) !!!&quot;;&quot;saisie correcte&quot;);&quot;&quot;)">
            <text:p/>
          </table:table-cell>
          <table:table-cell/>
          <table:table-cell table:style-name="ce67" table:formula="of:=IF(COUNTIF([.D38:.G38];1)&gt;=2;1;0)" office:value-type="float" office:value="0">
            <text:p>0</text:p>
          </table:table-cell>
          <table:table-cell table:style-name="ce67" table:formula="of:=IF(COUNTIF([.H38:.J38];1)&gt;=2;1;0)" office:value-type="float" office:value="0">
            <text:p>0</text:p>
          </table:table-cell>
          <table:table-cell table:style-name="ce67" table:formula="of:=IF(COUNTIF([.K38:.M38];1)&gt;=2;1;0)" office:value-type="float" office:value="0">
            <text:p>0</text:p>
          </table:table-cell>
          <table:table-cell table:style-name="ce67" table:formula="of:=IF(OR([.N38]=1;[.O38]=1);1;0)" office:value-type="float" office:value="0">
            <text:p>0</text:p>
          </table:table-cell>
          <table:table-cell table:style-name="ce67" table:formula="of:=IF(COUNTIF([.P38:.T38];1)&gt;=3;1;0)" office:value-type="float" office:value="0">
            <text:p>0</text:p>
          </table:table-cell>
          <table:table-cell table:formula="of:=IF(SUM([.X38:.AB38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39]&lt;&gt;&quot;&quot;;[.AC39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39]&lt;&gt;&quot;&quot;;IF([.U39]&gt;0;[.U39]&amp;&quot; case(s) vide(s) !!!&quot;;&quot;saisie correcte&quot;);&quot;&quot;)">
            <text:p/>
          </table:table-cell>
          <table:table-cell/>
          <table:table-cell table:style-name="ce67" table:formula="of:=IF(COUNTIF([.D39:.G39];1)&gt;=2;1;0)" office:value-type="float" office:value="0">
            <text:p>0</text:p>
          </table:table-cell>
          <table:table-cell table:style-name="ce67" table:formula="of:=IF(COUNTIF([.H39:.J39];1)&gt;=2;1;0)" office:value-type="float" office:value="0">
            <text:p>0</text:p>
          </table:table-cell>
          <table:table-cell table:style-name="ce67" table:formula="of:=IF(COUNTIF([.K39:.M39];1)&gt;=2;1;0)" office:value-type="float" office:value="0">
            <text:p>0</text:p>
          </table:table-cell>
          <table:table-cell table:style-name="ce67" table:formula="of:=IF(OR([.N39]=1;[.O39]=1);1;0)" office:value-type="float" office:value="0">
            <text:p>0</text:p>
          </table:table-cell>
          <table:table-cell table:style-name="ce67" table:formula="of:=IF(COUNTIF([.P39:.T39];1)&gt;=3;1;0)" office:value-type="float" office:value="0">
            <text:p>0</text:p>
          </table:table-cell>
          <table:table-cell table:formula="of:=IF(SUM([.X39:.AB39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40]&lt;&gt;&quot;&quot;;[.AC40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40]&lt;&gt;&quot;&quot;;IF([.U40]&gt;0;[.U40]&amp;&quot; case(s) vide(s) !!!&quot;;&quot;saisie correcte&quot;);&quot;&quot;)">
            <text:p/>
          </table:table-cell>
          <table:table-cell/>
          <table:table-cell table:style-name="ce67" table:formula="of:=IF(COUNTIF([.D40:.G40];1)&gt;=2;1;0)" office:value-type="float" office:value="0">
            <text:p>0</text:p>
          </table:table-cell>
          <table:table-cell table:style-name="ce67" table:formula="of:=IF(COUNTIF([.H40:.J40];1)&gt;=2;1;0)" office:value-type="float" office:value="0">
            <text:p>0</text:p>
          </table:table-cell>
          <table:table-cell table:style-name="ce67" table:formula="of:=IF(COUNTIF([.K40:.M40];1)&gt;=2;1;0)" office:value-type="float" office:value="0">
            <text:p>0</text:p>
          </table:table-cell>
          <table:table-cell table:style-name="ce67" table:formula="of:=IF(OR([.N40]=1;[.O40]=1);1;0)" office:value-type="float" office:value="0">
            <text:p>0</text:p>
          </table:table-cell>
          <table:table-cell table:style-name="ce67" table:formula="of:=IF(COUNTIF([.P40:.T40];1)&gt;=3;1;0)" office:value-type="float" office:value="0">
            <text:p>0</text:p>
          </table:table-cell>
          <table:table-cell table:formula="of:=IF(SUM([.X40:.AB40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41]&lt;&gt;&quot;&quot;;[.AC41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41]&lt;&gt;&quot;&quot;;IF([.U41]&gt;0;[.U41]&amp;&quot; case(s) vide(s) !!!&quot;;&quot;saisie correcte&quot;);&quot;&quot;)">
            <text:p/>
          </table:table-cell>
          <table:table-cell/>
          <table:table-cell table:style-name="ce67" table:formula="of:=IF(COUNTIF([.D41:.G41];1)&gt;=2;1;0)" office:value-type="float" office:value="0">
            <text:p>0</text:p>
          </table:table-cell>
          <table:table-cell table:style-name="ce67" table:formula="of:=IF(COUNTIF([.H41:.J41];1)&gt;=2;1;0)" office:value-type="float" office:value="0">
            <text:p>0</text:p>
          </table:table-cell>
          <table:table-cell table:style-name="ce67" table:formula="of:=IF(COUNTIF([.K41:.M41];1)&gt;=2;1;0)" office:value-type="float" office:value="0">
            <text:p>0</text:p>
          </table:table-cell>
          <table:table-cell table:style-name="ce67" table:formula="of:=IF(OR([.N41]=1;[.O41]=1);1;0)" office:value-type="float" office:value="0">
            <text:p>0</text:p>
          </table:table-cell>
          <table:table-cell table:style-name="ce67" table:formula="of:=IF(COUNTIF([.P41:.T41];1)&gt;=3;1;0)" office:value-type="float" office:value="0">
            <text:p>0</text:p>
          </table:table-cell>
          <table:table-cell table:formula="of:=IF(SUM([.X41:.AB41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42]&lt;&gt;&quot;&quot;;[.AC42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42]&lt;&gt;&quot;&quot;;IF([.U42]&gt;0;[.U42]&amp;&quot; case(s) vide(s) !!!&quot;;&quot;saisie correcte&quot;);&quot;&quot;)">
            <text:p/>
          </table:table-cell>
          <table:table-cell/>
          <table:table-cell table:style-name="ce67" table:formula="of:=IF(COUNTIF([.D42:.G42];1)&gt;=2;1;0)" office:value-type="float" office:value="0">
            <text:p>0</text:p>
          </table:table-cell>
          <table:table-cell table:style-name="ce67" table:formula="of:=IF(COUNTIF([.H42:.J42];1)&gt;=2;1;0)" office:value-type="float" office:value="0">
            <text:p>0</text:p>
          </table:table-cell>
          <table:table-cell table:style-name="ce67" table:formula="of:=IF(COUNTIF([.K42:.M42];1)&gt;=2;1;0)" office:value-type="float" office:value="0">
            <text:p>0</text:p>
          </table:table-cell>
          <table:table-cell table:style-name="ce67" table:formula="of:=IF(OR([.N42]=1;[.O42]=1);1;0)" office:value-type="float" office:value="0">
            <text:p>0</text:p>
          </table:table-cell>
          <table:table-cell table:style-name="ce67" table:formula="of:=IF(COUNTIF([.P42:.T42];1)&gt;=3;1;0)" office:value-type="float" office:value="0">
            <text:p>0</text:p>
          </table:table-cell>
          <table:table-cell table:formula="of:=IF(SUM([.X42:.AB42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43]&lt;&gt;&quot;&quot;;[.AC43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43]&lt;&gt;&quot;&quot;;IF([.U43]&gt;0;[.U43]&amp;&quot; case(s) vide(s) !!!&quot;;&quot;saisie correcte&quot;);&quot;&quot;)">
            <text:p/>
          </table:table-cell>
          <table:table-cell/>
          <table:table-cell table:style-name="ce67" table:formula="of:=IF(COUNTIF([.D43:.G43];1)&gt;=2;1;0)" office:value-type="float" office:value="0">
            <text:p>0</text:p>
          </table:table-cell>
          <table:table-cell table:style-name="ce67" table:formula="of:=IF(COUNTIF([.H43:.J43];1)&gt;=2;1;0)" office:value-type="float" office:value="0">
            <text:p>0</text:p>
          </table:table-cell>
          <table:table-cell table:style-name="ce67" table:formula="of:=IF(COUNTIF([.K43:.M43];1)&gt;=2;1;0)" office:value-type="float" office:value="0">
            <text:p>0</text:p>
          </table:table-cell>
          <table:table-cell table:style-name="ce67" table:formula="of:=IF(OR([.N43]=1;[.O43]=1);1;0)" office:value-type="float" office:value="0">
            <text:p>0</text:p>
          </table:table-cell>
          <table:table-cell table:style-name="ce67" table:formula="of:=IF(COUNTIF([.P43:.T43];1)&gt;=3;1;0)" office:value-type="float" office:value="0">
            <text:p>0</text:p>
          </table:table-cell>
          <table:table-cell table:formula="of:=IF(SUM([.X43:.AB43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44]&lt;&gt;&quot;&quot;;[.AC44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44]&lt;&gt;&quot;&quot;;IF([.U44]&gt;0;[.U44]&amp;&quot; case(s) vide(s) !!!&quot;;&quot;saisie correcte&quot;);&quot;&quot;)">
            <text:p/>
          </table:table-cell>
          <table:table-cell/>
          <table:table-cell table:style-name="ce67" table:formula="of:=IF(COUNTIF([.D44:.G44];1)&gt;=2;1;0)" office:value-type="float" office:value="0">
            <text:p>0</text:p>
          </table:table-cell>
          <table:table-cell table:style-name="ce67" table:formula="of:=IF(COUNTIF([.H44:.J44];1)&gt;=2;1;0)" office:value-type="float" office:value="0">
            <text:p>0</text:p>
          </table:table-cell>
          <table:table-cell table:style-name="ce67" table:formula="of:=IF(COUNTIF([.K44:.M44];1)&gt;=2;1;0)" office:value-type="float" office:value="0">
            <text:p>0</text:p>
          </table:table-cell>
          <table:table-cell table:style-name="ce67" table:formula="of:=IF(OR([.N44]=1;[.O44]=1);1;0)" office:value-type="float" office:value="0">
            <text:p>0</text:p>
          </table:table-cell>
          <table:table-cell table:style-name="ce67" table:formula="of:=IF(COUNTIF([.P44:.T44];1)&gt;=3;1;0)" office:value-type="float" office:value="0">
            <text:p>0</text:p>
          </table:table-cell>
          <table:table-cell table:formula="of:=IF(SUM([.X44:.AB44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45]&lt;&gt;&quot;&quot;;[.AC45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45]&lt;&gt;&quot;&quot;;IF([.U45]&gt;0;[.U45]&amp;&quot; case(s) vide(s) !!!&quot;;&quot;saisie correcte&quot;);&quot;&quot;)">
            <text:p/>
          </table:table-cell>
          <table:table-cell/>
          <table:table-cell table:style-name="ce67" table:formula="of:=IF(COUNTIF([.D45:.G45];1)&gt;=2;1;0)" office:value-type="float" office:value="0">
            <text:p>0</text:p>
          </table:table-cell>
          <table:table-cell table:style-name="ce67" table:formula="of:=IF(COUNTIF([.H45:.J45];1)&gt;=2;1;0)" office:value-type="float" office:value="0">
            <text:p>0</text:p>
          </table:table-cell>
          <table:table-cell table:style-name="ce67" table:formula="of:=IF(COUNTIF([.K45:.M45];1)&gt;=2;1;0)" office:value-type="float" office:value="0">
            <text:p>0</text:p>
          </table:table-cell>
          <table:table-cell table:style-name="ce67" table:formula="of:=IF(OR([.N45]=1;[.O45]=1);1;0)" office:value-type="float" office:value="0">
            <text:p>0</text:p>
          </table:table-cell>
          <table:table-cell table:style-name="ce67" table:formula="of:=IF(COUNTIF([.P45:.T45];1)&gt;=3;1;0)" office:value-type="float" office:value="0">
            <text:p>0</text:p>
          </table:table-cell>
          <table:table-cell table:formula="of:=IF(SUM([.X45:.AB45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46]&lt;&gt;&quot;&quot;;[.AC46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46]&lt;&gt;&quot;&quot;;IF([.U46]&gt;0;[.U46]&amp;&quot; case(s) vide(s) !!!&quot;;&quot;saisie correcte&quot;);&quot;&quot;)">
            <text:p/>
          </table:table-cell>
          <table:table-cell/>
          <table:table-cell table:style-name="ce67" table:formula="of:=IF(COUNTIF([.D46:.G46];1)&gt;=2;1;0)" office:value-type="float" office:value="0">
            <text:p>0</text:p>
          </table:table-cell>
          <table:table-cell table:style-name="ce67" table:formula="of:=IF(COUNTIF([.H46:.J46];1)&gt;=2;1;0)" office:value-type="float" office:value="0">
            <text:p>0</text:p>
          </table:table-cell>
          <table:table-cell table:style-name="ce67" table:formula="of:=IF(COUNTIF([.K46:.M46];1)&gt;=2;1;0)" office:value-type="float" office:value="0">
            <text:p>0</text:p>
          </table:table-cell>
          <table:table-cell table:style-name="ce67" table:formula="of:=IF(OR([.N46]=1;[.O46]=1);1;0)" office:value-type="float" office:value="0">
            <text:p>0</text:p>
          </table:table-cell>
          <table:table-cell table:style-name="ce67" table:formula="of:=IF(COUNTIF([.P46:.T46];1)&gt;=3;1;0)" office:value-type="float" office:value="0">
            <text:p>0</text:p>
          </table:table-cell>
          <table:table-cell table:formula="of:=IF(SUM([.X46:.AB46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47]&lt;&gt;&quot;&quot;;[.AC47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47]&lt;&gt;&quot;&quot;;IF([.U47]&gt;0;[.U47]&amp;&quot; case(s) vide(s) !!!&quot;;&quot;saisie correcte&quot;);&quot;&quot;)">
            <text:p/>
          </table:table-cell>
          <table:table-cell/>
          <table:table-cell table:style-name="ce67" table:formula="of:=IF(COUNTIF([.D47:.G47];1)&gt;=2;1;0)" office:value-type="float" office:value="0">
            <text:p>0</text:p>
          </table:table-cell>
          <table:table-cell table:style-name="ce67" table:formula="of:=IF(COUNTIF([.H47:.J47];1)&gt;=2;1;0)" office:value-type="float" office:value="0">
            <text:p>0</text:p>
          </table:table-cell>
          <table:table-cell table:style-name="ce67" table:formula="of:=IF(COUNTIF([.K47:.M47];1)&gt;=2;1;0)" office:value-type="float" office:value="0">
            <text:p>0</text:p>
          </table:table-cell>
          <table:table-cell table:style-name="ce67" table:formula="of:=IF(OR([.N47]=1;[.O47]=1);1;0)" office:value-type="float" office:value="0">
            <text:p>0</text:p>
          </table:table-cell>
          <table:table-cell table:style-name="ce67" table:formula="of:=IF(COUNTIF([.P47:.T47];1)&gt;=3;1;0)" office:value-type="float" office:value="0">
            <text:p>0</text:p>
          </table:table-cell>
          <table:table-cell table:formula="of:=IF(SUM([.X47:.AB47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48]&lt;&gt;&quot;&quot;;[.AC48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48]&lt;&gt;&quot;&quot;;IF([.U48]&gt;0;[.U48]&amp;&quot; case(s) vide(s) !!!&quot;;&quot;saisie correcte&quot;);&quot;&quot;)">
            <text:p/>
          </table:table-cell>
          <table:table-cell/>
          <table:table-cell table:style-name="ce67" table:formula="of:=IF(COUNTIF([.D48:.G48];1)&gt;=2;1;0)" office:value-type="float" office:value="0">
            <text:p>0</text:p>
          </table:table-cell>
          <table:table-cell table:style-name="ce67" table:formula="of:=IF(COUNTIF([.H48:.J48];1)&gt;=2;1;0)" office:value-type="float" office:value="0">
            <text:p>0</text:p>
          </table:table-cell>
          <table:table-cell table:style-name="ce67" table:formula="of:=IF(COUNTIF([.K48:.M48];1)&gt;=2;1;0)" office:value-type="float" office:value="0">
            <text:p>0</text:p>
          </table:table-cell>
          <table:table-cell table:style-name="ce67" table:formula="of:=IF(OR([.N48]=1;[.O48]=1);1;0)" office:value-type="float" office:value="0">
            <text:p>0</text:p>
          </table:table-cell>
          <table:table-cell table:style-name="ce67" table:formula="of:=IF(COUNTIF([.P48:.T48];1)&gt;=3;1;0)" office:value-type="float" office:value="0">
            <text:p>0</text:p>
          </table:table-cell>
          <table:table-cell table:formula="of:=IF(SUM([.X48:.AB48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49]&lt;&gt;&quot;&quot;;[.AC49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49]&lt;&gt;&quot;&quot;;IF([.U49]&gt;0;[.U49]&amp;&quot; case(s) vide(s) !!!&quot;;&quot;saisie correcte&quot;);&quot;&quot;)">
            <text:p/>
          </table:table-cell>
          <table:table-cell/>
          <table:table-cell table:style-name="ce67" table:formula="of:=IF(COUNTIF([.D49:.G49];1)&gt;=2;1;0)" office:value-type="float" office:value="0">
            <text:p>0</text:p>
          </table:table-cell>
          <table:table-cell table:style-name="ce67" table:formula="of:=IF(COUNTIF([.H49:.J49];1)&gt;=2;1;0)" office:value-type="float" office:value="0">
            <text:p>0</text:p>
          </table:table-cell>
          <table:table-cell table:style-name="ce67" table:formula="of:=IF(COUNTIF([.K49:.M49];1)&gt;=2;1;0)" office:value-type="float" office:value="0">
            <text:p>0</text:p>
          </table:table-cell>
          <table:table-cell table:style-name="ce67" table:formula="of:=IF(OR([.N49]=1;[.O49]=1);1;0)" office:value-type="float" office:value="0">
            <text:p>0</text:p>
          </table:table-cell>
          <table:table-cell table:style-name="ce67" table:formula="of:=IF(COUNTIF([.P49:.T49];1)&gt;=3;1;0)" office:value-type="float" office:value="0">
            <text:p>0</text:p>
          </table:table-cell>
          <table:table-cell table:formula="of:=IF(SUM([.X49:.AB49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50]&lt;&gt;&quot;&quot;;[.AC50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50]&lt;&gt;&quot;&quot;;IF([.U50]&gt;0;[.U50]&amp;&quot; case(s) vide(s) !!!&quot;;&quot;saisie correcte&quot;);&quot;&quot;)">
            <text:p/>
          </table:table-cell>
          <table:table-cell/>
          <table:table-cell table:style-name="ce67" table:formula="of:=IF(COUNTIF([.D50:.G50];1)&gt;=2;1;0)" office:value-type="float" office:value="0">
            <text:p>0</text:p>
          </table:table-cell>
          <table:table-cell table:style-name="ce67" table:formula="of:=IF(COUNTIF([.H50:.J50];1)&gt;=2;1;0)" office:value-type="float" office:value="0">
            <text:p>0</text:p>
          </table:table-cell>
          <table:table-cell table:style-name="ce67" table:formula="of:=IF(COUNTIF([.K50:.M50];1)&gt;=2;1;0)" office:value-type="float" office:value="0">
            <text:p>0</text:p>
          </table:table-cell>
          <table:table-cell table:style-name="ce67" table:formula="of:=IF(OR([.N50]=1;[.O50]=1);1;0)" office:value-type="float" office:value="0">
            <text:p>0</text:p>
          </table:table-cell>
          <table:table-cell table:style-name="ce67" table:formula="of:=IF(COUNTIF([.P50:.T50];1)&gt;=3;1;0)" office:value-type="float" office:value="0">
            <text:p>0</text:p>
          </table:table-cell>
          <table:table-cell table:formula="of:=IF(SUM([.X50:.AB50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51]&lt;&gt;&quot;&quot;;[.AC51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51]&lt;&gt;&quot;&quot;;IF([.U51]&gt;0;[.U51]&amp;&quot; case(s) vide(s) !!!&quot;;&quot;saisie correcte&quot;);&quot;&quot;)">
            <text:p/>
          </table:table-cell>
          <table:table-cell/>
          <table:table-cell table:style-name="ce67" table:formula="of:=IF(COUNTIF([.D51:.G51];1)&gt;=2;1;0)" office:value-type="float" office:value="0">
            <text:p>0</text:p>
          </table:table-cell>
          <table:table-cell table:style-name="ce67" table:formula="of:=IF(COUNTIF([.H51:.J51];1)&gt;=2;1;0)" office:value-type="float" office:value="0">
            <text:p>0</text:p>
          </table:table-cell>
          <table:table-cell table:style-name="ce67" table:formula="of:=IF(COUNTIF([.K51:.M51];1)&gt;=2;1;0)" office:value-type="float" office:value="0">
            <text:p>0</text:p>
          </table:table-cell>
          <table:table-cell table:style-name="ce67" table:formula="of:=IF(OR([.N51]=1;[.O51]=1);1;0)" office:value-type="float" office:value="0">
            <text:p>0</text:p>
          </table:table-cell>
          <table:table-cell table:style-name="ce67" table:formula="of:=IF(COUNTIF([.P51:.T51];1)&gt;=3;1;0)" office:value-type="float" office:value="0">
            <text:p>0</text:p>
          </table:table-cell>
          <table:table-cell table:formula="of:=IF(SUM([.X51:.AB51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52]&lt;&gt;&quot;&quot;;[.AC52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52]&lt;&gt;&quot;&quot;;IF([.U52]&gt;0;[.U52]&amp;&quot; case(s) vide(s) !!!&quot;;&quot;saisie correcte&quot;);&quot;&quot;)">
            <text:p/>
          </table:table-cell>
          <table:table-cell/>
          <table:table-cell table:style-name="ce67" table:formula="of:=IF(COUNTIF([.D52:.G52];1)&gt;=2;1;0)" office:value-type="float" office:value="0">
            <text:p>0</text:p>
          </table:table-cell>
          <table:table-cell table:style-name="ce67" table:formula="of:=IF(COUNTIF([.H52:.J52];1)&gt;=2;1;0)" office:value-type="float" office:value="0">
            <text:p>0</text:p>
          </table:table-cell>
          <table:table-cell table:style-name="ce67" table:formula="of:=IF(COUNTIF([.K52:.M52];1)&gt;=2;1;0)" office:value-type="float" office:value="0">
            <text:p>0</text:p>
          </table:table-cell>
          <table:table-cell table:style-name="ce67" table:formula="of:=IF(OR([.N52]=1;[.O52]=1);1;0)" office:value-type="float" office:value="0">
            <text:p>0</text:p>
          </table:table-cell>
          <table:table-cell table:style-name="ce67" table:formula="of:=IF(COUNTIF([.P52:.T52];1)&gt;=3;1;0)" office:value-type="float" office:value="0">
            <text:p>0</text:p>
          </table:table-cell>
          <table:table-cell table:formula="of:=IF(SUM([.X52:.AB52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53]&lt;&gt;&quot;&quot;;[.AC53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53]&lt;&gt;&quot;&quot;;IF([.U53]&gt;0;[.U53]&amp;&quot; case(s) vide(s) !!!&quot;;&quot;saisie correcte&quot;);&quot;&quot;)">
            <text:p/>
          </table:table-cell>
          <table:table-cell/>
          <table:table-cell table:style-name="ce67" table:formula="of:=IF(COUNTIF([.D53:.G53];1)&gt;=2;1;0)" office:value-type="float" office:value="0">
            <text:p>0</text:p>
          </table:table-cell>
          <table:table-cell table:style-name="ce67" table:formula="of:=IF(COUNTIF([.H53:.J53];1)&gt;=2;1;0)" office:value-type="float" office:value="0">
            <text:p>0</text:p>
          </table:table-cell>
          <table:table-cell table:style-name="ce67" table:formula="of:=IF(COUNTIF([.K53:.M53];1)&gt;=2;1;0)" office:value-type="float" office:value="0">
            <text:p>0</text:p>
          </table:table-cell>
          <table:table-cell table:style-name="ce67" table:formula="of:=IF(OR([.N53]=1;[.O53]=1);1;0)" office:value-type="float" office:value="0">
            <text:p>0</text:p>
          </table:table-cell>
          <table:table-cell table:style-name="ce67" table:formula="of:=IF(COUNTIF([.P53:.T53];1)&gt;=3;1;0)" office:value-type="float" office:value="0">
            <text:p>0</text:p>
          </table:table-cell>
          <table:table-cell table:formula="of:=IF(SUM([.X53:.AB53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54]&lt;&gt;&quot;&quot;;[.AC54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54]&lt;&gt;&quot;&quot;;IF([.U54]&gt;0;[.U54]&amp;&quot; case(s) vide(s) !!!&quot;;&quot;saisie correcte&quot;);&quot;&quot;)">
            <text:p/>
          </table:table-cell>
          <table:table-cell/>
          <table:table-cell table:style-name="ce67" table:formula="of:=IF(COUNTIF([.D54:.G54];1)&gt;=2;1;0)" office:value-type="float" office:value="0">
            <text:p>0</text:p>
          </table:table-cell>
          <table:table-cell table:style-name="ce67" table:formula="of:=IF(COUNTIF([.H54:.J54];1)&gt;=2;1;0)" office:value-type="float" office:value="0">
            <text:p>0</text:p>
          </table:table-cell>
          <table:table-cell table:style-name="ce67" table:formula="of:=IF(COUNTIF([.K54:.M54];1)&gt;=2;1;0)" office:value-type="float" office:value="0">
            <text:p>0</text:p>
          </table:table-cell>
          <table:table-cell table:style-name="ce67" table:formula="of:=IF(OR([.N54]=1;[.O54]=1);1;0)" office:value-type="float" office:value="0">
            <text:p>0</text:p>
          </table:table-cell>
          <table:table-cell table:style-name="ce67" table:formula="of:=IF(COUNTIF([.P54:.T54];1)&gt;=3;1;0)" office:value-type="float" office:value="0">
            <text:p>0</text:p>
          </table:table-cell>
          <table:table-cell table:formula="of:=IF(SUM([.X54:.AB54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55]&lt;&gt;&quot;&quot;;[.AC55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55]&lt;&gt;&quot;&quot;;IF([.U55]&gt;0;[.U55]&amp;&quot; case(s) vide(s) !!!&quot;;&quot;saisie correcte&quot;);&quot;&quot;)">
            <text:p/>
          </table:table-cell>
          <table:table-cell/>
          <table:table-cell table:style-name="ce67" table:formula="of:=IF(COUNTIF([.D55:.G55];1)&gt;=2;1;0)" office:value-type="float" office:value="0">
            <text:p>0</text:p>
          </table:table-cell>
          <table:table-cell table:style-name="ce67" table:formula="of:=IF(COUNTIF([.H55:.J55];1)&gt;=2;1;0)" office:value-type="float" office:value="0">
            <text:p>0</text:p>
          </table:table-cell>
          <table:table-cell table:style-name="ce67" table:formula="of:=IF(COUNTIF([.K55:.M55];1)&gt;=2;1;0)" office:value-type="float" office:value="0">
            <text:p>0</text:p>
          </table:table-cell>
          <table:table-cell table:style-name="ce67" table:formula="of:=IF(OR([.N55]=1;[.O55]=1);1;0)" office:value-type="float" office:value="0">
            <text:p>0</text:p>
          </table:table-cell>
          <table:table-cell table:style-name="ce67" table:formula="of:=IF(COUNTIF([.P55:.T55];1)&gt;=3;1;0)" office:value-type="float" office:value="0">
            <text:p>0</text:p>
          </table:table-cell>
          <table:table-cell table:formula="of:=IF(SUM([.X55:.AB55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56]&lt;&gt;&quot;&quot;;[.AC56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56]&lt;&gt;&quot;&quot;;IF([.U56]&gt;0;[.U56]&amp;&quot; case(s) vide(s) !!!&quot;;&quot;saisie correcte&quot;);&quot;&quot;)">
            <text:p/>
          </table:table-cell>
          <table:table-cell/>
          <table:table-cell table:style-name="ce67" table:formula="of:=IF(COUNTIF([.D56:.G56];1)&gt;=2;1;0)" office:value-type="float" office:value="0">
            <text:p>0</text:p>
          </table:table-cell>
          <table:table-cell table:style-name="ce67" table:formula="of:=IF(COUNTIF([.H56:.J56];1)&gt;=2;1;0)" office:value-type="float" office:value="0">
            <text:p>0</text:p>
          </table:table-cell>
          <table:table-cell table:style-name="ce67" table:formula="of:=IF(COUNTIF([.K56:.M56];1)&gt;=2;1;0)" office:value-type="float" office:value="0">
            <text:p>0</text:p>
          </table:table-cell>
          <table:table-cell table:style-name="ce67" table:formula="of:=IF(OR([.N56]=1;[.O56]=1);1;0)" office:value-type="float" office:value="0">
            <text:p>0</text:p>
          </table:table-cell>
          <table:table-cell table:style-name="ce67" table:formula="of:=IF(COUNTIF([.P56:.T56];1)&gt;=3;1;0)" office:value-type="float" office:value="0">
            <text:p>0</text:p>
          </table:table-cell>
          <table:table-cell table:formula="of:=IF(SUM([.X56:.AB56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57]&lt;&gt;&quot;&quot;;[.AC57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57]&lt;&gt;&quot;&quot;;IF([.U57]&gt;0;[.U57]&amp;&quot; case(s) vide(s) !!!&quot;;&quot;saisie correcte&quot;);&quot;&quot;)">
            <text:p/>
          </table:table-cell>
          <table:table-cell/>
          <table:table-cell table:style-name="ce67" table:formula="of:=IF(COUNTIF([.D57:.G57];1)&gt;=2;1;0)" office:value-type="float" office:value="0">
            <text:p>0</text:p>
          </table:table-cell>
          <table:table-cell table:style-name="ce67" table:formula="of:=IF(COUNTIF([.H57:.J57];1)&gt;=2;1;0)" office:value-type="float" office:value="0">
            <text:p>0</text:p>
          </table:table-cell>
          <table:table-cell table:style-name="ce67" table:formula="of:=IF(COUNTIF([.K57:.M57];1)&gt;=2;1;0)" office:value-type="float" office:value="0">
            <text:p>0</text:p>
          </table:table-cell>
          <table:table-cell table:style-name="ce67" table:formula="of:=IF(OR([.N57]=1;[.O57]=1);1;0)" office:value-type="float" office:value="0">
            <text:p>0</text:p>
          </table:table-cell>
          <table:table-cell table:style-name="ce67" table:formula="of:=IF(COUNTIF([.P57:.T57];1)&gt;=3;1;0)" office:value-type="float" office:value="0">
            <text:p>0</text:p>
          </table:table-cell>
          <table:table-cell table:formula="of:=IF(SUM([.X57:.AB57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58]&lt;&gt;&quot;&quot;;[.AC58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58]&lt;&gt;&quot;&quot;;IF([.U58]&gt;0;[.U58]&amp;&quot; case(s) vide(s) !!!&quot;;&quot;saisie correcte&quot;);&quot;&quot;)">
            <text:p/>
          </table:table-cell>
          <table:table-cell/>
          <table:table-cell table:style-name="ce67" table:formula="of:=IF(COUNTIF([.D58:.G58];1)&gt;=2;1;0)" office:value-type="float" office:value="0">
            <text:p>0</text:p>
          </table:table-cell>
          <table:table-cell table:style-name="ce67" table:formula="of:=IF(COUNTIF([.H58:.J58];1)&gt;=2;1;0)" office:value-type="float" office:value="0">
            <text:p>0</text:p>
          </table:table-cell>
          <table:table-cell table:style-name="ce67" table:formula="of:=IF(COUNTIF([.K58:.M58];1)&gt;=2;1;0)" office:value-type="float" office:value="0">
            <text:p>0</text:p>
          </table:table-cell>
          <table:table-cell table:style-name="ce67" table:formula="of:=IF(OR([.N58]=1;[.O58]=1);1;0)" office:value-type="float" office:value="0">
            <text:p>0</text:p>
          </table:table-cell>
          <table:table-cell table:style-name="ce67" table:formula="of:=IF(COUNTIF([.P58:.T58];1)&gt;=3;1;0)" office:value-type="float" office:value="0">
            <text:p>0</text:p>
          </table:table-cell>
          <table:table-cell table:formula="of:=IF(SUM([.X58:.AB58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59]&lt;&gt;&quot;&quot;;[.AC59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59]&lt;&gt;&quot;&quot;;IF([.U59]&gt;0;[.U59]&amp;&quot; case(s) vide(s) !!!&quot;;&quot;saisie correcte&quot;);&quot;&quot;)">
            <text:p/>
          </table:table-cell>
          <table:table-cell/>
          <table:table-cell table:style-name="ce67" table:formula="of:=IF(COUNTIF([.D59:.G59];1)&gt;=2;1;0)" office:value-type="float" office:value="0">
            <text:p>0</text:p>
          </table:table-cell>
          <table:table-cell table:style-name="ce67" table:formula="of:=IF(COUNTIF([.H59:.J59];1)&gt;=2;1;0)" office:value-type="float" office:value="0">
            <text:p>0</text:p>
          </table:table-cell>
          <table:table-cell table:style-name="ce67" table:formula="of:=IF(COUNTIF([.K59:.M59];1)&gt;=2;1;0)" office:value-type="float" office:value="0">
            <text:p>0</text:p>
          </table:table-cell>
          <table:table-cell table:style-name="ce67" table:formula="of:=IF(OR([.N59]=1;[.O59]=1);1;0)" office:value-type="float" office:value="0">
            <text:p>0</text:p>
          </table:table-cell>
          <table:table-cell table:style-name="ce67" table:formula="of:=IF(COUNTIF([.P59:.T59];1)&gt;=3;1;0)" office:value-type="float" office:value="0">
            <text:p>0</text:p>
          </table:table-cell>
          <table:table-cell table:formula="of:=IF(SUM([.X59:.AB59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60]&lt;&gt;&quot;&quot;;[.AC60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60]&lt;&gt;&quot;&quot;;IF([.U60]&gt;0;[.U60]&amp;&quot; case(s) vide(s) !!!&quot;;&quot;saisie correcte&quot;);&quot;&quot;)">
            <text:p/>
          </table:table-cell>
          <table:table-cell/>
          <table:table-cell table:style-name="ce67" table:formula="of:=IF(COUNTIF([.D60:.G60];1)&gt;=2;1;0)" office:value-type="float" office:value="0">
            <text:p>0</text:p>
          </table:table-cell>
          <table:table-cell table:style-name="ce67" table:formula="of:=IF(COUNTIF([.H60:.J60];1)&gt;=2;1;0)" office:value-type="float" office:value="0">
            <text:p>0</text:p>
          </table:table-cell>
          <table:table-cell table:style-name="ce67" table:formula="of:=IF(COUNTIF([.K60:.M60];1)&gt;=2;1;0)" office:value-type="float" office:value="0">
            <text:p>0</text:p>
          </table:table-cell>
          <table:table-cell table:style-name="ce67" table:formula="of:=IF(OR([.N60]=1;[.O60]=1);1;0)" office:value-type="float" office:value="0">
            <text:p>0</text:p>
          </table:table-cell>
          <table:table-cell table:style-name="ce67" table:formula="of:=IF(COUNTIF([.P60:.T60];1)&gt;=3;1;0)" office:value-type="float" office:value="0">
            <text:p>0</text:p>
          </table:table-cell>
          <table:table-cell table:formula="of:=IF(SUM([.X60:.AB60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61]&lt;&gt;&quot;&quot;;[.AC61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61]&lt;&gt;&quot;&quot;;IF([.U61]&gt;0;[.U61]&amp;&quot; case(s) vide(s) !!!&quot;;&quot;saisie correcte&quot;);&quot;&quot;)">
            <text:p/>
          </table:table-cell>
          <table:table-cell/>
          <table:table-cell table:style-name="ce67" table:formula="of:=IF(COUNTIF([.D61:.G61];1)&gt;=2;1;0)" office:value-type="float" office:value="0">
            <text:p>0</text:p>
          </table:table-cell>
          <table:table-cell table:style-name="ce67" table:formula="of:=IF(COUNTIF([.H61:.J61];1)&gt;=2;1;0)" office:value-type="float" office:value="0">
            <text:p>0</text:p>
          </table:table-cell>
          <table:table-cell table:style-name="ce67" table:formula="of:=IF(COUNTIF([.K61:.M61];1)&gt;=2;1;0)" office:value-type="float" office:value="0">
            <text:p>0</text:p>
          </table:table-cell>
          <table:table-cell table:style-name="ce67" table:formula="of:=IF(OR([.N61]=1;[.O61]=1);1;0)" office:value-type="float" office:value="0">
            <text:p>0</text:p>
          </table:table-cell>
          <table:table-cell table:style-name="ce67" table:formula="of:=IF(COUNTIF([.P61:.T61];1)&gt;=3;1;0)" office:value-type="float" office:value="0">
            <text:p>0</text:p>
          </table:table-cell>
          <table:table-cell table:formula="of:=IF(SUM([.X61:.AB61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62]&lt;&gt;&quot;&quot;;[.AC62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62]&lt;&gt;&quot;&quot;;IF([.U62]&gt;0;[.U62]&amp;&quot; case(s) vide(s) !!!&quot;;&quot;saisie correcte&quot;);&quot;&quot;)">
            <text:p/>
          </table:table-cell>
          <table:table-cell/>
          <table:table-cell table:style-name="ce67" table:formula="of:=IF(COUNTIF([.D62:.G62];1)&gt;=2;1;0)" office:value-type="float" office:value="0">
            <text:p>0</text:p>
          </table:table-cell>
          <table:table-cell table:style-name="ce67" table:formula="of:=IF(COUNTIF([.H62:.J62];1)&gt;=2;1;0)" office:value-type="float" office:value="0">
            <text:p>0</text:p>
          </table:table-cell>
          <table:table-cell table:style-name="ce67" table:formula="of:=IF(COUNTIF([.K62:.M62];1)&gt;=2;1;0)" office:value-type="float" office:value="0">
            <text:p>0</text:p>
          </table:table-cell>
          <table:table-cell table:style-name="ce67" table:formula="of:=IF(OR([.N62]=1;[.O62]=1);1;0)" office:value-type="float" office:value="0">
            <text:p>0</text:p>
          </table:table-cell>
          <table:table-cell table:style-name="ce67" table:formula="of:=IF(COUNTIF([.P62:.T62];1)&gt;=3;1;0)" office:value-type="float" office:value="0">
            <text:p>0</text:p>
          </table:table-cell>
          <table:table-cell table:formula="of:=IF(SUM([.X62:.AB62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63]&lt;&gt;&quot;&quot;;[.AC63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63]&lt;&gt;&quot;&quot;;IF([.U63]&gt;0;[.U63]&amp;&quot; case(s) vide(s) !!!&quot;;&quot;saisie correcte&quot;);&quot;&quot;)">
            <text:p/>
          </table:table-cell>
          <table:table-cell/>
          <table:table-cell table:style-name="ce67" table:formula="of:=IF(COUNTIF([.D63:.G63];1)&gt;=2;1;0)" office:value-type="float" office:value="0">
            <text:p>0</text:p>
          </table:table-cell>
          <table:table-cell table:style-name="ce67" table:formula="of:=IF(COUNTIF([.H63:.J63];1)&gt;=2;1;0)" office:value-type="float" office:value="0">
            <text:p>0</text:p>
          </table:table-cell>
          <table:table-cell table:style-name="ce67" table:formula="of:=IF(COUNTIF([.K63:.M63];1)&gt;=2;1;0)" office:value-type="float" office:value="0">
            <text:p>0</text:p>
          </table:table-cell>
          <table:table-cell table:style-name="ce67" table:formula="of:=IF(OR([.N63]=1;[.O63]=1);1;0)" office:value-type="float" office:value="0">
            <text:p>0</text:p>
          </table:table-cell>
          <table:table-cell table:style-name="ce67" table:formula="of:=IF(COUNTIF([.P63:.T63];1)&gt;=3;1;0)" office:value-type="float" office:value="0">
            <text:p>0</text:p>
          </table:table-cell>
          <table:table-cell table:formula="of:=IF(SUM([.X63:.AB63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64]&lt;&gt;&quot;&quot;;[.AC64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64]&lt;&gt;&quot;&quot;;IF([.U64]&gt;0;[.U64]&amp;&quot; case(s) vide(s) !!!&quot;;&quot;saisie correcte&quot;);&quot;&quot;)">
            <text:p/>
          </table:table-cell>
          <table:table-cell/>
          <table:table-cell table:style-name="ce67" table:formula="of:=IF(COUNTIF([.D64:.G64];1)&gt;=2;1;0)" office:value-type="float" office:value="0">
            <text:p>0</text:p>
          </table:table-cell>
          <table:table-cell table:style-name="ce67" table:formula="of:=IF(COUNTIF([.H64:.J64];1)&gt;=2;1;0)" office:value-type="float" office:value="0">
            <text:p>0</text:p>
          </table:table-cell>
          <table:table-cell table:style-name="ce67" table:formula="of:=IF(COUNTIF([.K64:.M64];1)&gt;=2;1;0)" office:value-type="float" office:value="0">
            <text:p>0</text:p>
          </table:table-cell>
          <table:table-cell table:style-name="ce67" table:formula="of:=IF(OR([.N64]=1;[.O64]=1);1;0)" office:value-type="float" office:value="0">
            <text:p>0</text:p>
          </table:table-cell>
          <table:table-cell table:style-name="ce67" table:formula="of:=IF(COUNTIF([.P64:.T64];1)&gt;=3;1;0)" office:value-type="float" office:value="0">
            <text:p>0</text:p>
          </table:table-cell>
          <table:table-cell table:formula="of:=IF(SUM([.X64:.AB64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65]&lt;&gt;&quot;&quot;;[.AC65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65]&lt;&gt;&quot;&quot;;IF([.U65]&gt;0;[.U65]&amp;&quot; case(s) vide(s) !!!&quot;;&quot;saisie correcte&quot;);&quot;&quot;)">
            <text:p/>
          </table:table-cell>
          <table:table-cell/>
          <table:table-cell table:style-name="ce67" table:formula="of:=IF(COUNTIF([.D65:.G65];1)&gt;=2;1;0)" office:value-type="float" office:value="0">
            <text:p>0</text:p>
          </table:table-cell>
          <table:table-cell table:style-name="ce67" table:formula="of:=IF(COUNTIF([.H65:.J65];1)&gt;=2;1;0)" office:value-type="float" office:value="0">
            <text:p>0</text:p>
          </table:table-cell>
          <table:table-cell table:style-name="ce67" table:formula="of:=IF(COUNTIF([.K65:.M65];1)&gt;=2;1;0)" office:value-type="float" office:value="0">
            <text:p>0</text:p>
          </table:table-cell>
          <table:table-cell table:style-name="ce67" table:formula="of:=IF(OR([.N65]=1;[.O65]=1);1;0)" office:value-type="float" office:value="0">
            <text:p>0</text:p>
          </table:table-cell>
          <table:table-cell table:style-name="ce67" table:formula="of:=IF(COUNTIF([.P65:.T65];1)&gt;=3;1;0)" office:value-type="float" office:value="0">
            <text:p>0</text:p>
          </table:table-cell>
          <table:table-cell table:formula="of:=IF(SUM([.X65:.AB65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66]&lt;&gt;&quot;&quot;;[.AC66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66]&lt;&gt;&quot;&quot;;IF([.U66]&gt;0;[.U66]&amp;&quot; case(s) vide(s) !!!&quot;;&quot;saisie correcte&quot;);&quot;&quot;)">
            <text:p/>
          </table:table-cell>
          <table:table-cell/>
          <table:table-cell table:style-name="ce67" table:formula="of:=IF(COUNTIF([.D66:.G66];1)&gt;=2;1;0)" office:value-type="float" office:value="0">
            <text:p>0</text:p>
          </table:table-cell>
          <table:table-cell table:style-name="ce67" table:formula="of:=IF(COUNTIF([.H66:.J66];1)&gt;=2;1;0)" office:value-type="float" office:value="0">
            <text:p>0</text:p>
          </table:table-cell>
          <table:table-cell table:style-name="ce67" table:formula="of:=IF(COUNTIF([.K66:.M66];1)&gt;=2;1;0)" office:value-type="float" office:value="0">
            <text:p>0</text:p>
          </table:table-cell>
          <table:table-cell table:style-name="ce67" table:formula="of:=IF(OR([.N66]=1;[.O66]=1);1;0)" office:value-type="float" office:value="0">
            <text:p>0</text:p>
          </table:table-cell>
          <table:table-cell table:style-name="ce67" table:formula="of:=IF(COUNTIF([.P66:.T66];1)&gt;=3;1;0)" office:value-type="float" office:value="0">
            <text:p>0</text:p>
          </table:table-cell>
          <table:table-cell table:formula="of:=IF(SUM([.X66:.AB66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67]&lt;&gt;&quot;&quot;;[.AC67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67]&lt;&gt;&quot;&quot;;IF([.U67]&gt;0;[.U67]&amp;&quot; case(s) vide(s) !!!&quot;;&quot;saisie correcte&quot;);&quot;&quot;)">
            <text:p/>
          </table:table-cell>
          <table:table-cell/>
          <table:table-cell table:style-name="ce67" table:formula="of:=IF(COUNTIF([.D67:.G67];1)&gt;=2;1;0)" office:value-type="float" office:value="0">
            <text:p>0</text:p>
          </table:table-cell>
          <table:table-cell table:style-name="ce67" table:formula="of:=IF(COUNTIF([.H67:.J67];1)&gt;=2;1;0)" office:value-type="float" office:value="0">
            <text:p>0</text:p>
          </table:table-cell>
          <table:table-cell table:style-name="ce67" table:formula="of:=IF(COUNTIF([.K67:.M67];1)&gt;=2;1;0)" office:value-type="float" office:value="0">
            <text:p>0</text:p>
          </table:table-cell>
          <table:table-cell table:style-name="ce67" table:formula="of:=IF(OR([.N67]=1;[.O67]=1);1;0)" office:value-type="float" office:value="0">
            <text:p>0</text:p>
          </table:table-cell>
          <table:table-cell table:style-name="ce67" table:formula="of:=IF(COUNTIF([.P67:.T67];1)&gt;=3;1;0)" office:value-type="float" office:value="0">
            <text:p>0</text:p>
          </table:table-cell>
          <table:table-cell table:formula="of:=IF(SUM([.X67:.AB67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68]&lt;&gt;&quot;&quot;;[.AC68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68]&lt;&gt;&quot;&quot;;IF([.U68]&gt;0;[.U68]&amp;&quot; case(s) vide(s) !!!&quot;;&quot;saisie correcte&quot;);&quot;&quot;)">
            <text:p/>
          </table:table-cell>
          <table:table-cell/>
          <table:table-cell table:style-name="ce67" table:formula="of:=IF(COUNTIF([.D68:.G68];1)&gt;=2;1;0)" office:value-type="float" office:value="0">
            <text:p>0</text:p>
          </table:table-cell>
          <table:table-cell table:style-name="ce67" table:formula="of:=IF(COUNTIF([.H68:.J68];1)&gt;=2;1;0)" office:value-type="float" office:value="0">
            <text:p>0</text:p>
          </table:table-cell>
          <table:table-cell table:style-name="ce67" table:formula="of:=IF(COUNTIF([.K68:.M68];1)&gt;=2;1;0)" office:value-type="float" office:value="0">
            <text:p>0</text:p>
          </table:table-cell>
          <table:table-cell table:style-name="ce67" table:formula="of:=IF(OR([.N68]=1;[.O68]=1);1;0)" office:value-type="float" office:value="0">
            <text:p>0</text:p>
          </table:table-cell>
          <table:table-cell table:style-name="ce67" table:formula="of:=IF(COUNTIF([.P68:.T68];1)&gt;=3;1;0)" office:value-type="float" office:value="0">
            <text:p>0</text:p>
          </table:table-cell>
          <table:table-cell table:formula="of:=IF(SUM([.X68:.AB68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69]&lt;&gt;&quot;&quot;;[.AC69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69]&lt;&gt;&quot;&quot;;IF([.U69]&gt;0;[.U69]&amp;&quot; case(s) vide(s) !!!&quot;;&quot;saisie correcte&quot;);&quot;&quot;)">
            <text:p/>
          </table:table-cell>
          <table:table-cell/>
          <table:table-cell table:style-name="ce67" table:formula="of:=IF(COUNTIF([.D69:.G69];1)&gt;=2;1;0)" office:value-type="float" office:value="0">
            <text:p>0</text:p>
          </table:table-cell>
          <table:table-cell table:style-name="ce67" table:formula="of:=IF(COUNTIF([.H69:.J69];1)&gt;=2;1;0)" office:value-type="float" office:value="0">
            <text:p>0</text:p>
          </table:table-cell>
          <table:table-cell table:style-name="ce67" table:formula="of:=IF(COUNTIF([.K69:.M69];1)&gt;=2;1;0)" office:value-type="float" office:value="0">
            <text:p>0</text:p>
          </table:table-cell>
          <table:table-cell table:style-name="ce67" table:formula="of:=IF(OR([.N69]=1;[.O69]=1);1;0)" office:value-type="float" office:value="0">
            <text:p>0</text:p>
          </table:table-cell>
          <table:table-cell table:style-name="ce67" table:formula="of:=IF(COUNTIF([.P69:.T69];1)&gt;=3;1;0)" office:value-type="float" office:value="0">
            <text:p>0</text:p>
          </table:table-cell>
          <table:table-cell table:formula="of:=IF(SUM([.X69:.AB69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70]&lt;&gt;&quot;&quot;;[.AC70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70]&lt;&gt;&quot;&quot;;IF([.U70]&gt;0;[.U70]&amp;&quot; case(s) vide(s) !!!&quot;;&quot;saisie correcte&quot;);&quot;&quot;)">
            <text:p/>
          </table:table-cell>
          <table:table-cell/>
          <table:table-cell table:style-name="ce67" table:formula="of:=IF(COUNTIF([.D70:.G70];1)&gt;=2;1;0)" office:value-type="float" office:value="0">
            <text:p>0</text:p>
          </table:table-cell>
          <table:table-cell table:style-name="ce67" table:formula="of:=IF(COUNTIF([.H70:.J70];1)&gt;=2;1;0)" office:value-type="float" office:value="0">
            <text:p>0</text:p>
          </table:table-cell>
          <table:table-cell table:style-name="ce67" table:formula="of:=IF(COUNTIF([.K70:.M70];1)&gt;=2;1;0)" office:value-type="float" office:value="0">
            <text:p>0</text:p>
          </table:table-cell>
          <table:table-cell table:style-name="ce67" table:formula="of:=IF(OR([.N70]=1;[.O70]=1);1;0)" office:value-type="float" office:value="0">
            <text:p>0</text:p>
          </table:table-cell>
          <table:table-cell table:style-name="ce67" table:formula="of:=IF(COUNTIF([.P70:.T70];1)&gt;=3;1;0)" office:value-type="float" office:value="0">
            <text:p>0</text:p>
          </table:table-cell>
          <table:table-cell table:formula="of:=IF(SUM([.X70:.AB70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71]&lt;&gt;&quot;&quot;;[.AC71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71]&lt;&gt;&quot;&quot;;IF([.U71]&gt;0;[.U71]&amp;&quot; case(s) vide(s) !!!&quot;;&quot;saisie correcte&quot;);&quot;&quot;)">
            <text:p/>
          </table:table-cell>
          <table:table-cell/>
          <table:table-cell table:style-name="ce67" table:formula="of:=IF(COUNTIF([.D71:.G71];1)&gt;=2;1;0)" office:value-type="float" office:value="0">
            <text:p>0</text:p>
          </table:table-cell>
          <table:table-cell table:style-name="ce67" table:formula="of:=IF(COUNTIF([.H71:.J71];1)&gt;=2;1;0)" office:value-type="float" office:value="0">
            <text:p>0</text:p>
          </table:table-cell>
          <table:table-cell table:style-name="ce67" table:formula="of:=IF(COUNTIF([.K71:.M71];1)&gt;=2;1;0)" office:value-type="float" office:value="0">
            <text:p>0</text:p>
          </table:table-cell>
          <table:table-cell table:style-name="ce67" table:formula="of:=IF(OR([.N71]=1;[.O71]=1);1;0)" office:value-type="float" office:value="0">
            <text:p>0</text:p>
          </table:table-cell>
          <table:table-cell table:style-name="ce67" table:formula="of:=IF(COUNTIF([.P71:.T71];1)&gt;=3;1;0)" office:value-type="float" office:value="0">
            <text:p>0</text:p>
          </table:table-cell>
          <table:table-cell table:formula="of:=IF(SUM([.X71:.AB71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72]&lt;&gt;&quot;&quot;;[.AC72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72]&lt;&gt;&quot;&quot;;IF([.U72]&gt;0;[.U72]&amp;&quot; case(s) vide(s) !!!&quot;;&quot;saisie correcte&quot;);&quot;&quot;)">
            <text:p/>
          </table:table-cell>
          <table:table-cell/>
          <table:table-cell table:style-name="ce67" table:formula="of:=IF(COUNTIF([.D72:.G72];1)&gt;=2;1;0)" office:value-type="float" office:value="0">
            <text:p>0</text:p>
          </table:table-cell>
          <table:table-cell table:style-name="ce67" table:formula="of:=IF(COUNTIF([.H72:.J72];1)&gt;=2;1;0)" office:value-type="float" office:value="0">
            <text:p>0</text:p>
          </table:table-cell>
          <table:table-cell table:style-name="ce67" table:formula="of:=IF(COUNTIF([.K72:.M72];1)&gt;=2;1;0)" office:value-type="float" office:value="0">
            <text:p>0</text:p>
          </table:table-cell>
          <table:table-cell table:style-name="ce67" table:formula="of:=IF(OR([.N72]=1;[.O72]=1);1;0)" office:value-type="float" office:value="0">
            <text:p>0</text:p>
          </table:table-cell>
          <table:table-cell table:style-name="ce67" table:formula="of:=IF(COUNTIF([.P72:.T72];1)&gt;=3;1;0)" office:value-type="float" office:value="0">
            <text:p>0</text:p>
          </table:table-cell>
          <table:table-cell table:formula="of:=IF(SUM([.X72:.AB72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73]&lt;&gt;&quot;&quot;;[.AC73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73]&lt;&gt;&quot;&quot;;IF([.U73]&gt;0;[.U73]&amp;&quot; case(s) vide(s) !!!&quot;;&quot;saisie correcte&quot;);&quot;&quot;)">
            <text:p/>
          </table:table-cell>
          <table:table-cell/>
          <table:table-cell table:style-name="ce67" table:formula="of:=IF(COUNTIF([.D73:.G73];1)&gt;=2;1;0)" office:value-type="float" office:value="0">
            <text:p>0</text:p>
          </table:table-cell>
          <table:table-cell table:style-name="ce67" table:formula="of:=IF(COUNTIF([.H73:.J73];1)&gt;=2;1;0)" office:value-type="float" office:value="0">
            <text:p>0</text:p>
          </table:table-cell>
          <table:table-cell table:style-name="ce67" table:formula="of:=IF(COUNTIF([.K73:.M73];1)&gt;=2;1;0)" office:value-type="float" office:value="0">
            <text:p>0</text:p>
          </table:table-cell>
          <table:table-cell table:style-name="ce67" table:formula="of:=IF(OR([.N73]=1;[.O73]=1);1;0)" office:value-type="float" office:value="0">
            <text:p>0</text:p>
          </table:table-cell>
          <table:table-cell table:style-name="ce67" table:formula="of:=IF(COUNTIF([.P73:.T73];1)&gt;=3;1;0)" office:value-type="float" office:value="0">
            <text:p>0</text:p>
          </table:table-cell>
          <table:table-cell table:formula="of:=IF(SUM([.X73:.AB73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74]&lt;&gt;&quot;&quot;;[.AC74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74]&lt;&gt;&quot;&quot;;IF([.U74]&gt;0;[.U74]&amp;&quot; case(s) vide(s) !!!&quot;;&quot;saisie correcte&quot;);&quot;&quot;)">
            <text:p/>
          </table:table-cell>
          <table:table-cell/>
          <table:table-cell table:style-name="ce67" table:formula="of:=IF(COUNTIF([.D74:.G74];1)&gt;=2;1;0)" office:value-type="float" office:value="0">
            <text:p>0</text:p>
          </table:table-cell>
          <table:table-cell table:style-name="ce67" table:formula="of:=IF(COUNTIF([.H74:.J74];1)&gt;=2;1;0)" office:value-type="float" office:value="0">
            <text:p>0</text:p>
          </table:table-cell>
          <table:table-cell table:style-name="ce67" table:formula="of:=IF(COUNTIF([.K74:.M74];1)&gt;=2;1;0)" office:value-type="float" office:value="0">
            <text:p>0</text:p>
          </table:table-cell>
          <table:table-cell table:style-name="ce67" table:formula="of:=IF(OR([.N74]=1;[.O74]=1);1;0)" office:value-type="float" office:value="0">
            <text:p>0</text:p>
          </table:table-cell>
          <table:table-cell table:style-name="ce67" table:formula="of:=IF(COUNTIF([.P74:.T74];1)&gt;=3;1;0)" office:value-type="float" office:value="0">
            <text:p>0</text:p>
          </table:table-cell>
          <table:table-cell table:formula="of:=IF(SUM([.X74:.AB74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75]&lt;&gt;&quot;&quot;;[.AC75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75]&lt;&gt;&quot;&quot;;IF([.U75]&gt;0;[.U75]&amp;&quot; case(s) vide(s) !!!&quot;;&quot;saisie correcte&quot;);&quot;&quot;)">
            <text:p/>
          </table:table-cell>
          <table:table-cell/>
          <table:table-cell table:style-name="ce67" table:formula="of:=IF(COUNTIF([.D75:.G75];1)&gt;=2;1;0)" office:value-type="float" office:value="0">
            <text:p>0</text:p>
          </table:table-cell>
          <table:table-cell table:style-name="ce67" table:formula="of:=IF(COUNTIF([.H75:.J75];1)&gt;=2;1;0)" office:value-type="float" office:value="0">
            <text:p>0</text:p>
          </table:table-cell>
          <table:table-cell table:style-name="ce67" table:formula="of:=IF(COUNTIF([.K75:.M75];1)&gt;=2;1;0)" office:value-type="float" office:value="0">
            <text:p>0</text:p>
          </table:table-cell>
          <table:table-cell table:style-name="ce67" table:formula="of:=IF(OR([.N75]=1;[.O75]=1);1;0)" office:value-type="float" office:value="0">
            <text:p>0</text:p>
          </table:table-cell>
          <table:table-cell table:style-name="ce67" table:formula="of:=IF(COUNTIF([.P75:.T75];1)&gt;=3;1;0)" office:value-type="float" office:value="0">
            <text:p>0</text:p>
          </table:table-cell>
          <table:table-cell table:formula="of:=IF(SUM([.X75:.AB75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76]&lt;&gt;&quot;&quot;;[.AC76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76]&lt;&gt;&quot;&quot;;IF([.U76]&gt;0;[.U76]&amp;&quot; case(s) vide(s) !!!&quot;;&quot;saisie correcte&quot;);&quot;&quot;)">
            <text:p/>
          </table:table-cell>
          <table:table-cell/>
          <table:table-cell table:style-name="ce67" table:formula="of:=IF(COUNTIF([.D76:.G76];1)&gt;=2;1;0)" office:value-type="float" office:value="0">
            <text:p>0</text:p>
          </table:table-cell>
          <table:table-cell table:style-name="ce67" table:formula="of:=IF(COUNTIF([.H76:.J76];1)&gt;=2;1;0)" office:value-type="float" office:value="0">
            <text:p>0</text:p>
          </table:table-cell>
          <table:table-cell table:style-name="ce67" table:formula="of:=IF(COUNTIF([.K76:.M76];1)&gt;=2;1;0)" office:value-type="float" office:value="0">
            <text:p>0</text:p>
          </table:table-cell>
          <table:table-cell table:style-name="ce67" table:formula="of:=IF(OR([.N76]=1;[.O76]=1);1;0)" office:value-type="float" office:value="0">
            <text:p>0</text:p>
          </table:table-cell>
          <table:table-cell table:style-name="ce67" table:formula="of:=IF(COUNTIF([.P76:.T76];1)&gt;=3;1;0)" office:value-type="float" office:value="0">
            <text:p>0</text:p>
          </table:table-cell>
          <table:table-cell table:formula="of:=IF(SUM([.X76:.AB76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77]&lt;&gt;&quot;&quot;;[.AC77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77]&lt;&gt;&quot;&quot;;IF([.U77]&gt;0;[.U77]&amp;&quot; case(s) vide(s) !!!&quot;;&quot;saisie correcte&quot;);&quot;&quot;)">
            <text:p/>
          </table:table-cell>
          <table:table-cell/>
          <table:table-cell table:style-name="ce67" table:formula="of:=IF(COUNTIF([.D77:.G77];1)&gt;=2;1;0)" office:value-type="float" office:value="0">
            <text:p>0</text:p>
          </table:table-cell>
          <table:table-cell table:style-name="ce67" table:formula="of:=IF(COUNTIF([.H77:.J77];1)&gt;=2;1;0)" office:value-type="float" office:value="0">
            <text:p>0</text:p>
          </table:table-cell>
          <table:table-cell table:style-name="ce67" table:formula="of:=IF(COUNTIF([.K77:.M77];1)&gt;=2;1;0)" office:value-type="float" office:value="0">
            <text:p>0</text:p>
          </table:table-cell>
          <table:table-cell table:style-name="ce67" table:formula="of:=IF(OR([.N77]=1;[.O77]=1);1;0)" office:value-type="float" office:value="0">
            <text:p>0</text:p>
          </table:table-cell>
          <table:table-cell table:style-name="ce67" table:formula="of:=IF(COUNTIF([.P77:.T77];1)&gt;=3;1;0)" office:value-type="float" office:value="0">
            <text:p>0</text:p>
          </table:table-cell>
          <table:table-cell table:formula="of:=IF(SUM([.X77:.AB77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78]&lt;&gt;&quot;&quot;;[.AC78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78]&lt;&gt;&quot;&quot;;IF([.U78]&gt;0;[.U78]&amp;&quot; case(s) vide(s) !!!&quot;;&quot;saisie correcte&quot;);&quot;&quot;)">
            <text:p/>
          </table:table-cell>
          <table:table-cell/>
          <table:table-cell table:style-name="ce67" table:formula="of:=IF(COUNTIF([.D78:.G78];1)&gt;=2;1;0)" office:value-type="float" office:value="0">
            <text:p>0</text:p>
          </table:table-cell>
          <table:table-cell table:style-name="ce67" table:formula="of:=IF(COUNTIF([.H78:.J78];1)&gt;=2;1;0)" office:value-type="float" office:value="0">
            <text:p>0</text:p>
          </table:table-cell>
          <table:table-cell table:style-name="ce67" table:formula="of:=IF(COUNTIF([.K78:.M78];1)&gt;=2;1;0)" office:value-type="float" office:value="0">
            <text:p>0</text:p>
          </table:table-cell>
          <table:table-cell table:style-name="ce67" table:formula="of:=IF(OR([.N78]=1;[.O78]=1);1;0)" office:value-type="float" office:value="0">
            <text:p>0</text:p>
          </table:table-cell>
          <table:table-cell table:style-name="ce67" table:formula="of:=IF(COUNTIF([.P78:.T78];1)&gt;=3;1;0)" office:value-type="float" office:value="0">
            <text:p>0</text:p>
          </table:table-cell>
          <table:table-cell table:formula="of:=IF(SUM([.X78:.AB78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79]&lt;&gt;&quot;&quot;;[.AC79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/>
          <table:table-cell table:style-name="ce63" table:formula="of:=IF([.A79]&lt;&gt;&quot;&quot;;IF([.U79]&gt;0;[.U79]&amp;&quot; case(s) vide(s) !!!&quot;;&quot;saisie correcte&quot;);&quot;&quot;)">
            <text:p/>
          </table:table-cell>
          <table:table-cell/>
          <table:table-cell table:style-name="ce67" table:formula="of:=IF(COUNTIF([.D79:.G79];1)&gt;=2;1;0)" office:value-type="float" office:value="0">
            <text:p>0</text:p>
          </table:table-cell>
          <table:table-cell table:style-name="ce67" table:formula="of:=IF(COUNTIF([.H79:.J79];1)&gt;=2;1;0)" office:value-type="float" office:value="0">
            <text:p>0</text:p>
          </table:table-cell>
          <table:table-cell table:style-name="ce67" table:formula="of:=IF(COUNTIF([.K79:.M79];1)&gt;=2;1;0)" office:value-type="float" office:value="0">
            <text:p>0</text:p>
          </table:table-cell>
          <table:table-cell table:style-name="ce67" table:formula="of:=IF(OR([.N79]=1;[.O79]=1);1;0)" office:value-type="float" office:value="0">
            <text:p>0</text:p>
          </table:table-cell>
          <table:table-cell table:style-name="ce67" table:formula="of:=IF(COUNTIF([.P79:.T79];1)&gt;=3;1;0)" office:value-type="float" office:value="0">
            <text:p>0</text:p>
          </table:table-cell>
          <table:table-cell table:formula="of:=IF(SUM([.X79:.AB79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80]&lt;&gt;&quot;&quot;;[.AC80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80]&lt;&gt;&quot;&quot;;COUNTBLANK([.D80:.T80]);&quot;&quot;)">
            <text:p/>
          </table:table-cell>
          <table:table-cell table:style-name="ce63" table:formula="of:=IF([.A80]&lt;&gt;&quot;&quot;;IF([.U80]&gt;0;[.U80]&amp;&quot; case(s) vide(s) !!!&quot;;&quot;saisie correcte&quot;);&quot;&quot;)">
            <text:p/>
          </table:table-cell>
          <table:table-cell/>
          <table:table-cell table:style-name="ce67" table:formula="of:=IF(COUNTIF([.D80:.G80];1)&gt;=2;1;0)" office:value-type="float" office:value="0">
            <text:p>0</text:p>
          </table:table-cell>
          <table:table-cell table:style-name="ce67" table:formula="of:=IF(COUNTIF([.H80:.J80];1)&gt;=2;1;0)" office:value-type="float" office:value="0">
            <text:p>0</text:p>
          </table:table-cell>
          <table:table-cell table:style-name="ce67" table:formula="of:=IF(COUNTIF([.K80:.M80];1)&gt;=2;1;0)" office:value-type="float" office:value="0">
            <text:p>0</text:p>
          </table:table-cell>
          <table:table-cell table:style-name="ce67" table:formula="of:=IF(OR([.N80]=1;[.O80]=1);1;0)" office:value-type="float" office:value="0">
            <text:p>0</text:p>
          </table:table-cell>
          <table:table-cell table:style-name="ce67" table:formula="of:=IF(COUNTIF([.P80:.T80];1)&gt;=3;1;0)" office:value-type="float" office:value="0">
            <text:p>0</text:p>
          </table:table-cell>
          <table:table-cell table:formula="of:=IF(SUM([.X80:.AB80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81]&lt;&gt;&quot;&quot;;[.AC81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81]&lt;&gt;&quot;&quot;;COUNTBLANK([.D81:.T81]);&quot;&quot;)">
            <text:p/>
          </table:table-cell>
          <table:table-cell table:style-name="ce63" table:formula="of:=IF([.A81]&lt;&gt;&quot;&quot;;IF([.U81]&gt;0;[.U81]&amp;&quot; case(s) vide(s) !!!&quot;;&quot;saisie correcte&quot;);&quot;&quot;)">
            <text:p/>
          </table:table-cell>
          <table:table-cell/>
          <table:table-cell table:style-name="ce67" table:formula="of:=IF(COUNTIF([.D81:.G81];1)&gt;=2;1;0)" office:value-type="float" office:value="0">
            <text:p>0</text:p>
          </table:table-cell>
          <table:table-cell table:style-name="ce67" table:formula="of:=IF(COUNTIF([.H81:.J81];1)&gt;=2;1;0)" office:value-type="float" office:value="0">
            <text:p>0</text:p>
          </table:table-cell>
          <table:table-cell table:style-name="ce67" table:formula="of:=IF(COUNTIF([.K81:.M81];1)&gt;=2;1;0)" office:value-type="float" office:value="0">
            <text:p>0</text:p>
          </table:table-cell>
          <table:table-cell table:style-name="ce67" table:formula="of:=IF(OR([.N81]=1;[.O81]=1);1;0)" office:value-type="float" office:value="0">
            <text:p>0</text:p>
          </table:table-cell>
          <table:table-cell table:style-name="ce67" table:formula="of:=IF(COUNTIF([.P81:.T81];1)&gt;=3;1;0)" office:value-type="float" office:value="0">
            <text:p>0</text:p>
          </table:table-cell>
          <table:table-cell table:formula="of:=IF(SUM([.X81:.AB81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82]&lt;&gt;&quot;&quot;;[.AC82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82]&lt;&gt;&quot;&quot;;COUNTBLANK([.D82:.T82]);&quot;&quot;)">
            <text:p/>
          </table:table-cell>
          <table:table-cell table:style-name="ce63" table:formula="of:=IF([.A82]&lt;&gt;&quot;&quot;;IF([.U82]&gt;0;[.U82]&amp;&quot; case(s) vide(s) !!!&quot;;&quot;saisie correcte&quot;);&quot;&quot;)">
            <text:p/>
          </table:table-cell>
          <table:table-cell/>
          <table:table-cell table:style-name="ce67" table:formula="of:=IF(COUNTIF([.D82:.G82];1)&gt;=2;1;0)" office:value-type="float" office:value="0">
            <text:p>0</text:p>
          </table:table-cell>
          <table:table-cell table:style-name="ce67" table:formula="of:=IF(COUNTIF([.H82:.J82];1)&gt;=2;1;0)" office:value-type="float" office:value="0">
            <text:p>0</text:p>
          </table:table-cell>
          <table:table-cell table:style-name="ce67" table:formula="of:=IF(COUNTIF([.K82:.M82];1)&gt;=2;1;0)" office:value-type="float" office:value="0">
            <text:p>0</text:p>
          </table:table-cell>
          <table:table-cell table:style-name="ce67" table:formula="of:=IF(OR([.N82]=1;[.O82]=1);1;0)" office:value-type="float" office:value="0">
            <text:p>0</text:p>
          </table:table-cell>
          <table:table-cell table:style-name="ce67" table:formula="of:=IF(COUNTIF([.P82:.T82];1)&gt;=3;1;0)" office:value-type="float" office:value="0">
            <text:p>0</text:p>
          </table:table-cell>
          <table:table-cell table:formula="of:=IF(SUM([.X82:.AB82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83]&lt;&gt;&quot;&quot;;[.AC83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83]&lt;&gt;&quot;&quot;;COUNTBLANK([.D83:.T83]);&quot;&quot;)">
            <text:p/>
          </table:table-cell>
          <table:table-cell table:style-name="ce63" table:formula="of:=IF([.A83]&lt;&gt;&quot;&quot;;IF([.U83]&gt;0;[.U83]&amp;&quot; case(s) vide(s) !!!&quot;;&quot;saisie correcte&quot;);&quot;&quot;)">
            <text:p/>
          </table:table-cell>
          <table:table-cell/>
          <table:table-cell table:style-name="ce67" table:formula="of:=IF(COUNTIF([.D83:.G83];1)&gt;=2;1;0)" office:value-type="float" office:value="0">
            <text:p>0</text:p>
          </table:table-cell>
          <table:table-cell table:style-name="ce67" table:formula="of:=IF(COUNTIF([.H83:.J83];1)&gt;=2;1;0)" office:value-type="float" office:value="0">
            <text:p>0</text:p>
          </table:table-cell>
          <table:table-cell table:style-name="ce67" table:formula="of:=IF(COUNTIF([.K83:.M83];1)&gt;=2;1;0)" office:value-type="float" office:value="0">
            <text:p>0</text:p>
          </table:table-cell>
          <table:table-cell table:style-name="ce67" table:formula="of:=IF(OR([.N83]=1;[.O83]=1);1;0)" office:value-type="float" office:value="0">
            <text:p>0</text:p>
          </table:table-cell>
          <table:table-cell table:style-name="ce67" table:formula="of:=IF(COUNTIF([.P83:.T83];1)&gt;=3;1;0)" office:value-type="float" office:value="0">
            <text:p>0</text:p>
          </table:table-cell>
          <table:table-cell table:formula="of:=IF(SUM([.X83:.AB83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84]&lt;&gt;&quot;&quot;;[.AC84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84]&lt;&gt;&quot;&quot;;COUNTBLANK([.D84:.T84]);&quot;&quot;)">
            <text:p/>
          </table:table-cell>
          <table:table-cell table:style-name="ce63" table:formula="of:=IF([.A84]&lt;&gt;&quot;&quot;;IF([.U84]&gt;0;[.U84]&amp;&quot; case(s) vide(s) !!!&quot;;&quot;saisie correcte&quot;);&quot;&quot;)">
            <text:p/>
          </table:table-cell>
          <table:table-cell/>
          <table:table-cell table:style-name="ce67" table:formula="of:=IF(COUNTIF([.D84:.G84];1)&gt;=2;1;0)" office:value-type="float" office:value="0">
            <text:p>0</text:p>
          </table:table-cell>
          <table:table-cell table:style-name="ce67" table:formula="of:=IF(COUNTIF([.H84:.J84];1)&gt;=2;1;0)" office:value-type="float" office:value="0">
            <text:p>0</text:p>
          </table:table-cell>
          <table:table-cell table:style-name="ce67" table:formula="of:=IF(COUNTIF([.K84:.M84];1)&gt;=2;1;0)" office:value-type="float" office:value="0">
            <text:p>0</text:p>
          </table:table-cell>
          <table:table-cell table:style-name="ce67" table:formula="of:=IF(OR([.N84]=1;[.O84]=1);1;0)" office:value-type="float" office:value="0">
            <text:p>0</text:p>
          </table:table-cell>
          <table:table-cell table:style-name="ce67" table:formula="of:=IF(COUNTIF([.P84:.T84];1)&gt;=3;1;0)" office:value-type="float" office:value="0">
            <text:p>0</text:p>
          </table:table-cell>
          <table:table-cell table:formula="of:=IF(SUM([.X84:.AB84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85]&lt;&gt;&quot;&quot;;[.AC85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85]&lt;&gt;&quot;&quot;;COUNTBLANK([.D85:.T85]);&quot;&quot;)">
            <text:p/>
          </table:table-cell>
          <table:table-cell table:style-name="ce63" table:formula="of:=IF([.A85]&lt;&gt;&quot;&quot;;IF([.U85]&gt;0;[.U85]&amp;&quot; case(s) vide(s) !!!&quot;;&quot;saisie correcte&quot;);&quot;&quot;)">
            <text:p/>
          </table:table-cell>
          <table:table-cell/>
          <table:table-cell table:style-name="ce67" table:formula="of:=IF(COUNTIF([.D85:.G85];1)&gt;=2;1;0)" office:value-type="float" office:value="0">
            <text:p>0</text:p>
          </table:table-cell>
          <table:table-cell table:style-name="ce67" table:formula="of:=IF(COUNTIF([.H85:.J85];1)&gt;=2;1;0)" office:value-type="float" office:value="0">
            <text:p>0</text:p>
          </table:table-cell>
          <table:table-cell table:style-name="ce67" table:formula="of:=IF(COUNTIF([.K85:.M85];1)&gt;=2;1;0)" office:value-type="float" office:value="0">
            <text:p>0</text:p>
          </table:table-cell>
          <table:table-cell table:style-name="ce67" table:formula="of:=IF(OR([.N85]=1;[.O85]=1);1;0)" office:value-type="float" office:value="0">
            <text:p>0</text:p>
          </table:table-cell>
          <table:table-cell table:style-name="ce67" table:formula="of:=IF(COUNTIF([.P85:.T85];1)&gt;=3;1;0)" office:value-type="float" office:value="0">
            <text:p>0</text:p>
          </table:table-cell>
          <table:table-cell table:formula="of:=IF(SUM([.X85:.AB85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86]&lt;&gt;&quot;&quot;;[.AC86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86]&lt;&gt;&quot;&quot;;COUNTBLANK([.D86:.T86]);&quot;&quot;)">
            <text:p/>
          </table:table-cell>
          <table:table-cell table:style-name="ce63" table:formula="of:=IF([.A86]&lt;&gt;&quot;&quot;;IF([.U86]&gt;0;[.U86]&amp;&quot; case(s) vide(s) !!!&quot;;&quot;saisie correcte&quot;);&quot;&quot;)">
            <text:p/>
          </table:table-cell>
          <table:table-cell/>
          <table:table-cell table:style-name="ce67" table:formula="of:=IF(COUNTIF([.D86:.G86];1)&gt;=2;1;0)" office:value-type="float" office:value="0">
            <text:p>0</text:p>
          </table:table-cell>
          <table:table-cell table:style-name="ce67" table:formula="of:=IF(COUNTIF([.H86:.J86];1)&gt;=2;1;0)" office:value-type="float" office:value="0">
            <text:p>0</text:p>
          </table:table-cell>
          <table:table-cell table:style-name="ce67" table:formula="of:=IF(COUNTIF([.K86:.M86];1)&gt;=2;1;0)" office:value-type="float" office:value="0">
            <text:p>0</text:p>
          </table:table-cell>
          <table:table-cell table:style-name="ce67" table:formula="of:=IF(OR([.N86]=1;[.O86]=1);1;0)" office:value-type="float" office:value="0">
            <text:p>0</text:p>
          </table:table-cell>
          <table:table-cell table:style-name="ce67" table:formula="of:=IF(COUNTIF([.P86:.T86];1)&gt;=3;1;0)" office:value-type="float" office:value="0">
            <text:p>0</text:p>
          </table:table-cell>
          <table:table-cell table:formula="of:=IF(SUM([.X86:.AB86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87]&lt;&gt;&quot;&quot;;[.AC87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87]&lt;&gt;&quot;&quot;;COUNTBLANK([.D87:.T87]);&quot;&quot;)">
            <text:p/>
          </table:table-cell>
          <table:table-cell table:style-name="ce63" table:formula="of:=IF([.A87]&lt;&gt;&quot;&quot;;IF([.U87]&gt;0;[.U87]&amp;&quot; case(s) vide(s) !!!&quot;;&quot;saisie correcte&quot;);&quot;&quot;)">
            <text:p/>
          </table:table-cell>
          <table:table-cell/>
          <table:table-cell table:style-name="ce67" table:formula="of:=IF(COUNTIF([.D87:.G87];1)&gt;=2;1;0)" office:value-type="float" office:value="0">
            <text:p>0</text:p>
          </table:table-cell>
          <table:table-cell table:style-name="ce67" table:formula="of:=IF(COUNTIF([.H87:.J87];1)&gt;=2;1;0)" office:value-type="float" office:value="0">
            <text:p>0</text:p>
          </table:table-cell>
          <table:table-cell table:style-name="ce67" table:formula="of:=IF(COUNTIF([.K87:.M87];1)&gt;=2;1;0)" office:value-type="float" office:value="0">
            <text:p>0</text:p>
          </table:table-cell>
          <table:table-cell table:style-name="ce67" table:formula="of:=IF(OR([.N87]=1;[.O87]=1);1;0)" office:value-type="float" office:value="0">
            <text:p>0</text:p>
          </table:table-cell>
          <table:table-cell table:style-name="ce67" table:formula="of:=IF(COUNTIF([.P87:.T87];1)&gt;=3;1;0)" office:value-type="float" office:value="0">
            <text:p>0</text:p>
          </table:table-cell>
          <table:table-cell table:formula="of:=IF(SUM([.X87:.AB87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88]&lt;&gt;&quot;&quot;;[.AC88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88]&lt;&gt;&quot;&quot;;COUNTBLANK([.D88:.T88]);&quot;&quot;)">
            <text:p/>
          </table:table-cell>
          <table:table-cell table:style-name="ce63" table:formula="of:=IF([.A88]&lt;&gt;&quot;&quot;;IF([.U88]&gt;0;[.U88]&amp;&quot; case(s) vide(s) !!!&quot;;&quot;saisie correcte&quot;);&quot;&quot;)">
            <text:p/>
          </table:table-cell>
          <table:table-cell/>
          <table:table-cell table:style-name="ce67" table:formula="of:=IF(COUNTIF([.D88:.G88];1)&gt;=2;1;0)" office:value-type="float" office:value="0">
            <text:p>0</text:p>
          </table:table-cell>
          <table:table-cell table:style-name="ce67" table:formula="of:=IF(COUNTIF([.H88:.J88];1)&gt;=2;1;0)" office:value-type="float" office:value="0">
            <text:p>0</text:p>
          </table:table-cell>
          <table:table-cell table:style-name="ce67" table:formula="of:=IF(COUNTIF([.K88:.M88];1)&gt;=2;1;0)" office:value-type="float" office:value="0">
            <text:p>0</text:p>
          </table:table-cell>
          <table:table-cell table:style-name="ce67" table:formula="of:=IF(OR([.N88]=1;[.O88]=1);1;0)" office:value-type="float" office:value="0">
            <text:p>0</text:p>
          </table:table-cell>
          <table:table-cell table:style-name="ce67" table:formula="of:=IF(COUNTIF([.P88:.T88];1)&gt;=3;1;0)" office:value-type="float" office:value="0">
            <text:p>0</text:p>
          </table:table-cell>
          <table:table-cell table:formula="of:=IF(SUM([.X88:.AB88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89]&lt;&gt;&quot;&quot;;[.AC89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89]&lt;&gt;&quot;&quot;;COUNTBLANK([.D89:.T89]);&quot;&quot;)">
            <text:p/>
          </table:table-cell>
          <table:table-cell table:style-name="ce63" table:formula="of:=IF([.A89]&lt;&gt;&quot;&quot;;IF([.U89]&gt;0;[.U89]&amp;&quot; case(s) vide(s) !!!&quot;;&quot;saisie correcte&quot;);&quot;&quot;)">
            <text:p/>
          </table:table-cell>
          <table:table-cell/>
          <table:table-cell table:style-name="ce67" table:formula="of:=IF(COUNTIF([.D89:.G89];1)&gt;=2;1;0)" office:value-type="float" office:value="0">
            <text:p>0</text:p>
          </table:table-cell>
          <table:table-cell table:style-name="ce67" table:formula="of:=IF(COUNTIF([.H89:.J89];1)&gt;=2;1;0)" office:value-type="float" office:value="0">
            <text:p>0</text:p>
          </table:table-cell>
          <table:table-cell table:style-name="ce67" table:formula="of:=IF(COUNTIF([.K89:.M89];1)&gt;=2;1;0)" office:value-type="float" office:value="0">
            <text:p>0</text:p>
          </table:table-cell>
          <table:table-cell table:style-name="ce67" table:formula="of:=IF(OR([.N89]=1;[.O89]=1);1;0)" office:value-type="float" office:value="0">
            <text:p>0</text:p>
          </table:table-cell>
          <table:table-cell table:style-name="ce67" table:formula="of:=IF(COUNTIF([.P89:.T89];1)&gt;=3;1;0)" office:value-type="float" office:value="0">
            <text:p>0</text:p>
          </table:table-cell>
          <table:table-cell table:formula="of:=IF(SUM([.X89:.AB89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90]&lt;&gt;&quot;&quot;;[.AC90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90]&lt;&gt;&quot;&quot;;COUNTBLANK([.D90:.T90]);&quot;&quot;)">
            <text:p/>
          </table:table-cell>
          <table:table-cell table:style-name="ce63" table:formula="of:=IF([.A90]&lt;&gt;&quot;&quot;;IF([.U90]&gt;0;[.U90]&amp;&quot; case(s) vide(s) !!!&quot;;&quot;saisie correcte&quot;);&quot;&quot;)">
            <text:p/>
          </table:table-cell>
          <table:table-cell/>
          <table:table-cell table:style-name="ce67" table:formula="of:=IF(COUNTIF([.D90:.G90];1)&gt;=2;1;0)" office:value-type="float" office:value="0">
            <text:p>0</text:p>
          </table:table-cell>
          <table:table-cell table:style-name="ce67" table:formula="of:=IF(COUNTIF([.H90:.J90];1)&gt;=2;1;0)" office:value-type="float" office:value="0">
            <text:p>0</text:p>
          </table:table-cell>
          <table:table-cell table:style-name="ce67" table:formula="of:=IF(COUNTIF([.K90:.M90];1)&gt;=2;1;0)" office:value-type="float" office:value="0">
            <text:p>0</text:p>
          </table:table-cell>
          <table:table-cell table:style-name="ce67" table:formula="of:=IF(OR([.N90]=1;[.O90]=1);1;0)" office:value-type="float" office:value="0">
            <text:p>0</text:p>
          </table:table-cell>
          <table:table-cell table:style-name="ce67" table:formula="of:=IF(COUNTIF([.P90:.T90];1)&gt;=3;1;0)" office:value-type="float" office:value="0">
            <text:p>0</text:p>
          </table:table-cell>
          <table:table-cell table:formula="of:=IF(SUM([.X90:.AB90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91]&lt;&gt;&quot;&quot;;[.AC91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91]&lt;&gt;&quot;&quot;;COUNTBLANK([.D91:.T91]);&quot;&quot;)">
            <text:p/>
          </table:table-cell>
          <table:table-cell table:style-name="ce63" table:formula="of:=IF([.A91]&lt;&gt;&quot;&quot;;IF([.U91]&gt;0;[.U91]&amp;&quot; case(s) vide(s) !!!&quot;;&quot;saisie correcte&quot;);&quot;&quot;)">
            <text:p/>
          </table:table-cell>
          <table:table-cell/>
          <table:table-cell table:style-name="ce67" table:formula="of:=IF(COUNTIF([.D91:.G91];1)&gt;=2;1;0)" office:value-type="float" office:value="0">
            <text:p>0</text:p>
          </table:table-cell>
          <table:table-cell table:style-name="ce67" table:formula="of:=IF(COUNTIF([.H91:.J91];1)&gt;=2;1;0)" office:value-type="float" office:value="0">
            <text:p>0</text:p>
          </table:table-cell>
          <table:table-cell table:style-name="ce67" table:formula="of:=IF(COUNTIF([.K91:.M91];1)&gt;=2;1;0)" office:value-type="float" office:value="0">
            <text:p>0</text:p>
          </table:table-cell>
          <table:table-cell table:style-name="ce67" table:formula="of:=IF(OR([.N91]=1;[.O91]=1);1;0)" office:value-type="float" office:value="0">
            <text:p>0</text:p>
          </table:table-cell>
          <table:table-cell table:style-name="ce67" table:formula="of:=IF(COUNTIF([.P91:.T91];1)&gt;=3;1;0)" office:value-type="float" office:value="0">
            <text:p>0</text:p>
          </table:table-cell>
          <table:table-cell table:formula="of:=IF(SUM([.X91:.AB91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92]&lt;&gt;&quot;&quot;;[.AC92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92]&lt;&gt;&quot;&quot;;COUNTBLANK([.D92:.T92]);&quot;&quot;)">
            <text:p/>
          </table:table-cell>
          <table:table-cell table:style-name="ce63" table:formula="of:=IF([.A92]&lt;&gt;&quot;&quot;;IF([.U92]&gt;0;[.U92]&amp;&quot; case(s) vide(s) !!!&quot;;&quot;saisie correcte&quot;);&quot;&quot;)">
            <text:p/>
          </table:table-cell>
          <table:table-cell/>
          <table:table-cell table:style-name="ce67" table:formula="of:=IF(COUNTIF([.D92:.G92];1)&gt;=2;1;0)" office:value-type="float" office:value="0">
            <text:p>0</text:p>
          </table:table-cell>
          <table:table-cell table:style-name="ce67" table:formula="of:=IF(COUNTIF([.H92:.J92];1)&gt;=2;1;0)" office:value-type="float" office:value="0">
            <text:p>0</text:p>
          </table:table-cell>
          <table:table-cell table:style-name="ce67" table:formula="of:=IF(COUNTIF([.K92:.M92];1)&gt;=2;1;0)" office:value-type="float" office:value="0">
            <text:p>0</text:p>
          </table:table-cell>
          <table:table-cell table:style-name="ce67" table:formula="of:=IF(OR([.N92]=1;[.O92]=1);1;0)" office:value-type="float" office:value="0">
            <text:p>0</text:p>
          </table:table-cell>
          <table:table-cell table:style-name="ce67" table:formula="of:=IF(COUNTIF([.P92:.T92];1)&gt;=3;1;0)" office:value-type="float" office:value="0">
            <text:p>0</text:p>
          </table:table-cell>
          <table:table-cell table:formula="of:=IF(SUM([.X92:.AB92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93]&lt;&gt;&quot;&quot;;[.AC93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93]&lt;&gt;&quot;&quot;;COUNTBLANK([.D93:.T93]);&quot;&quot;)">
            <text:p/>
          </table:table-cell>
          <table:table-cell table:style-name="ce63" table:formula="of:=IF([.A93]&lt;&gt;&quot;&quot;;IF([.U93]&gt;0;[.U93]&amp;&quot; case(s) vide(s) !!!&quot;;&quot;saisie correcte&quot;);&quot;&quot;)">
            <text:p/>
          </table:table-cell>
          <table:table-cell/>
          <table:table-cell table:style-name="ce67" table:formula="of:=IF(COUNTIF([.D93:.G93];1)&gt;=2;1;0)" office:value-type="float" office:value="0">
            <text:p>0</text:p>
          </table:table-cell>
          <table:table-cell table:style-name="ce67" table:formula="of:=IF(COUNTIF([.H93:.J93];1)&gt;=2;1;0)" office:value-type="float" office:value="0">
            <text:p>0</text:p>
          </table:table-cell>
          <table:table-cell table:style-name="ce67" table:formula="of:=IF(COUNTIF([.K93:.M93];1)&gt;=2;1;0)" office:value-type="float" office:value="0">
            <text:p>0</text:p>
          </table:table-cell>
          <table:table-cell table:style-name="ce67" table:formula="of:=IF(OR([.N93]=1;[.O93]=1);1;0)" office:value-type="float" office:value="0">
            <text:p>0</text:p>
          </table:table-cell>
          <table:table-cell table:style-name="ce67" table:formula="of:=IF(COUNTIF([.P93:.T93];1)&gt;=3;1;0)" office:value-type="float" office:value="0">
            <text:p>0</text:p>
          </table:table-cell>
          <table:table-cell table:formula="of:=IF(SUM([.X93:.AB93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94]&lt;&gt;&quot;&quot;;[.AC94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94]&lt;&gt;&quot;&quot;;COUNTBLANK([.D94:.T94]);&quot;&quot;)">
            <text:p/>
          </table:table-cell>
          <table:table-cell table:style-name="ce63" table:formula="of:=IF([.A94]&lt;&gt;&quot;&quot;;IF([.U94]&gt;0;[.U94]&amp;&quot; case(s) vide(s) !!!&quot;;&quot;saisie correcte&quot;);&quot;&quot;)">
            <text:p/>
          </table:table-cell>
          <table:table-cell/>
          <table:table-cell table:style-name="ce67" table:formula="of:=IF(COUNTIF([.D94:.G94];1)&gt;=2;1;0)" office:value-type="float" office:value="0">
            <text:p>0</text:p>
          </table:table-cell>
          <table:table-cell table:style-name="ce67" table:formula="of:=IF(COUNTIF([.H94:.J94];1)&gt;=2;1;0)" office:value-type="float" office:value="0">
            <text:p>0</text:p>
          </table:table-cell>
          <table:table-cell table:style-name="ce67" table:formula="of:=IF(COUNTIF([.K94:.M94];1)&gt;=2;1;0)" office:value-type="float" office:value="0">
            <text:p>0</text:p>
          </table:table-cell>
          <table:table-cell table:style-name="ce67" table:formula="of:=IF(OR([.N94]=1;[.O94]=1);1;0)" office:value-type="float" office:value="0">
            <text:p>0</text:p>
          </table:table-cell>
          <table:table-cell table:style-name="ce67" table:formula="of:=IF(COUNTIF([.P94:.T94];1)&gt;=3;1;0)" office:value-type="float" office:value="0">
            <text:p>0</text:p>
          </table:table-cell>
          <table:table-cell table:formula="of:=IF(SUM([.X94:.AB94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95]&lt;&gt;&quot;&quot;;[.AC95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95]&lt;&gt;&quot;&quot;;COUNTBLANK([.D95:.T95]);&quot;&quot;)">
            <text:p/>
          </table:table-cell>
          <table:table-cell table:style-name="ce63" table:formula="of:=IF([.A95]&lt;&gt;&quot;&quot;;IF([.U95]&gt;0;[.U95]&amp;&quot; case(s) vide(s) !!!&quot;;&quot;saisie correcte&quot;);&quot;&quot;)">
            <text:p/>
          </table:table-cell>
          <table:table-cell/>
          <table:table-cell table:style-name="ce67" table:formula="of:=IF(COUNTIF([.D95:.G95];1)&gt;=2;1;0)" office:value-type="float" office:value="0">
            <text:p>0</text:p>
          </table:table-cell>
          <table:table-cell table:style-name="ce67" table:formula="of:=IF(COUNTIF([.H95:.J95];1)&gt;=2;1;0)" office:value-type="float" office:value="0">
            <text:p>0</text:p>
          </table:table-cell>
          <table:table-cell table:style-name="ce67" table:formula="of:=IF(COUNTIF([.K95:.M95];1)&gt;=2;1;0)" office:value-type="float" office:value="0">
            <text:p>0</text:p>
          </table:table-cell>
          <table:table-cell table:style-name="ce67" table:formula="of:=IF(OR([.N95]=1;[.O95]=1);1;0)" office:value-type="float" office:value="0">
            <text:p>0</text:p>
          </table:table-cell>
          <table:table-cell table:style-name="ce67" table:formula="of:=IF(COUNTIF([.P95:.T95];1)&gt;=3;1;0)" office:value-type="float" office:value="0">
            <text:p>0</text:p>
          </table:table-cell>
          <table:table-cell table:formula="of:=IF(SUM([.X95:.AB95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96]&lt;&gt;&quot;&quot;;[.AC96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96]&lt;&gt;&quot;&quot;;COUNTBLANK([.D96:.T96]);&quot;&quot;)">
            <text:p/>
          </table:table-cell>
          <table:table-cell table:style-name="ce63" table:formula="of:=IF([.A96]&lt;&gt;&quot;&quot;;IF([.U96]&gt;0;[.U96]&amp;&quot; case(s) vide(s) !!!&quot;;&quot;saisie correcte&quot;);&quot;&quot;)">
            <text:p/>
          </table:table-cell>
          <table:table-cell/>
          <table:table-cell table:style-name="ce67" table:formula="of:=IF(COUNTIF([.D96:.G96];1)&gt;=2;1;0)" office:value-type="float" office:value="0">
            <text:p>0</text:p>
          </table:table-cell>
          <table:table-cell table:style-name="ce67" table:formula="of:=IF(COUNTIF([.H96:.J96];1)&gt;=2;1;0)" office:value-type="float" office:value="0">
            <text:p>0</text:p>
          </table:table-cell>
          <table:table-cell table:style-name="ce67" table:formula="of:=IF(COUNTIF([.K96:.M96];1)&gt;=2;1;0)" office:value-type="float" office:value="0">
            <text:p>0</text:p>
          </table:table-cell>
          <table:table-cell table:style-name="ce67" table:formula="of:=IF(OR([.N96]=1;[.O96]=1);1;0)" office:value-type="float" office:value="0">
            <text:p>0</text:p>
          </table:table-cell>
          <table:table-cell table:style-name="ce67" table:formula="of:=IF(COUNTIF([.P96:.T96];1)&gt;=3;1;0)" office:value-type="float" office:value="0">
            <text:p>0</text:p>
          </table:table-cell>
          <table:table-cell table:formula="of:=IF(SUM([.X96:.AB96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97]&lt;&gt;&quot;&quot;;[.AC97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97]&lt;&gt;&quot;&quot;;COUNTBLANK([.D97:.T97]);&quot;&quot;)">
            <text:p/>
          </table:table-cell>
          <table:table-cell table:style-name="ce63" table:formula="of:=IF([.A97]&lt;&gt;&quot;&quot;;IF([.U97]&gt;0;[.U97]&amp;&quot; case(s) vide(s) !!!&quot;;&quot;saisie correcte&quot;);&quot;&quot;)">
            <text:p/>
          </table:table-cell>
          <table:table-cell/>
          <table:table-cell table:style-name="ce67" table:formula="of:=IF(COUNTIF([.D97:.G97];1)&gt;=2;1;0)" office:value-type="float" office:value="0">
            <text:p>0</text:p>
          </table:table-cell>
          <table:table-cell table:style-name="ce67" table:formula="of:=IF(COUNTIF([.H97:.J97];1)&gt;=2;1;0)" office:value-type="float" office:value="0">
            <text:p>0</text:p>
          </table:table-cell>
          <table:table-cell table:style-name="ce67" table:formula="of:=IF(COUNTIF([.K97:.M97];1)&gt;=2;1;0)" office:value-type="float" office:value="0">
            <text:p>0</text:p>
          </table:table-cell>
          <table:table-cell table:style-name="ce67" table:formula="of:=IF(OR([.N97]=1;[.O97]=1);1;0)" office:value-type="float" office:value="0">
            <text:p>0</text:p>
          </table:table-cell>
          <table:table-cell table:style-name="ce67" table:formula="of:=IF(COUNTIF([.P97:.T97];1)&gt;=3;1;0)" office:value-type="float" office:value="0">
            <text:p>0</text:p>
          </table:table-cell>
          <table:table-cell table:formula="of:=IF(SUM([.X97:.AB97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98]&lt;&gt;&quot;&quot;;[.AC98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98]&lt;&gt;&quot;&quot;;COUNTBLANK([.D98:.T98]);&quot;&quot;)">
            <text:p/>
          </table:table-cell>
          <table:table-cell table:style-name="ce63" table:formula="of:=IF([.A98]&lt;&gt;&quot;&quot;;IF([.U98]&gt;0;[.U98]&amp;&quot; case(s) vide(s) !!!&quot;;&quot;saisie correcte&quot;);&quot;&quot;)">
            <text:p/>
          </table:table-cell>
          <table:table-cell/>
          <table:table-cell table:style-name="ce67" table:formula="of:=IF(COUNTIF([.D98:.G98];1)&gt;=2;1;0)" office:value-type="float" office:value="0">
            <text:p>0</text:p>
          </table:table-cell>
          <table:table-cell table:style-name="ce67" table:formula="of:=IF(COUNTIF([.H98:.J98];1)&gt;=2;1;0)" office:value-type="float" office:value="0">
            <text:p>0</text:p>
          </table:table-cell>
          <table:table-cell table:style-name="ce67" table:formula="of:=IF(COUNTIF([.K98:.M98];1)&gt;=2;1;0)" office:value-type="float" office:value="0">
            <text:p>0</text:p>
          </table:table-cell>
          <table:table-cell table:style-name="ce67" table:formula="of:=IF(OR([.N98]=1;[.O98]=1);1;0)" office:value-type="float" office:value="0">
            <text:p>0</text:p>
          </table:table-cell>
          <table:table-cell table:style-name="ce67" table:formula="of:=IF(COUNTIF([.P98:.T98];1)&gt;=3;1;0)" office:value-type="float" office:value="0">
            <text:p>0</text:p>
          </table:table-cell>
          <table:table-cell table:formula="of:=IF(SUM([.X98:.AB98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99]&lt;&gt;&quot;&quot;;[.AC99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99]&lt;&gt;&quot;&quot;;COUNTBLANK([.D99:.T99]);&quot;&quot;)">
            <text:p/>
          </table:table-cell>
          <table:table-cell table:style-name="ce63" table:formula="of:=IF([.A99]&lt;&gt;&quot;&quot;;IF([.U99]&gt;0;[.U99]&amp;&quot; case(s) vide(s) !!!&quot;;&quot;saisie correcte&quot;);&quot;&quot;)">
            <text:p/>
          </table:table-cell>
          <table:table-cell/>
          <table:table-cell table:style-name="ce67" table:formula="of:=IF(COUNTIF([.D99:.G99];1)&gt;=2;1;0)" office:value-type="float" office:value="0">
            <text:p>0</text:p>
          </table:table-cell>
          <table:table-cell table:style-name="ce67" table:formula="of:=IF(COUNTIF([.H99:.J99];1)&gt;=2;1;0)" office:value-type="float" office:value="0">
            <text:p>0</text:p>
          </table:table-cell>
          <table:table-cell table:style-name="ce67" table:formula="of:=IF(COUNTIF([.K99:.M99];1)&gt;=2;1;0)" office:value-type="float" office:value="0">
            <text:p>0</text:p>
          </table:table-cell>
          <table:table-cell table:style-name="ce67" table:formula="of:=IF(OR([.N99]=1;[.O99]=1);1;0)" office:value-type="float" office:value="0">
            <text:p>0</text:p>
          </table:table-cell>
          <table:table-cell table:style-name="ce67" table:formula="of:=IF(COUNTIF([.P99:.T99];1)&gt;=3;1;0)" office:value-type="float" office:value="0">
            <text:p>0</text:p>
          </table:table-cell>
          <table:table-cell table:formula="of:=IF(SUM([.X99:.AB99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00]&lt;&gt;&quot;&quot;;[.AC100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00]&lt;&gt;&quot;&quot;;COUNTBLANK([.D100:.T100]);&quot;&quot;)">
            <text:p/>
          </table:table-cell>
          <table:table-cell table:style-name="ce63" table:formula="of:=IF([.A100]&lt;&gt;&quot;&quot;;IF([.U100]&gt;0;[.U100]&amp;&quot; case(s) vide(s) !!!&quot;;&quot;saisie correcte&quot;);&quot;&quot;)">
            <text:p/>
          </table:table-cell>
          <table:table-cell/>
          <table:table-cell table:style-name="ce67" table:formula="of:=IF(COUNTIF([.D100:.G100];1)&gt;=2;1;0)" office:value-type="float" office:value="0">
            <text:p>0</text:p>
          </table:table-cell>
          <table:table-cell table:style-name="ce67" table:formula="of:=IF(COUNTIF([.H100:.J100];1)&gt;=2;1;0)" office:value-type="float" office:value="0">
            <text:p>0</text:p>
          </table:table-cell>
          <table:table-cell table:style-name="ce67" table:formula="of:=IF(COUNTIF([.K100:.M100];1)&gt;=2;1;0)" office:value-type="float" office:value="0">
            <text:p>0</text:p>
          </table:table-cell>
          <table:table-cell table:style-name="ce67" table:formula="of:=IF(OR([.N100]=1;[.O100]=1);1;0)" office:value-type="float" office:value="0">
            <text:p>0</text:p>
          </table:table-cell>
          <table:table-cell table:style-name="ce67" table:formula="of:=IF(COUNTIF([.P100:.T100];1)&gt;=3;1;0)" office:value-type="float" office:value="0">
            <text:p>0</text:p>
          </table:table-cell>
          <table:table-cell table:formula="of:=IF(SUM([.X100:.AB100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01]&lt;&gt;&quot;&quot;;[.AC101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01]&lt;&gt;&quot;&quot;;COUNTBLANK([.D101:.T101]);&quot;&quot;)">
            <text:p/>
          </table:table-cell>
          <table:table-cell table:style-name="ce63" table:formula="of:=IF([.A101]&lt;&gt;&quot;&quot;;IF([.U101]&gt;0;[.U101]&amp;&quot; case(s) vide(s) !!!&quot;;&quot;saisie correcte&quot;);&quot;&quot;)">
            <text:p/>
          </table:table-cell>
          <table:table-cell/>
          <table:table-cell table:style-name="ce67" table:formula="of:=IF(COUNTIF([.D101:.G101];1)&gt;=2;1;0)" office:value-type="float" office:value="0">
            <text:p>0</text:p>
          </table:table-cell>
          <table:table-cell table:style-name="ce67" table:formula="of:=IF(COUNTIF([.H101:.J101];1)&gt;=2;1;0)" office:value-type="float" office:value="0">
            <text:p>0</text:p>
          </table:table-cell>
          <table:table-cell table:style-name="ce67" table:formula="of:=IF(COUNTIF([.K101:.M101];1)&gt;=2;1;0)" office:value-type="float" office:value="0">
            <text:p>0</text:p>
          </table:table-cell>
          <table:table-cell table:style-name="ce67" table:formula="of:=IF(OR([.N101]=1;[.O101]=1);1;0)" office:value-type="float" office:value="0">
            <text:p>0</text:p>
          </table:table-cell>
          <table:table-cell table:style-name="ce67" table:formula="of:=IF(COUNTIF([.P101:.T101];1)&gt;=3;1;0)" office:value-type="float" office:value="0">
            <text:p>0</text:p>
          </table:table-cell>
          <table:table-cell table:formula="of:=IF(SUM([.X101:.AB101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02]&lt;&gt;&quot;&quot;;[.AC102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02]&lt;&gt;&quot;&quot;;COUNTBLANK([.D102:.T102]);&quot;&quot;)">
            <text:p/>
          </table:table-cell>
          <table:table-cell table:style-name="ce63" table:formula="of:=IF([.A102]&lt;&gt;&quot;&quot;;IF([.U102]&gt;0;[.U102]&amp;&quot; case(s) vide(s) !!!&quot;;&quot;saisie correcte&quot;);&quot;&quot;)">
            <text:p/>
          </table:table-cell>
          <table:table-cell/>
          <table:table-cell table:style-name="ce67" table:formula="of:=IF(COUNTIF([.D102:.G102];1)&gt;=2;1;0)" office:value-type="float" office:value="0">
            <text:p>0</text:p>
          </table:table-cell>
          <table:table-cell table:style-name="ce67" table:formula="of:=IF(COUNTIF([.H102:.J102];1)&gt;=2;1;0)" office:value-type="float" office:value="0">
            <text:p>0</text:p>
          </table:table-cell>
          <table:table-cell table:style-name="ce67" table:formula="of:=IF(COUNTIF([.K102:.M102];1)&gt;=2;1;0)" office:value-type="float" office:value="0">
            <text:p>0</text:p>
          </table:table-cell>
          <table:table-cell table:style-name="ce67" table:formula="of:=IF(OR([.N102]=1;[.O102]=1);1;0)" office:value-type="float" office:value="0">
            <text:p>0</text:p>
          </table:table-cell>
          <table:table-cell table:style-name="ce67" table:formula="of:=IF(COUNTIF([.P102:.T102];1)&gt;=3;1;0)" office:value-type="float" office:value="0">
            <text:p>0</text:p>
          </table:table-cell>
          <table:table-cell table:formula="of:=IF(SUM([.X102:.AB102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03]&lt;&gt;&quot;&quot;;[.AC103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03]&lt;&gt;&quot;&quot;;COUNTBLANK([.D103:.T103]);&quot;&quot;)">
            <text:p/>
          </table:table-cell>
          <table:table-cell table:style-name="ce63" table:formula="of:=IF([.A103]&lt;&gt;&quot;&quot;;IF([.U103]&gt;0;[.U103]&amp;&quot; case(s) vide(s) !!!&quot;;&quot;saisie correcte&quot;);&quot;&quot;)">
            <text:p/>
          </table:table-cell>
          <table:table-cell/>
          <table:table-cell table:style-name="ce67" table:formula="of:=IF(COUNTIF([.D103:.G103];1)&gt;=2;1;0)" office:value-type="float" office:value="0">
            <text:p>0</text:p>
          </table:table-cell>
          <table:table-cell table:style-name="ce67" table:formula="of:=IF(COUNTIF([.H103:.J103];1)&gt;=2;1;0)" office:value-type="float" office:value="0">
            <text:p>0</text:p>
          </table:table-cell>
          <table:table-cell table:style-name="ce67" table:formula="of:=IF(COUNTIF([.K103:.M103];1)&gt;=2;1;0)" office:value-type="float" office:value="0">
            <text:p>0</text:p>
          </table:table-cell>
          <table:table-cell table:style-name="ce67" table:formula="of:=IF(OR([.N103]=1;[.O103]=1);1;0)" office:value-type="float" office:value="0">
            <text:p>0</text:p>
          </table:table-cell>
          <table:table-cell table:style-name="ce67" table:formula="of:=IF(COUNTIF([.P103:.T103];1)&gt;=3;1;0)" office:value-type="float" office:value="0">
            <text:p>0</text:p>
          </table:table-cell>
          <table:table-cell table:formula="of:=IF(SUM([.X103:.AB103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04]&lt;&gt;&quot;&quot;;[.AC104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04]&lt;&gt;&quot;&quot;;COUNTBLANK([.D104:.T104]);&quot;&quot;)">
            <text:p/>
          </table:table-cell>
          <table:table-cell table:style-name="ce63" table:formula="of:=IF([.A104]&lt;&gt;&quot;&quot;;IF([.U104]&gt;0;[.U104]&amp;&quot; case(s) vide(s) !!!&quot;;&quot;saisie correcte&quot;);&quot;&quot;)">
            <text:p/>
          </table:table-cell>
          <table:table-cell/>
          <table:table-cell table:style-name="ce67" table:formula="of:=IF(COUNTIF([.D104:.G104];1)&gt;=2;1;0)" office:value-type="float" office:value="0">
            <text:p>0</text:p>
          </table:table-cell>
          <table:table-cell table:style-name="ce67" table:formula="of:=IF(COUNTIF([.H104:.J104];1)&gt;=2;1;0)" office:value-type="float" office:value="0">
            <text:p>0</text:p>
          </table:table-cell>
          <table:table-cell table:style-name="ce67" table:formula="of:=IF(COUNTIF([.K104:.M104];1)&gt;=2;1;0)" office:value-type="float" office:value="0">
            <text:p>0</text:p>
          </table:table-cell>
          <table:table-cell table:style-name="ce67" table:formula="of:=IF(OR([.N104]=1;[.O104]=1);1;0)" office:value-type="float" office:value="0">
            <text:p>0</text:p>
          </table:table-cell>
          <table:table-cell table:style-name="ce67" table:formula="of:=IF(COUNTIF([.P104:.T104];1)&gt;=3;1;0)" office:value-type="float" office:value="0">
            <text:p>0</text:p>
          </table:table-cell>
          <table:table-cell table:formula="of:=IF(SUM([.X104:.AB104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05]&lt;&gt;&quot;&quot;;[.AC105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05]&lt;&gt;&quot;&quot;;COUNTBLANK([.D105:.T105]);&quot;&quot;)">
            <text:p/>
          </table:table-cell>
          <table:table-cell table:style-name="ce63" table:formula="of:=IF([.A105]&lt;&gt;&quot;&quot;;IF([.U105]&gt;0;[.U105]&amp;&quot; case(s) vide(s) !!!&quot;;&quot;saisie correcte&quot;);&quot;&quot;)">
            <text:p/>
          </table:table-cell>
          <table:table-cell/>
          <table:table-cell table:style-name="ce67" table:formula="of:=IF(COUNTIF([.D105:.G105];1)&gt;=2;1;0)" office:value-type="float" office:value="0">
            <text:p>0</text:p>
          </table:table-cell>
          <table:table-cell table:style-name="ce67" table:formula="of:=IF(COUNTIF([.H105:.J105];1)&gt;=2;1;0)" office:value-type="float" office:value="0">
            <text:p>0</text:p>
          </table:table-cell>
          <table:table-cell table:style-name="ce67" table:formula="of:=IF(COUNTIF([.K105:.M105];1)&gt;=2;1;0)" office:value-type="float" office:value="0">
            <text:p>0</text:p>
          </table:table-cell>
          <table:table-cell table:style-name="ce67" table:formula="of:=IF(OR([.N105]=1;[.O105]=1);1;0)" office:value-type="float" office:value="0">
            <text:p>0</text:p>
          </table:table-cell>
          <table:table-cell table:style-name="ce67" table:formula="of:=IF(COUNTIF([.P105:.T105];1)&gt;=3;1;0)" office:value-type="float" office:value="0">
            <text:p>0</text:p>
          </table:table-cell>
          <table:table-cell table:formula="of:=IF(SUM([.X105:.AB105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06]&lt;&gt;&quot;&quot;;[.AC106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06]&lt;&gt;&quot;&quot;;COUNTBLANK([.D106:.T106]);&quot;&quot;)">
            <text:p/>
          </table:table-cell>
          <table:table-cell table:style-name="ce63" table:formula="of:=IF([.A106]&lt;&gt;&quot;&quot;;IF([.U106]&gt;0;[.U106]&amp;&quot; case(s) vide(s) !!!&quot;;&quot;saisie correcte&quot;);&quot;&quot;)">
            <text:p/>
          </table:table-cell>
          <table:table-cell/>
          <table:table-cell table:style-name="ce67" table:formula="of:=IF(COUNTIF([.D106:.G106];1)&gt;=2;1;0)" office:value-type="float" office:value="0">
            <text:p>0</text:p>
          </table:table-cell>
          <table:table-cell table:style-name="ce67" table:formula="of:=IF(COUNTIF([.H106:.J106];1)&gt;=2;1;0)" office:value-type="float" office:value="0">
            <text:p>0</text:p>
          </table:table-cell>
          <table:table-cell table:style-name="ce67" table:formula="of:=IF(COUNTIF([.K106:.M106];1)&gt;=2;1;0)" office:value-type="float" office:value="0">
            <text:p>0</text:p>
          </table:table-cell>
          <table:table-cell table:style-name="ce67" table:formula="of:=IF(OR([.N106]=1;[.O106]=1);1;0)" office:value-type="float" office:value="0">
            <text:p>0</text:p>
          </table:table-cell>
          <table:table-cell table:style-name="ce67" table:formula="of:=IF(COUNTIF([.P106:.T106];1)&gt;=3;1;0)" office:value-type="float" office:value="0">
            <text:p>0</text:p>
          </table:table-cell>
          <table:table-cell table:formula="of:=IF(SUM([.X106:.AB106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07]&lt;&gt;&quot;&quot;;[.AC107];&quot;&quot;)">
            <text:p/>
          </table:table-cell>
          <table:table-cell table:style-name="ce30" table:content-validation-name="val2" table:number-columns-repeated="10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07]&lt;&gt;&quot;&quot;;COUNTBLANK([.D107:.T107]);&quot;&quot;)">
            <text:p/>
          </table:table-cell>
          <table:table-cell table:style-name="ce63" table:formula="of:=IF([.A107]&lt;&gt;&quot;&quot;;IF([.U107]&gt;0;[.U107]&amp;&quot; case(s) vide(s) !!!&quot;;&quot;saisie correcte&quot;);&quot;&quot;)">
            <text:p/>
          </table:table-cell>
          <table:table-cell/>
          <table:table-cell table:style-name="ce67" table:formula="of:=IF(COUNTIF([.D107:.G107];1)&gt;=2;1;0)" office:value-type="float" office:value="0">
            <text:p>0</text:p>
          </table:table-cell>
          <table:table-cell table:style-name="ce67" table:formula="of:=IF(COUNTIF([.H107:.J107];1)&gt;=2;1;0)" office:value-type="float" office:value="0">
            <text:p>0</text:p>
          </table:table-cell>
          <table:table-cell table:style-name="ce67" table:formula="of:=IF(COUNTIF([.K107:.M107];1)&gt;=2;1;0)" office:value-type="float" office:value="0">
            <text:p>0</text:p>
          </table:table-cell>
          <table:table-cell table:style-name="ce67" table:formula="of:=IF(OR([.N107]=1;[.O107]=1);1;0)" office:value-type="float" office:value="0">
            <text:p>0</text:p>
          </table:table-cell>
          <table:table-cell table:style-name="ce67" table:formula="of:=IF(COUNTIF([.P107:.T107];1)&gt;=3;1;0)" office:value-type="float" office:value="0">
            <text:p>0</text:p>
          </table:table-cell>
          <table:table-cell table:formula="of:=IF(SUM([.X107:.AB107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6"/>
          <table:table-cell table:style-name="ce22" table:formula="of:=IF([.A108]&lt;&gt;&quot;&quot;;[.AC108];&quot;&quot;)">
            <text:p/>
          </table:table-cell>
          <table:table-cell table:style-name="ce31" table:content-validation-name="val2" table:number-columns-repeated="4"/>
          <table:table-cell table:style-name="ce30" table:content-validation-name="val2" table:number-columns-repeated="6"/>
          <table:table-cell table:number-columns-repeated="2" table:style-name="ce30" table:content-validation-name="val2"/>
          <table:table-cell table:style-name="ce30" table:content-validation-name="val2" table:number-columns-repeated="5"/>
          <table:table-cell table:style-name="ce59" table:formula="of:=IF([.A108]&lt;&gt;&quot;&quot;;COUNTBLANK([.D108:.T108]);&quot;&quot;)">
            <text:p/>
          </table:table-cell>
          <table:table-cell table:style-name="ce63" table:formula="of:=IF([.A108]&lt;&gt;&quot;&quot;;IF([.U108]&gt;0;[.U108]&amp;&quot; case(s) vide(s) !!!&quot;;&quot;saisie correcte&quot;);&quot;&quot;)">
            <text:p/>
          </table:table-cell>
          <table:table-cell/>
          <table:table-cell table:style-name="ce67" table:formula="of:=IF(COUNTIF([.D108:.G108];1)&gt;=2;1;0)" office:value-type="float" office:value="0">
            <text:p>0</text:p>
          </table:table-cell>
          <table:table-cell table:style-name="ce67" table:formula="of:=IF(COUNTIF([.H108:.J108];1)&gt;=2;1;0)" office:value-type="float" office:value="0">
            <text:p>0</text:p>
          </table:table-cell>
          <table:table-cell table:style-name="ce67" table:formula="of:=IF(COUNTIF([.K108:.M108];1)&gt;=2;1;0)" office:value-type="float" office:value="0">
            <text:p>0</text:p>
          </table:table-cell>
          <table:table-cell table:style-name="ce67" table:formula="of:=IF(OR([.N108]=1;[.O108]=1);1;0)" office:value-type="float" office:value="0">
            <text:p>0</text:p>
          </table:table-cell>
          <table:table-cell table:style-name="ce67" table:formula="of:=IF(COUNTIF([.P108:.T108];1)&gt;=3;1;0)" office:value-type="float" office:value="0">
            <text:p>0</text:p>
          </table:table-cell>
          <table:table-cell table:formula="of:=IF(SUM([.X108:.AB108])=5;&quot;OUI&quot;;&quot;NON&quot;)" office:value-type="string" office:string-value="NON">
            <text:p>NON</text:p>
          </table:table-cell>
          <table:table-cell table:number-columns-repeated="995"/>
        </table:table-row>
        <table:table-row table:style-name="ro1" table:number-rows-repeated="2">
          <table:table-cell table:number-columns-repeated="21"/>
          <table:table-cell table:style-name="ce60"/>
          <table:table-cell/>
          <table:table-cell table:style-name="ce67"/>
          <table:table-cell table:number-columns-repeated="1000"/>
        </table:table-row>
        <table:table-row table:style-name="ro1">
          <table:table-cell table:style-name="ce8" office:value-type="string">
            <text:p>Nbre élèves Présents</text:p>
          </table:table-cell>
          <table:table-cell/>
          <table:table-cell table:style-name="ce8" table:formula="of:=COUNTIF([.C9:.C108];&quot;OUI&quot;)+COUNTIF([.C9:.C108];&quot;NON&quot;)" office:value-type="float" office:value="0">
            <text:p>0</text:p>
          </table:table-cell>
          <table:table-cell table:style-name="ce8" table:formula="of:=COUNTIF([.D9:.D108];1)+COUNTIF([.D9:.D108];0)" office:value-type="float" office:value="0">
            <text:p>0</text:p>
          </table:table-cell>
          <table:table-cell table:style-name="ce8" table:formula="of:=COUNTIF([.E9:.E108];1)+COUNTIF([.E9:.E108];0)" office:value-type="float" office:value="0">
            <text:p>0</text:p>
          </table:table-cell>
          <table:table-cell table:style-name="ce8" table:formula="of:=COUNTIF([.F9:.F108];1)+COUNTIF([.F9:.F108];0)" office:value-type="float" office:value="0">
            <text:p>0</text:p>
          </table:table-cell>
          <table:table-cell table:style-name="ce8" table:formula="of:=COUNTIF([.G9:.G108];1)+COUNTIF([.G9:.G108];0)" office:value-type="float" office:value="0">
            <text:p>0</text:p>
          </table:table-cell>
          <table:table-cell table:style-name="ce8" table:formula="of:=COUNTIF([.H9:.H108];1)+COUNTIF([.H9:.H108];0)" office:value-type="float" office:value="0">
            <text:p>0</text:p>
          </table:table-cell>
          <table:table-cell table:style-name="ce8" table:formula="of:=COUNTIF([.I9:.I108];1)+COUNTIF([.I9:.I108];0)" office:value-type="float" office:value="0">
            <text:p>0</text:p>
          </table:table-cell>
          <table:table-cell table:style-name="ce8" table:formula="of:=COUNTIF([.J9:.J108];1)+COUNTIF([.J9:.J108];0)" office:value-type="float" office:value="0">
            <text:p>0</text:p>
          </table:table-cell>
          <table:table-cell table:style-name="ce8" table:formula="of:=COUNTIF([.K9:.K108];1)+COUNTIF([.K9:.K108];0)" office:value-type="float" office:value="0">
            <text:p>0</text:p>
          </table:table-cell>
          <table:table-cell table:style-name="ce8" table:formula="of:=COUNTIF([.L9:.L108];1)+COUNTIF([.L9:.L108];0)" office:value-type="float" office:value="0">
            <text:p>0</text:p>
          </table:table-cell>
          <table:table-cell table:style-name="ce8" table:formula="of:=COUNTIF([.M9:.M108];1)+COUNTIF([.M9:.M108];0)" office:value-type="float" office:value="0">
            <text:p>0</text:p>
          </table:table-cell>
          <table:table-cell table:style-name="ce8" table:formula="of:=COUNTIF([.N9:.N108];1)+COUNTIF([.N9:.N108];0)" office:value-type="float" office:value="0">
            <text:p>0</text:p>
          </table:table-cell>
          <table:table-cell table:style-name="ce8" table:formula="of:=COUNTIF([.O9:.O108];1)+COUNTIF([.O9:.O108];0)" office:value-type="float" office:value="0">
            <text:p>0</text:p>
          </table:table-cell>
          <table:table-cell table:style-name="ce8" table:formula="of:=COUNTIF([.P9:.P108];1)+COUNTIF([.P9:.P108];0)" office:value-type="float" office:value="0">
            <text:p>0</text:p>
          </table:table-cell>
          <table:table-cell table:style-name="ce8" table:formula="of:=COUNTIF([.Q9:.Q108];1)+COUNTIF([.Q9:.Q108];0)" office:value-type="float" office:value="0">
            <text:p>0</text:p>
          </table:table-cell>
          <table:table-cell table:style-name="ce8" table:formula="of:=COUNTIF([.R9:.R108];1)+COUNTIF([.R9:.R108];0)" office:value-type="float" office:value="0">
            <text:p>0</text:p>
          </table:table-cell>
          <table:table-cell table:style-name="ce8" table:formula="of:=COUNTIF([.S9:.S108];1)+COUNTIF([.S9:.S108];0)" office:value-type="float" office:value="0">
            <text:p>0</text:p>
          </table:table-cell>
          <table:table-cell table:style-name="ce8" table:formula="of:=COUNTIF([.T9:.T108];1)+COUNTIF([.T9:.T108];0)" office:value-type="float" office:value="0">
            <text:p>0</text:p>
          </table:table-cell>
          <table:table-cell/>
          <table:table-cell table:style-name="ce60"/>
          <table:table-cell table:number-columns-repeated="1002"/>
        </table:table-row>
        <table:table-row table:style-name="ro1">
          <table:table-cell table:style-name="ce8" office:value-type="string">
            <text:p>Nbre élèves Code 1</text:p>
          </table:table-cell>
          <table:table-cell/>
          <table:table-cell table:style-name="ce8" table:formula="of:=COUNTIF([.C9:.C108];&quot;OUI&quot;)" office:value-type="float" office:value="0">
            <text:p>0</text:p>
          </table:table-cell>
          <table:table-cell table:style-name="ce8" table:formula="of:=COUNTIF([.D9:.D108];1)" office:value-type="float" office:value="0">
            <text:p>0</text:p>
          </table:table-cell>
          <table:table-cell table:style-name="ce8" table:formula="of:=COUNTIF([.E9:.E108];1)" office:value-type="float" office:value="0">
            <text:p>0</text:p>
          </table:table-cell>
          <table:table-cell table:style-name="ce8" table:formula="of:=COUNTIF([.F9:.F108];1)" office:value-type="float" office:value="0">
            <text:p>0</text:p>
          </table:table-cell>
          <table:table-cell table:style-name="ce8" table:formula="of:=COUNTIF([.G9:.G108];1)" office:value-type="float" office:value="0">
            <text:p>0</text:p>
          </table:table-cell>
          <table:table-cell table:style-name="ce8" table:formula="of:=COUNTIF([.H9:.H108];1)" office:value-type="float" office:value="0">
            <text:p>0</text:p>
          </table:table-cell>
          <table:table-cell table:style-name="ce8" table:formula="of:=COUNTIF([.I9:.I108];1)" office:value-type="float" office:value="0">
            <text:p>0</text:p>
          </table:table-cell>
          <table:table-cell table:style-name="ce8" table:formula="of:=COUNTIF([.J9:.J108];1)" office:value-type="float" office:value="0">
            <text:p>0</text:p>
          </table:table-cell>
          <table:table-cell table:style-name="ce8" table:formula="of:=COUNTIF([.K9:.K108];1)" office:value-type="float" office:value="0">
            <text:p>0</text:p>
          </table:table-cell>
          <table:table-cell table:style-name="ce8" table:formula="of:=COUNTIF([.L9:.L108];1)" office:value-type="float" office:value="0">
            <text:p>0</text:p>
          </table:table-cell>
          <table:table-cell table:style-name="ce8" table:formula="of:=COUNTIF([.M9:.M108];1)" office:value-type="float" office:value="0">
            <text:p>0</text:p>
          </table:table-cell>
          <table:table-cell table:style-name="ce8" table:formula="of:=COUNTIF([.N9:.N108];1)" office:value-type="float" office:value="0">
            <text:p>0</text:p>
          </table:table-cell>
          <table:table-cell table:style-name="ce8" table:formula="of:=COUNTIF([.O9:.O108];1)" office:value-type="float" office:value="0">
            <text:p>0</text:p>
          </table:table-cell>
          <table:table-cell table:style-name="ce8" table:formula="of:=COUNTIF([.P9:.P108];1)" office:value-type="float" office:value="0">
            <text:p>0</text:p>
          </table:table-cell>
          <table:table-cell table:style-name="ce8" table:formula="of:=COUNTIF([.Q9:.Q108];1)" office:value-type="float" office:value="0">
            <text:p>0</text:p>
          </table:table-cell>
          <table:table-cell table:style-name="ce8" table:formula="of:=COUNTIF([.R9:.R108];1)" office:value-type="float" office:value="0">
            <text:p>0</text:p>
          </table:table-cell>
          <table:table-cell table:style-name="ce8" table:formula="of:=COUNTIF([.S9:.S108];1)" office:value-type="float" office:value="0">
            <text:p>0</text:p>
          </table:table-cell>
          <table:table-cell table:style-name="ce8" table:formula="of:=COUNTIF([.T9:.T108];1)" office:value-type="float" office:value="0">
            <text:p>0</text:p>
          </table:table-cell>
          <table:table-cell/>
          <table:table-cell table:style-name="ce60"/>
          <table:table-cell table:number-columns-repeated="1002"/>
        </table:table-row>
        <table:table-row table:style-name="ro1">
          <table:table-cell table:style-name="ce9" office:value-type="string">
            <text:p>Pourcentage d'élèves obtenant code 1</text:p>
          </table:table-cell>
          <table:table-cell table:number-columns-repeated="2"/>
          <table:table-cell table:style-name="ce32" table:formula="of:=([.D112]*100)/[.D111]" office:value-type="float" office:value="0">
            <text:p>#DIV/0 !</text:p>
          </table:table-cell>
          <table:table-cell table:style-name="ce32" table:formula="of:=([.E112]*100)/[.E111]" office:value-type="float" office:value="0">
            <text:p>#DIV/0 !</text:p>
          </table:table-cell>
          <table:table-cell table:style-name="ce40" table:formula="of:=([.F112]*100)/[.F111]" office:value-type="float" office:value="0">
            <text:p>#DIV/0 !</text:p>
          </table:table-cell>
          <table:table-cell table:style-name="ce32" table:formula="of:=([.G112]*100)/[.G111]" office:value-type="float" office:value="0">
            <text:p>#DIV/0 !</text:p>
          </table:table-cell>
          <table:table-cell table:style-name="ce46" table:formula="of:=([.H112]*100)/[.H111]" office:value-type="float" office:value="0">
            <text:p>#DIV/0 !</text:p>
          </table:table-cell>
          <table:table-cell table:style-name="ce49" table:formula="of:=([.I112]*100)/[.I111]" office:value-type="float" office:value="0">
            <text:p>#DIV/0 !</text:p>
          </table:table-cell>
          <table:table-cell table:style-name="ce46" table:formula="of:=([.J112]*100)/[.J111]" office:value-type="float" office:value="0">
            <text:p>#DIV/0 !</text:p>
          </table:table-cell>
          <table:table-cell table:style-name="ce46" table:formula="of:=([.K112]*100)/[.K111]" office:value-type="float" office:value="0">
            <text:p>#DIV/0 !</text:p>
          </table:table-cell>
          <table:table-cell table:style-name="ce49" table:formula="of:=([.L112]*100)/[.L111]" office:value-type="float" office:value="0">
            <text:p>#DIV/0 !</text:p>
          </table:table-cell>
          <table:table-cell table:style-name="ce46" table:formula="of:=([.M112]*100)/[.M111]" office:value-type="float" office:value="0">
            <text:p>#DIV/0 !</text:p>
          </table:table-cell>
          <table:table-cell table:style-name="ce49" table:formula="of:=([.N112]*100)/[.N111]" office:value-type="float" office:value="0">
            <text:p>#DIV/0 !</text:p>
          </table:table-cell>
          <table:table-cell table:style-name="ce46" table:formula="of:=([.O112]*100)/[.O111]" office:value-type="float" office:value="0">
            <text:p>#DIV/0 !</text:p>
          </table:table-cell>
          <table:table-cell table:style-name="ce32" table:formula="of:=([.P112]*100)/[.P111]" office:value-type="float" office:value="0">
            <text:p>#DIV/0 !</text:p>
          </table:table-cell>
          <table:table-cell table:style-name="ce32" table:formula="of:=([.Q112]*100)/[.Q111]" office:value-type="float" office:value="0">
            <text:p>#DIV/0 !</text:p>
          </table:table-cell>
          <table:table-cell table:style-name="ce32" table:formula="of:=([.R112]*100)/[.R111]" office:value-type="float" office:value="0">
            <text:p>#DIV/0 !</text:p>
          </table:table-cell>
          <table:table-cell table:style-name="ce40" table:formula="of:=([.S112]*100)/[.S111]" office:value-type="float" office:value="0">
            <text:p>#DIV/0 !</text:p>
          </table:table-cell>
          <table:table-cell table:style-name="ce32" table:formula="of:=([.T112]*100)/[.T111]" office:value-type="float" office:value="0">
            <text:p>#DIV/0 !</text:p>
          </table:table-cell>
          <table:table-cell/>
          <table:table-cell table:style-name="ce60"/>
          <table:table-cell table:number-columns-repeated="1002"/>
        </table:table-row>
        <table:table-row table:style-name="ro1">
          <table:table-cell table:number-columns-repeated="3"/>
          <table:table-cell table:style-name="ce33" table:number-columns-repeated="17"/>
          <table:table-cell/>
          <table:table-cell table:style-name="ce60"/>
          <table:table-cell table:number-columns-repeated="1002"/>
        </table:table-row>
        <table:table-row table:style-name="ro6">
          <table:table-cell table:number-columns-repeated="3"/>
          <table:table-cell table:style-name="ce34" office:value-type="string" table:number-columns-spanned="4" table:number-rows-spanned="1">
            <text:p>REAGIR ET DIALOGUER</text:p>
          </table:table-cell>
          <table:covered-table-cell table:number-columns-repeated="3" table:style-name="ce34"/>
          <table:table-cell table:style-name="ce47" office:value-type="string" table:number-columns-spanned="3" table:number-rows-spanned="1">
            <text:p>COMPRENDRE A L'ORAL</text:p>
          </table:table-cell>
          <table:covered-table-cell table:number-columns-repeated="2" table:style-name="ce47"/>
          <table:table-cell table:style-name="ce34" office:value-type="string" table:number-columns-spanned="3" table:number-rows-spanned="1">
            <text:p>PARLER EN CONTINU</text:p>
          </table:table-cell>
          <table:covered-table-cell table:number-columns-repeated="2" table:style-name="ce34"/>
          <table:table-cell table:style-name="ce34" office:value-type="string" table:number-columns-spanned="2" table:number-rows-spanned="1">
            <text:p>LIRE</text:p>
          </table:table-cell>
          <table:covered-table-cell table:style-name="ce34"/>
          <table:table-cell table:style-name="ce34" office:value-type="string" table:number-columns-spanned="5" table:number-rows-spanned="1">
            <text:p>ECRIRE</text:p>
          </table:table-cell>
          <table:covered-table-cell table:number-columns-repeated="4" table:style-name="ce34"/>
          <table:table-cell/>
          <table:table-cell table:style-name="ce60"/>
          <table:table-cell table:number-columns-repeated="1002"/>
        </table:table-row>
        <table:table-row table:style-name="ro1">
          <table:table-cell table:style-name="ce10" office:value-type="string">
            <text:p>Moyenne par compétence</text:p>
          </table:table-cell>
          <table:table-cell table:number-columns-repeated="2"/>
          <table:table-cell table:style-name="ce35" table:formula="of:=100*SUM([.D112:.G112])/SUM([.D111:.G111])" office:value-type="float" office:value="0">
            <text:p>#DIV/0 !</text:p>
          </table:table-cell>
          <table:table-cell table:style-name="ce33" table:number-columns-repeated="3"/>
          <table:table-cell table:style-name="ce35" table:formula="of:=100*SUM([.H112:.J112])/SUM([.H111:.J111])" office:value-type="float" office:value="0">
            <text:p>#DIV/0 !</text:p>
          </table:table-cell>
          <table:table-cell table:style-name="ce33" table:number-columns-repeated="2"/>
          <table:table-cell table:style-name="ce35" table:formula="of:=100*SUM([.K112:.M112])/SUM([.K111:.M111])" office:value-type="float" office:value="0">
            <text:p>#DIV/0 !</text:p>
          </table:table-cell>
          <table:table-cell table:style-name="ce33" table:number-columns-repeated="2"/>
          <table:table-cell table:style-name="ce35" table:formula="of:=100*SUM([.N112:.O112])/SUM([.N111:.O111])" office:value-type="float" office:value="0">
            <text:p>#DIV/0 !</text:p>
          </table:table-cell>
          <table:table-cell table:style-name="ce33"/>
          <table:table-cell table:style-name="ce35" table:formula="of:=100*SUM([.P112:.T112])/SUM([.P111:.T111])" office:value-type="float" office:value="0">
            <text:p>#DIV/0 !</text:p>
          </table:table-cell>
          <table:table-cell table:style-name="ce33" table:number-columns-repeated="4"/>
          <table:table-cell/>
          <table:table-cell table:style-name="ce60"/>
          <table:table-cell table:number-columns-repeated="1002"/>
        </table:table-row>
        <table:table-row table:style-name="ro1" table:number-rows-repeated="65420">
          <table:table-cell table:number-columns-repeated="21"/>
          <table:table-cell table:style-name="ce60"/>
          <table:table-cell table:number-columns-repeated="1002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otice.$A$1" table:cell-range-address="$Résultats.$A$1:.$V$1048576" table:range-usable-as="print-range"/>
          <table:named-range table:name="Excel_BuiltIn_Print_Titles" table:base-cell-address="$Notice.$A$1" table:cell-range-address="$Résultats.$A$6:.$AMJ$8" table:range-usable-as="repeat-column repeat-row"/>
        </table:named-expressions>
        <calcext:conditional-formats>
          <calcext:conditional-format calcext:target-range-address="Résultats.V1:Résultats.V65536">
            <calcext:condition calcext:apply-style-name="Excel_CondFormat_2_1_1" calcext:value="=&quot;saisie correcte&quot;" calcext:base-cell-address="Résultats.V1"/>
          </calcext:conditional-format>
          <calcext:conditional-format calcext:target-range-address="Résultats.B1:Résultats.C1 Résultats.D9:Résultats.T108">
            <calcext:condition calcext:apply-style-name="Excel_CondFormat_2_2_1" calcext:value="=0" calcext:base-cell-address="Résultats.B1"/>
            <calcext:condition calcext:apply-style-name="Excel_CondFormat_2_2_2" calcext:value="=1" calcext:base-cell-address="Résultats.B1"/>
            <calcext:condition calcext:apply-style-name="Excel_CondFormat_2_2_3" calcext:value="=1" calcext:base-cell-address="Résultats.B1"/>
          </calcext:conditional-format>
          <calcext:conditional-format calcext:target-range-address="Résultats.C9:Résultats.C108">
            <calcext:condition calcext:apply-style-name="Excel_CondFormat_2_3_1" calcext:value="=&quot;NON&quot;" calcext:base-cell-address="Résultats.C9"/>
            <calcext:condition calcext:apply-style-name="Excel_CondFormat_2_3_2" calcext:value="=&quot;OUI&quot;" calcext:base-cell-address="Résultats.C9"/>
          </calcext:conditional-format>
        </calcext:conditional-formats>
      </table:table>
      <table:table table:name="Synthèse" table:style-name="ta3" table:protected="true" table:print-ranges="Synthèse.B1:Synthèse.G31">
        <table:table-protection table:select-unprotected-cells="true"/>
        <office:forms form:automatic-focus="false" form:apply-design-mode="false"/>
        <table:shapes>
          <draw:custom-shape draw:z-index="0" draw:name="Text Box 2" draw:style-name="gr1" draw:text-style-name="P1" svg:width="8.42cm" svg:height="1.694cm" svg:x="14.404cm" svg:y="1.508cm">
            <text:p text:style-name="P1"><text:span text:style-name="T9">REMONTEE DEPARTEMENTALE</text:span></text:p>
            <text:p text:style-name="P1"><text:span text:style-name="T10">Ces données sont à saisir sur la page WEB suivante :</text:span></text:p>
            <draw:enhanced-geometry svg:viewBox="0 0 21600 21600" draw:type="mso-spt202" draw:enhanced-path="M 0 0 L 21600 0 21600 21600 0 21600 0 0 Z N"/>
          </draw:custom-shape>
          <draw:frame draw:z-index="1" draw:name="Chart 3" draw:style-name="gr3" svg:width="16.281cm" svg:height="9.077cm" svg:x="2.88cm" svg:y="5.238cm">
            <draw:object draw:notify-on-update-of-ranges="Synthèse.B3:Synthèse.B7 Synthèse.B1:Synthèse.D1 Synthèse.D3:Synthèse.D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2" table:number-columns-repeated="250" table:default-cell-style-name="ce7"/>
        <table:table-column table:style-name="co12" table:number-columns-repeated="767" table:default-cell-style-name="Default"/>
        <table:table-row table:style-name="ro7">
          <table:table-cell/>
          <table:table-cell table:style-name="ce70" office:value-type="string" table:number-columns-spanned="3" table:number-rows-spanned="1">
            <text:p>% de réussite par domaine</text:p>
          </table:table-cell>
          <table:covered-table-cell table:number-columns-repeated="2" table:style-name="ce70"/>
          <table:table-cell table:number-columns-repeated="1020"/>
        </table:table-row>
        <table:table-row table:style-name="ro1">
          <table:table-cell/>
          <table:table-cell table:style-name="ce71" office:value-type="string">
            <text:p>LANGUE EVALUEE</text:p>
          </table:table-cell>
          <table:table-cell table:style-name="ce74" table:formula="of:=[$Résultats.B5]" office:value-type="float" office:value="0">
            <text:p>0</text:p>
          </table:table-cell>
          <table:table-cell table:style-name="ce78" office:value-type="string">
            <text:p>TAUX</text:p>
          </table:table-cell>
          <table:table-cell table:style-name="ce84" table:formula="of:=IF([.C2]=0;&quot;!!! La langue n'a pas été saisie dans la page des résultats&quot;;&quot;&quot;)" office:value-type="string" office:string-value="!!! La langue n'a pas été saisie dans la page des résultats">
            <text:p>!!! La langue n'a pas été saisie dans la page des résultats</text:p>
          </table:table-cell>
          <table:table-cell table:number-columns-repeated="4"/>
          <table:table-cell table:style-name="ce87"/>
          <table:table-cell table:number-columns-repeated="1014"/>
        </table:table-row>
        <table:table-row table:style-name="ro8">
          <table:table-cell/>
          <table:table-cell table:style-name="ce71" office:value-type="string">
            <text:p>REAGIR ET DIALOGUER</text:p>
          </table:table-cell>
          <table:table-cell table:style-name="ce75" office:value-type="string">
            <text:p>RED</text:p>
          </table:table-cell>
          <table:table-cell table:style-name="ce79" table:formula="of:=[$Résultats.D116]" office:value-type="float" office:value="0">
            <text:p>#DIV/0 !</text:p>
          </table:table-cell>
          <table:table-cell table:number-columns-repeated="1020"/>
        </table:table-row>
        <table:table-row table:style-name="ro8">
          <table:table-cell/>
          <table:table-cell table:style-name="ce71" office:value-type="string">
            <text:p>COMPRENDRE A L'ORAL</text:p>
          </table:table-cell>
          <table:table-cell table:style-name="ce75" office:value-type="string">
            <text:p>CO</text:p>
          </table:table-cell>
          <table:table-cell table:style-name="ce80" table:formula="of:=[$Résultats.H116]" office:value-type="float" office:value="0">
            <text:p>#DIV/0 !</text:p>
          </table:table-cell>
          <table:table-cell table:number-columns-repeated="5"/>
          <table:table-cell table:style-name="ce87"/>
          <table:table-cell table:number-columns-repeated="1014"/>
        </table:table-row>
        <table:table-row table:style-name="ro8">
          <table:table-cell/>
          <table:table-cell table:style-name="ce71" office:value-type="string">
            <text:p>PARLER EN CONTINU</text:p>
          </table:table-cell>
          <table:table-cell table:style-name="ce75" office:value-type="string">
            <text:p>PEC</text:p>
          </table:table-cell>
          <table:table-cell table:style-name="ce81" table:formula="of:=[$Résultats.K116]" office:value-type="float" office:value="0">
            <text:p>#DIV/0 !</text:p>
          </table:table-cell>
          <table:table-cell table:number-columns-repeated="1020"/>
        </table:table-row>
        <table:table-row table:style-name="ro8">
          <table:table-cell/>
          <table:table-cell table:style-name="ce71" office:value-type="string">
            <text:p>LIRE</text:p>
          </table:table-cell>
          <table:table-cell table:style-name="ce76" office:value-type="string">
            <text:p>L</text:p>
          </table:table-cell>
          <table:table-cell table:style-name="ce81" table:formula="of:=[$Résultats.N116]" office:value-type="float" office:value="0">
            <text:p>#DIV/0 !</text:p>
          </table:table-cell>
          <table:table-cell table:number-columns-repeated="1020"/>
        </table:table-row>
        <table:table-row table:style-name="ro8">
          <table:table-cell/>
          <table:table-cell table:style-name="ce71" office:value-type="string">
            <text:p>ECRIRE</text:p>
          </table:table-cell>
          <table:table-cell table:style-name="ce76" office:value-type="string">
            <text:p>E</text:p>
          </table:table-cell>
          <table:table-cell table:style-name="ce81" table:formula="of:=[$Résultats.P116]" office:value-type="float" office:value="0">
            <text:p>#DIV/0 !</text:p>
          </table:table-cell>
          <table:table-cell table:style-name="ce85" office:value-type="string" table:number-columns-spanned="3" table:number-rows-spanned="1">
            <text:p><text:span text:style-name="T11"><text:a xlink:href="http://www.ac-nancy-metz.fr/enseign/interlangue/remontee.htm" xlink:type="simple">http://www.ac-nancy-metz.fr/enseign/interlangue/remontee.htm</text:a></text:span></text:p>
          </table:table-cell>
          <table:covered-table-cell table:number-columns-repeated="2" table:style-name="ce86"/>
          <table:table-cell table:number-columns-repeated="1017"/>
        </table:table-row>
        <table:table-row table:style-name="ro8">
          <table:table-cell/>
          <table:table-cell table:style-name="ce72" office:value-type="string">
            <text:p>nb d'élèves concernés</text:p>
          </table:table-cell>
          <table:table-cell table:style-name="ce77"/>
          <table:table-cell table:style-name="ce82" table:formula="of:=MAX([$Résultats.D111:.T111])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68"/>
          <table:table-cell table:style-name="ce71" office:value-type="string">
            <text:p>nb d'élèves ayant atteint le niveau A1</text:p>
          </table:table-cell>
          <table:table-cell table:style-name="ce71"/>
          <table:table-cell table:style-name="ce83" table:formula="of:=[$Résultats.C1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69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73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otice.$A$1" table:cell-range-address="$Synthèse.$B$1:.$G$31" table:range-usable-as="print-range"/>
        </table:named-expressions>
      </table:table>
      <table:named-expressions>
        <table:named-expression table:name="SHARED_FORMULA_20_79_20_79_1" table:base-cell-address="$Résultats.$U$80" table:expression="IF([.A80]&lt;&gt;&quot;&quot;;COUNTBLANK([.D80:.T80]);&quot;&quot;)"/>
        <table:named-expression table:name="SHARED_FORMULA_20_8_20_8_1" table:base-cell-address="$Résultats.$U$9" table:expression="IF([.A9]&lt;&gt;&quot;&quot;;COUNTBLANK([.D9:.T9]);&quot;&quot;)"/>
        <table:named-expression table:name="SHARED_FORMULA_21_40_21_40_1" table:base-cell-address="$Résultats.$V$41" table:expression="IF([.A41]&lt;&gt;&quot;&quot;;IF([.U41]&gt;0;[.U41]&amp;&quot; case(s) vide(s) !!!&quot;;&quot;saisie correcte&quot;);&quot;&quot;)"/>
        <table:named-expression table:name="SHARED_FORMULA_21_72_21_72_1" table:base-cell-address="$Résultats.$V$73" table:expression="IF([.A73]&lt;&gt;&quot;&quot;;IF([.U73]&gt;0;[.U73]&amp;&quot; case(s) vide(s) !!!&quot;;&quot;saisie correcte&quot;);&quot;&quot;)"/>
        <table:named-expression table:name="SHARED_FORMULA_21_8_21_8_1" table:base-cell-address="$Résultats.$V$9" table:expression="IF([.A9]&lt;&gt;&quot;&quot;;IF([.U9]&gt;0;[.U9]&amp;&quot; case(s) vide(s) !!!&quot;;&quot;saisie correcte&quot;);&quot;&quot;)"/>
        <table:named-expression table:name="SHARED_FORMULA_23_73_23_73_1" table:base-cell-address="$Résultats.$X$74" table:expression="IF(COUNTIF([.D74:.G74];1)&gt;=2;1;0)"/>
        <table:named-expression table:name="SHARED_FORMULA_23_9_23_9_1" table:base-cell-address="$Résultats.$X$10" table:expression="IF(COUNTIF([.D10:.G10];1)&gt;=2;1;0)"/>
        <table:named-expression table:name="SHARED_FORMULA_24_73_24_73_1" table:base-cell-address="$Résultats.$Y$74" table:expression="IF(COUNTIF([.H74:.J74];1)&gt;=2;1;0)"/>
        <table:named-expression table:name="SHARED_FORMULA_24_9_24_9_1" table:base-cell-address="$Résultats.$Y$10" table:expression="IF(COUNTIF([.H10:.J10];1)&gt;=2;1;0)"/>
        <table:named-expression table:name="SHARED_FORMULA_25_73_25_73_1" table:base-cell-address="$Résultats.$Z$74" table:expression="IF(COUNTIF([.K74:.M74];1)&gt;=2;1;0)"/>
        <table:named-expression table:name="SHARED_FORMULA_25_9_25_9_1" table:base-cell-address="$Résultats.$Z$10" table:expression="IF(COUNTIF([.K10:.M10];1)&gt;=2;1;0)"/>
        <table:named-expression table:name="SHARED_FORMULA_26_73_26_73_1" table:base-cell-address="$Résultats.$AA$74" table:expression="IF(OR([.N74]=1;[.O74]=1);1;0)"/>
        <table:named-expression table:name="SHARED_FORMULA_26_9_26_9_1" table:base-cell-address="$Résultats.$AA$10" table:expression="IF(OR([.N10]=1;[.O10]=1);1;0)"/>
        <table:named-expression table:name="SHARED_FORMULA_27_73_27_73_1" table:base-cell-address="$Résultats.$AB$74" table:expression="IF(COUNTIF([.P74:.T74];1)&gt;=3;1;0)"/>
        <table:named-expression table:name="SHARED_FORMULA_27_9_27_9_1" table:base-cell-address="$Résultats.$AB$10" table:expression="IF(COUNTIF([.P10:.T10];1)&gt;=3;1;0)"/>
        <table:named-expression table:name="SHARED_FORMULA_28_40_28_40_1" table:base-cell-address="$Résultats.$AC$41" table:expression="IF(SUM([.X41:.AB41])=5;&quot;OUI&quot;;&quot;NON&quot;)"/>
        <table:named-expression table:name="SHARED_FORMULA_28_72_28_72_1" table:base-cell-address="$Résultats.$AC$73" table:expression="IF(SUM([.X73:.AB73])=5;&quot;OUI&quot;;&quot;NON&quot;)"/>
        <table:named-expression table:name="SHARED_FORMULA_28_8_28_8_1" table:base-cell-address="$Résultats.$AC$9" table:expression="IF(SUM([.X9:.AB9])=5;&quot;OUI&quot;;&quot;NON&quot;)"/>
        <table:named-expression table:name="SHARED_FORMULA_2_40_2_40_1" table:base-cell-address="$Résultats.$C$41" table:expression="IF([.A41]&lt;&gt;&quot;&quot;;[.AC41];&quot;&quot;)"/>
        <table:named-expression table:name="SHARED_FORMULA_2_72_2_72_1" table:base-cell-address="$Résultats.$C$73" table:expression="IF([.A73]&lt;&gt;&quot;&quot;;[.AC73];&quot;&quot;)"/>
        <table:named-expression table:name="SHARED_FORMULA_2_8_2_8_1" table:base-cell-address="$Résultats.$C$9" table:expression="IF([.A9]&lt;&gt;&quot;&quot;;[.AC9];&quot;&quot;)"/>
        <table:named-expression table:name="SHARED_FORMULA_3_110_3_110_1" table:base-cell-address="$Résultats.$D$111" table:expression="COUNTIF([.D9:.D108];1)+COUNTIF([.D9:.D108];0)"/>
        <table:named-expression table:name="SHARED_FORMULA_3_111_3_111_1" table:base-cell-address="$Résultats.$D$112" table:expression="COUNTIF([.D9:.D108];1)"/>
        <table:named-expression table:name="SHARED_FORMULA_3_112_3_112_1" table:base-cell-address="$Résultats.$D$113" table:expression="([.D112]*100)/[.D1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</number:text>
      <number:number number: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integer-digits="1" number:grouping="true"/>
      <number:text> F </number:text>
    </number:number-style>
    <number:number-style style:name="N118P2" style:volatile="true">
      <number:text> -</number:text>
      <number:number number: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ffffff" style:diagonal-bl-tr="none" style:diagonal-tl-br="none" fo:border="0.31pt double #333333" style:border-line-width="0.004cm 0.004cm 0.004cm" fo:padding="0.071cm" style:rotation-align="none"/>
      <style:text-properties fo:color="#ff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exacte" style:display-name="Vérification exacte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800080"/>
    </style:style>
    <style:style style:name="Excel_5f_CondFormat_5f_2_5f_2_5f_2" style:display-name="Excel_CondFormat_2_2_2" style:family="table-cell" style:parent-style-name="Default">
      <style:table-cell-properties fo:background-color="#00ccff"/>
    </style:style>
    <style:style style:name="Excel_5f_CondFormat_5f_2_5f_2_5f_3" style:display-name="Excel_CondFormat_2_2_3" style:family="table-cell" style:parent-style-name="Default">
      <style:table-cell-properties fo:background-color="#ff99cc"/>
    </style:style>
    <style:style style:name="Excel_5f_CondFormat_5f_2_5f_3_5f_1" style:display-name="Excel_CondFormat_2_3_1" style:family="table-cell" style:parent-style-name="Default">
      <style:table-cell-properties fo:background-color="#ffffff" fo:border="0.31pt double #333333" style:border-line-width="0.004cm 0.004cm 0.004cm"/>
      <style:text-properties fo:color="#ff3366" style:text-line-through-style="none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order-bottom="0.31pt solid #000000" fo:background-color="transparent" fo:border-left="0.31pt solid #000000" fo:border-right="0.31pt solid #000000" fo:border-top="0.91pt solid #000000"/>
      <style:text-properties fo:color="#008000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ice" style:display-name="PageStyle_Noti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ésultats" style:display-name="PageStyle_Résulta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ynthèse" style:display-name="PageStyle_Synthès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</meta:initial-creator>
    <meta:creation-date>2003-11-20T13:39:39</meta:creation-date>
    <dc:creator>tice</dc:creator>
    <dc:date>2013-03-11T13:37:58</dc:date>
    <meta:print-date>2011-11-22T09:46:31</meta:print-date>
    <meta:editing-cycles>26</meta:editing-cycles>
    <meta:editing-duration>PT7H55M31S</meta:editing-duration>
    <meta:document-statistic meta:table-count="3" meta:cell-count="1347" meta:object-count="4"/>
    <meta:generator>LibreOffice/3.6$Windows_x86 LibreOffice_project/58f22d5-270d05a-e2abed1-ea17a85-9b5702</meta:generator>
    <meta:user-defined meta:name="_AdHocReviewCycleID">2014028911</meta:user-defined>
    <meta:user-defined meta:name="_AuthorEmail">franck.ardouin1@ac-nancy-metz.fr</meta:user-defined>
    <meta:user-defined meta:name="_AuthorEmailDisplayName">Franck Ardouin</meta:user-defined>
    <meta:user-defined meta:name="_EmailSubject">Eval_Tableur résultats</meta:user-defined>
    <meta:user-defined meta:name="_PreviousAdHocReviewCycleID" meta:value-type="string">-1395677317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12.5pt" fo:font-weight="bold" style:font-size-asian="12.5pt" style:font-weight-asian="bold" style:font-family-complex="Arial" style:font-size-complex="12.5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5" style:family="chart" style:data-style-name="N1">
      <style:chart-properties chart:display-label="true" chart:tick-marks-minor-inner="false" chart:tick-marks-minor-outer="true" chart:logarithmic="false" chart:maximum="100" chart:interval-major="20" chart:interval-minor-divisor="5" chart:gap-width="150" chart:reverse-direction="false" text:line-break="false" chart:link-data-style-to-source="false" chart:axis-position="1" chart:tick-mark-position="at-axis"/>
      <style:text-properties fo:color="#000000" fo:font-size="9pt" style:font-size-asian="9pt" style:font-family-complex="Arial" style:font-size-complex="9pt"/>
    </style:style>
    <style:style style:name="ch6" style:family="chart" style:data-style-name="N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3caff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282cm" svg:height="9.078cm" xlink:href=".." xlink:type="simple" chart:class="chart:bar" chart:style-name="ch1">
        <chart:title svg:x="5.139cm" svg:y="0.318cm" chart:style-name="ch2">
          <text:p>% de réussite par domaine</text:p>
        </chart:title>
        <chart:plot-area chart:style-name="ch3" table:cell-range-address="Synthèse.B3:Synthèse.B7 Synthèse.B1:Synthèse.D1 Synthèse.D3:Synthèse.D7" chart:data-source-has-labels="both" svg:x="0.412cm" svg:y="1.529cm" svg:width="15.589cm" svg:height="7.286cm">
          <chartooo:coordinate-region svg:x="1.219cm" svg:y="1.728cm" svg:width="14.782cm" svg:height="6.097cm"/>
          <chart:axis chart:dimension="x" chart:name="primary-x" chart:style-name="ch4" chartooo:axis-type="auto">
            <chartooo:date-scale/>
            <chart:categories table:cell-range-address="Synthèse.B3:Synthèse.B7"/>
          </chart:axis>
          <chart:axis chart:dimension="y" chart:name="primary-y" chart:style-name="ch5">
            <chart:grid chart:class="major"/>
          </chart:axis>
          <chart:series chart:style-name="ch6" chart:values-cell-range-address="Synthèse.D3:Synthèse.D7" chart:label-cell-address="Synthèse.B1:Synthèse.D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GIR ET DIALOGUER</text:p>
                <draw:g>
                  <svg:desc>Synthèse.B3:Synthèse.B7</svg:desc>
                </draw:g>
              </table:table-cell>
              <table:table-cell office:value-type="string">
                <text:p>COMPRENDRE A L'ORAL</text:p>
              </table:table-cell>
              <table:table-cell office:value-type="string">
                <text:p>PARLER EN CONTINU</text:p>
              </table:table-cell>
              <table:table-cell office:value-type="string">
                <text:p>LIRE</text:p>
              </table:table-cell>
              <table:table-cell office:value-type="string">
                <text:p>ECRIRE</text:p>
              </table:table-cell>
            </table:table-row>
          </table:table-header-rows>
          <table:table-rows>
            <table:table-row>
              <table:table-cell office:value-type="string">
                <text:p>% de réussite par domaine</text:p>
                <text:list>
                  <text:list-item>
                    <text:p>% de réussite par domain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ynthèse.B1:Synthèse.D1</svg:desc>
                </draw:g>
              </table:table-cell>
              <table:table-cell office:value-type="float" office:value="NaN">
                <text:p>NaN</text:p>
                <draw:g>
                  <svg:desc>Synthèse.D3:Synthèse.D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