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f6e9d" officeooo:paragraph-rsid="000f6e9d" style:font-size-asian="10pt" style:font-size-complex="10pt"/>
    </style:style>
    <style:style style:name="P2" style:family="paragraph" style:parent-style-name="Standard">
      <style:text-properties fo:font-size="10pt" officeooo:rsid="0018753b" officeooo:paragraph-rsid="0018753b" style:font-size-asian="10pt" style:font-size-complex="10pt"/>
    </style:style>
    <style:style style:name="P3" style:family="paragraph" style:parent-style-name="Standard">
      <style:text-properties fo:font-size="10pt" officeooo:rsid="0018753b" officeooo:paragraph-rsid="001b5e5e" style:font-size-asian="10pt" style:font-size-complex="10pt"/>
    </style:style>
    <style:style style:name="P4" style:family="paragraph" style:parent-style-name="Standard">
      <style:text-properties fo:font-size="10pt" officeooo:rsid="0018753b" officeooo:paragraph-rsid="001ddea3" style:font-size-asian="10pt" style:font-size-complex="10pt"/>
    </style:style>
    <style:style style:name="P5" style:family="paragraph" style:parent-style-name="Standard">
      <style:text-properties fo:font-size="10pt" officeooo:rsid="00101719" officeooo:paragraph-rsid="00101719" style:font-size-asian="10pt" style:font-size-complex="10pt"/>
    </style:style>
    <style:style style:name="P6" style:family="paragraph" style:parent-style-name="Standard">
      <style:text-properties fo:font-size="10pt" officeooo:rsid="001134bd" officeooo:paragraph-rsid="001134bd" style:font-size-asian="10pt" style:font-size-complex="10pt"/>
    </style:style>
    <style:style style:name="P7" style:family="paragraph" style:parent-style-name="Standard">
      <style:text-properties fo:font-size="10pt" officeooo:rsid="001b9858" officeooo:paragraph-rsid="001b9858" style:font-size-asian="10pt" style:font-size-complex="10pt"/>
    </style:style>
    <style:style style:name="P8" style:family="paragraph" style:parent-style-name="Standard">
      <style:text-properties fo:font-size="10pt" officeooo:rsid="001b9858" officeooo:paragraph-rsid="001fa84b" style:font-size-asian="10pt" style:font-size-complex="10pt"/>
    </style:style>
    <style:style style:name="P9" style:family="paragraph" style:parent-style-name="Standard">
      <style:text-properties fo:font-size="10pt" officeooo:rsid="00125f0d" officeooo:paragraph-rsid="00125f0d" style:font-size-asian="10pt" style:font-size-complex="10pt"/>
    </style:style>
    <style:style style:name="P10" style:family="paragraph" style:parent-style-name="Standard">
      <style:text-properties fo:font-size="10pt" officeooo:rsid="0014141c" officeooo:paragraph-rsid="0014141c" style:font-size-asian="10pt" style:font-size-complex="10pt"/>
    </style:style>
    <style:style style:name="P11" style:family="paragraph" style:parent-style-name="Standard">
      <style:text-properties fo:font-size="10pt" fo:font-weight="bold" officeooo:rsid="0018753b" officeooo:paragraph-rsid="001ddea3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18753b" officeooo:paragraph-rsid="0018753b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01b9858" officeooo:paragraph-rsid="001b9858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rsid="00125f0d" officeooo:paragraph-rsid="00125f0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officeooo:rsid="001fa84b" officeooo:paragraph-rsid="001fa84b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00f6e9d" officeooo:paragraph-rsid="000f6e9d" style:font-size-asian="10pt" style:font-weight-asian="bold" style:font-size-complex="10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officeooo:rsid="00101719"/>
    </style:style>
    <style:style style:name="T3" style:family="text">
      <style:text-properties officeooo:rsid="001134bd"/>
    </style:style>
    <style:style style:name="T4" style:family="text">
      <style:text-properties officeooo:rsid="0014141c"/>
    </style:style>
    <style:style style:name="T5" style:family="text">
      <style:text-properties officeooo:rsid="0019f263"/>
    </style:style>
    <style:style style:name="T6" style:family="text">
      <style:text-properties officeooo:rsid="001a88f2"/>
    </style:style>
    <style:style style:name="T7" style:family="text">
      <style:text-properties officeooo:rsid="001aac56"/>
    </style:style>
    <style:style style:name="T8" style:family="text">
      <style:text-properties officeooo:rsid="001b5e5e"/>
    </style:style>
    <style:style style:name="T9" style:family="text">
      <style:text-properties officeooo:rsid="001b9858"/>
    </style:style>
    <style:style style:name="T10" style:family="text">
      <style:text-properties officeooo:rsid="001ceeb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f263" style:font-weight-asian="bold" style:font-weight-complex="bold"/>
    </style:style>
    <style:style style:name="T13" style:family="text">
      <style:text-properties fo:font-weight="bold" officeooo:rsid="001a88f2" style:font-weight-asian="bold" style:font-weight-complex="bold"/>
    </style:style>
    <style:style style:name="T14" style:family="text">
      <style:text-properties fo:font-weight="bold" officeooo:rsid="001ddea3" style:font-weight-asian="bold" style:font-weight-complex="bold"/>
    </style:style>
    <style:style style:name="T15" style:family="text">
      <style:text-properties fo:font-weight="bold" officeooo:rsid="001b9858" style:font-weight-asian="bold" style:font-weight-complex="bold"/>
    </style:style>
    <style:style style:name="T16" style:family="text">
      <style:text-properties fo:font-weight="bold" officeooo:rsid="001ceeb8" style:font-weight-asian="bold" style:font-weight-complex="bold"/>
    </style:style>
    <style:style style:name="T17" style:family="text">
      <style:text-properties officeooo:rsid="001ddea3"/>
    </style:style>
    <style:style style:name="T18" style:family="text">
      <style:text-properties officeooo:rsid="001fa84b"/>
    </style:style>
    <style:style style:name="T19" style:family="text">
      <style:text-properties officeooo:rsid="0022c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ICHE PRATIQUE DU PROFESSEUR.</text:p>
      <text:p text:style-name="P16"/>
      <text:p text:style-name="P16">SUJET 2 <text:s/>LE TOURISME DE MASSE.</text:p>
      <text:p text:style-name="P16"/>
      <text:p text:style-name="P16">I. PISTES DE R<text:span text:style-name="T1">É</text:span>FLEXION.</text:p>
      <text:p text:style-name="P16"/>
      <text:p text:style-name="P12">A- Texte de R. Pelletier</text:p>
      <text:p text:style-name="P1"/>
      <text:p text:style-name="P1">1- La notion de « tourisme de masse » naît après la seconde guerre mondiale et se développe grâce aux congés payés et sous l’impulsion de la société de consommation. Les offres des agences de voyage, <text:span text:style-name="T3">d’</text:span>internet et <text:span text:style-name="T3">d</text:span>es compagnies low-cost vont encore accentuer le phénomène.</text:p>
      <text:p text:style-name="P1">2- L’industrie du tourisme <text:span text:style-name="T2">prend une place très importante dans l’économie dans de nombreux pays ( notamment </text:span><text:span text:style-name="T3">dans </text:span><text:span text:style-name="T2">les pays en développement).</text:span></text:p>
      <text:p text:style-name="P5">3- Toutefois cette industrie a tendance à exploiter les populations locales en mettant artificiellement en scène leur folklore pour satisfaire des touristes en quête d’exotisme et de pittoresque.</text:p>
      <text:p text:style-name="P5">4- La surfréquentation de certaines destinations porte aussi préjudice aux habitants qui subissent inflation des prix , invasions et dégradations diverses faisant naître une certaine hostilité à l’égard des touristes.</text:p>
      <text:p text:style-name="P5">5- Le tourisme de masse a un impact environnemental <text:span text:style-name="T3">fortement préjudiciable à l’environnement ; pollution due aux moyens de transport, surconsommation en eau et électricité …, et déstabilisation voire destruction des écosystèmes par la multiplication d’infrastructures à but touristique.</text:span></text:p>
      <text:p text:style-name="P6">6- Pour remédier aux effets dévastateurs du tourisme de masse, chaque voyageur devrait adopter un comportement plus responsable en faisant des choix judicieux.</text:p>
      <text:p text:style-name="P1"/>
      <text:p text:style-name="P2">B- <text:span text:style-name="T11">Document iconographique</text:span> : <text:span text:style-name="T19">Photographie <text:s/>récente d’un site touristique publiée sur internet.</text:span></text:p>
      <text:p text:style-name="P2"/>
      <text:p text:style-name="P3"><text:s text:c="3"/>Où sommes- nous ? Sur n’importe quelle plage où le tourisme de masse sévit ! A Majorque, Rhodes, <text:span text:style-name="T5">ou </text:span>en Thaïlande ? <text:span text:style-name="T5">Peu importe, puisque </text:span><text:span text:style-name="T12">tout lieu victime du tourisme de masse peut s’y reconnaître</text:span><text:span text:style-name="T5">…</text:span><text:span text:style-name="T6">surtout dans les pays en </text:span><text:span text:style-name="T7">voie de </text:span><text:span text:style-name="T6">développement, où l’on a tout fait pour développer la manne financière du tourisme de luxe.</text:span><text:span text:style-name="T5"> </text:span></text:p>
      <text:p text:style-name="P3"><text:span text:style-name="T5"><text:s text:c="3"/></text:span><text:span text:style-name="T12">Ce cliché dénonce</text:span><text:span text:style-name="T5">, plus que <text:s/>la surfréquentation </text:span><text:span text:style-name="T6">touristique </text:span><text:span text:style-name="T5">de certaines plages, </text:span><text:span text:style-name="T12">le paradoxe entre le voyage oisif à la mer, </text:span><text:span text:style-name="T13">de populations privilégiées,</text:span><text:span text:style-name="T5"> </text:span><text:span text:style-name="T14">et la misère des populations </text:span><text:span text:style-name="T17">des pays fréquentés. Les touristes passent leur</text:span><text:span text:style-name="T5"> temps allongé</text:span><text:span text:style-name="T17">s</text:span><text:span text:style-name="T5"> sur le sable chaud, </text:span><text:span text:style-name="T7">sous les couleurs chatoyantes des parasols multicolores et protecteurs, dans ce confort </text:span><text:span text:style-name="T17">du loisir et de l’hôtellerie </text:span><text:span text:style-name="T5">considéré par les autochtones comme un</text:span><text:span text:style-name="T6"> l</text:span><text:span text:style-name="T5">uxe </text:span><text:span text:style-name="T7">s’opposant à</text:span><text:span text:style-name="T5"> la misère </text:span><text:span text:style-name="T6">de la population indigène.</text:span><text:span text:style-name="T17">qui travaille peut-être pour les servir, mais ne s’en sort pas.</text:span><text:span text:style-name="T6"> </text:span><text:span text:style-name="T7">Contrairement à toute attente, les sommes d’argent phénoménales que ces innombrables touristes amènent</text:span><text:span text:style-name="T5"> </text:span><text:span text:style-name="T6">ne </text:span><text:span text:style-name="T5">sem</text:span><text:span text:style-name="T6">ble</text:span><text:span text:style-name="T7">nt</text:span><text:span text:style-name="T6"> pas </text:span><text:span text:style-name="T7">profiter aux habitants</text:span><text:span text:style-name="T6">, au contraire si l’on en croit le slogan. </text:span><text:span text:style-name="T7">Il y aurait un lien direct de cause à effet entre le tourisme de luxe et la misère quotidienne des locaux. Le ton est celui de la colère, voire de la révolte. Mais les touristes fréquentant cette plage ont-ils seulement vu ce message  </text:span><text:span text:style-name="T8">qui leur tourne le dos </text:span><text:span text:style-name="T7">? </text:span></text:p>
      <text:p text:style-name="P4"><text:s text:c="3"/>Ce qui est frappant sur ce cliché est le contraste entre l’inscription dénonciatrice du surtourisme <text:span text:style-name="T8">de luxe</text:span>, au premier plan, et, <text:span text:style-name="T8">au second plan,</text:span> la plage bondée de touriste<text:span text:style-name="T6">s</text:span> insouciants et inconscient<text:span text:style-name="T6">s</text:span> des conséquences <text:span text:style-name="T6">de</text:span> leur présence.</text:p>
      <text:p text:style-name="P4"><text:s text:c="4"/><text:span text:style-name="T8">Le cadrage suggère un hors-champ où la foule se multiplie à perte de vue jusqu’à l’horizon. La netteté et le cadrage valorisent surtout le message ; le second plan ne présente qu’un contexte général. Peut-être </text:span><text:span text:style-name="T9">ces touristes restent</text:span><text:span text:style-name="T8">-ils indifférent</text:span><text:span text:style-name="T9">s</text:span><text:span text:style-name="T8"> au sort des autochtones . Ils en serai</text:span><text:span text:style-name="T9">en</text:span><text:span text:style-name="T8">t pourtant responsables ...</text:span><text:span text:style-name="T6">L’homme qui prend la plage en photo a sans doute lu l’inscription qui s’impose </text:span><text:span text:style-name="T8">à notre</text:span><text:span text:style-name="T6"> regard en grosses lettres noires sur fond blanc. Est-ce un touriste indifférent et désireux d’immortaliser la plage de ses vacances de rêve, ou un habitant soucieux de montrer dans les médias l’invasion des visiteurs ? </text:span><text:span text:style-name="T9">Son cliché attire notre regard sur la foule qu’il cible. </text:span><text:span text:style-name="T8">Ce document s’adresse</text:span><text:span text:style-name="T9">rait </text:span><text:span text:style-name="T8"><text:s/>e</text:span><text:span text:style-name="T17">n réalité</text:span><text:span text:style-name="T8"> à nous, potentiels futurs touristes, pour nous dissuader de nous rendre dans de telles destinations.</text:span><text:span text:style-name="T6"> </text:span><text:span text:style-name="T9">C’est </text:span><text:span text:style-name="T18">plutôt </text:span><text:span text:style-name="T9">nous qui sommes visés par ce message posté dans les médias. </text:span><text:span text:style-name="T15">Au delà de la polémique lancée, c’est à notre réflexion critique que ces habitants font appel.</text:span></text:p>
      <text:p text:style-name="P11"/>
      <text:p text:style-name="P13">C- Comparaison des deux documents :</text:p>
      <text:p text:style-name="P13"/>
      <text:p text:style-name="P7"><text:s text:c="3"/><text:span text:style-name="T11">Le point commun est la remise en cause du tourisme de masse présenté comme néfaste.</text:span></text:p>
      <text:p text:style-name="P8">Le document textuel explique les raisons de la misère des autochtones et de leur souffrance quotidienne : exploitation des habitants pour servir et divertir les touristes. L’argent confisqué par les grands organismes de tourismes <text:span text:style-name="T10">ne leur revient pas ou trop peu</text:span>. Problèmes d’inflation des prix rendant la vie quotidienne difficile. Sentiment d’être envahis par une marée humaine, etc. <text:span text:style-name="T18">Les deux documents soulignent un paradoxe : le luxe ou les privilèges d’un côté sont source de misère ou d’exploitation de l’autre. La richesse ne revient pas pas aux habitants du pays visité.</text:span></text:p>
      <text:p text:style-name="P7"><text:s text:c="3"/>Le texte, par contre ne se contente pas de dénoncer, il appelle explicitement <text:s/>le voyageur à adopter un comportement plus responsable <text:span text:style-name="T10">et</text:span> suggère des solutions. </text:p>
      <text:p text:style-name="P7"><text:s text:c="3"/><text:span text:style-name="T11">L’objectif des deux documents est finalement le même, faire changer l</text:span><text:span text:style-name="T16">a façon de voyager </text:span><text:span text:style-name="T10">des foules.</text:span></text:p>
      <text:p text:style-name="P7"/>
      <text:p text:style-name="P7"/>
      <text:p text:style-name="P7"/>
      <text:p text:style-name="P15"><text:soft-page-break/>SUJET 2</text:p>
      <text:p text:style-name="P14"/>
      <text:p text:style-name="P14">II. QUESTIONS POSSIBLES :</text:p>
      <text:p text:style-name="P9"/>
      <text:p text:style-name="P9">1- Qu’est-ce que le tourisme de masse, et qu’est-ce qui l’a favorisé ?</text:p>
      <text:p text:style-name="P9">2- Selon vous, faut-il se réjouir de la pratique généralisée du voyage ? </text:p>
      <text:p text:style-name="P9">3- Le tourisme de masse nous permet-il vraiment de nous ouvrir à la culture de l’autre et à la différence ?</text:p>
      <text:p text:style-name="P9">4- quelle différence faites-vous entre le tourisme de masse et le vrai voyage ?</text:p>
      <text:p text:style-name="P9">5- Le surtourisme permet-il de partir à l’aventure ?</text:p>
      <text:p text:style-name="P9">6- <text:span text:style-name="T4">F</text:span>ace aux dégâts causés par le surtourisme, doit-on changer notre façon de voyager ? Comment ?</text:p>
      <text:p text:style-name="P9">7- Le touriste moderne n’est-il qu’un <text:s/>mouton suivant le troupeau ? <text:span text:style-name="T4">Un consommateur exploité par une industrie avide de profits juteux ? </text:span></text:p>
      <text:p text:style-name="P9">8- <text:span text:style-name="T4">Quelles solutions proposer pour un tourisme durable ? </text:span></text:p>
      <text:p text:style-name="P10">9- Le « touriste » est-il un « voyageur paresseux » ?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22:18:35.024000000</meta:creation-date>
    <dc:date>2023-07-01T03:51:49.318000000</dc:date>
    <meta:editing-duration>PT22M39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1" meta:word-count="919" meta:character-count="5732" meta:non-whitespace-character-count="4809"/>
  </office:meta>
</office:document-meta>
</file>