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1pt" officeooo:rsid="001f9012" officeooo:paragraph-rsid="001f9012" style:font-size-asian="11pt" style:font-size-complex="11pt"/>
    </style:style>
    <style:style style:name="P2" style:family="paragraph" style:parent-style-name="Standard">
      <style:text-properties fo:font-size="11pt" officeooo:rsid="001f9012" officeooo:paragraph-rsid="00233f02" style:font-size-asian="11pt" style:font-size-complex="11pt"/>
    </style:style>
    <style:style style:name="P3" style:family="paragraph" style:parent-style-name="Standard">
      <style:text-properties fo:font-size="11pt" officeooo:rsid="0026055a" officeooo:paragraph-rsid="0026055a" style:font-size-asian="11pt" style:font-size-complex="11pt"/>
    </style:style>
    <style:style style:name="P4" style:family="paragraph" style:parent-style-name="Standard">
      <style:text-properties fo:font-size="11pt" officeooo:rsid="002155df" officeooo:paragraph-rsid="00233f02" style:font-size-asian="11pt" style:font-size-complex="11pt"/>
    </style:style>
    <style:style style:name="P5" style:family="paragraph" style:parent-style-name="Standard">
      <style:text-properties fo:font-size="11pt" officeooo:rsid="002155df" officeooo:paragraph-rsid="002155df" style:font-size-asian="11pt" style:font-size-complex="11pt"/>
    </style:style>
    <style:style style:name="P6" style:family="paragraph" style:parent-style-name="Standard">
      <style:text-properties fo:font-size="11pt" officeooo:rsid="00276d6c" officeooo:paragraph-rsid="00276d6c" style:font-size-asian="11pt" style:font-size-complex="11pt"/>
    </style:style>
    <style:style style:name="P7" style:family="paragraph" style:parent-style-name="Standard">
      <style:text-properties fo:font-size="11pt" officeooo:rsid="00277073" officeooo:paragraph-rsid="00277073" style:font-size-asian="11pt" style:font-size-complex="11pt"/>
    </style:style>
    <style:style style:name="P8" style:family="paragraph" style:parent-style-name="Standard">
      <style:text-properties fo:font-size="11pt" fo:font-weight="bold" officeooo:rsid="001f9012" officeooo:paragraph-rsid="001f9012" style:font-size-asian="11pt" style:font-weight-asian="bold" style:font-size-complex="11pt" style:font-weight-complex="bold"/>
    </style:style>
    <style:style style:name="P9" style:family="paragraph" style:parent-style-name="Standard">
      <style:text-properties fo:font-size="11pt" fo:font-weight="bold" officeooo:rsid="0026055a" officeooo:paragraph-rsid="0026055a" style:font-size-asian="11pt" style:font-weight-asian="bold" style:font-size-complex="11pt" style:font-weight-complex="bold"/>
    </style:style>
    <style:style style:name="P10" style:family="paragraph" style:parent-style-name="Standard">
      <style:text-properties fo:font-size="11pt" fo:font-weight="bold" officeooo:rsid="00276d6c" officeooo:paragraph-rsid="00276d6c" style:font-size-asian="11pt" style:font-weight-asian="bold" style:font-size-complex="11pt" style:font-weight-complex="bold"/>
    </style:style>
    <style:style style:name="P11" style:family="paragraph" style:parent-style-name="Standard">
      <style:text-properties fo:font-size="11pt" fo:font-weight="bold" officeooo:rsid="002155df" officeooo:paragraph-rsid="002155df" style:font-size-asian="11pt" style:font-weight-asian="bold" style:font-size-complex="11pt" style:font-weight-complex="bold"/>
    </style:style>
    <style:style style:name="T1" style:family="text">
      <style:text-properties officeooo:rsid="00276d6c"/>
    </style:style>
    <style:style style:name="T2" style:family="text">
      <style:text-properties officeooo:rsid="00277073"/>
    </style:style>
    <style:style style:name="T3" style:family="text">
      <style:text-properties officeooo:rsid="002e3e01"/>
    </style:style>
    <style:style style:name="T4" style:family="text">
      <style:text-properties fo:font-style="italic" officeooo:rsid="002e3e01"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FICHE PRATIQUE POUR LE PROFESSEUR : SUJET 1 , texte de Eric Weiner</text:p>
      <text:p text:style-name="P8"/>
      <text:p text:style-name="P8">I. PISTES DE REFLEXION.</text:p>
      <text:p text:style-name="P8"/>
      <text:p text:style-name="P9">A- Texte de E. Weiner :</text:p>
      <text:p text:style-name="P1"/>
      <text:p text:style-name="P2">1- L’homme est par nature un voyageur. <text:s/>Pour s’adapter à leur environnement, les premiers hommes, qui étaient chasseurs-cueilleurs, étaient nomades.</text:p>
      <text:p text:style-name="P4">2- Il y a une part de risque et d’incertitude dans tout voyage, c’est cela que lui donne son piment.</text:p>
      <text:p text:style-name="P5">3-Le voyage est une activité essentielle ; il est une nourriture de l’esprit qui procure à l’imagination un support propice au rêve et permet de réaliser de beaux projets.</text:p>
      <text:p text:style-name="P5">4- Le plus important dans le voyage ne réside pas dans le trajet ou la destination, mais dans notre capacité à regarder ce qui nous entoure d’une manière nouvelle, avec une curiosité enrichissante.</text:p>
      <text:p text:style-name="P5">5- Pouvoir voyager, notamment en avion et à l’autre bout du monde, peut être perçu comme un privilège.</text:p>
      <text:p text:style-name="P5">6- Voyager, c’est partir à l’aventure, hors des sentiers battus, faire la rencontre de personnes ayant des modes de vie et de penser différents des nôtres.</text:p>
      <text:p text:style-name="P5">7- Il est désormais nécessaire de penser à notre empreinte carbone lors de nos voyages, et à l’impact <text:s/>du tourisme de masse sur la planète.</text:p>
      <text:p text:style-name="P5"/>
      <text:p text:style-name="P9">B- Document iconographique : <text:span text:style-name="T3">Photographie de V. Wentzel pour </text:span><text:span text:style-name="T4">National Geographic,</text:span><text:span text:style-name="T3"> 1961.</text:span></text:p>
      <text:p text:style-name="P3"/>
      <text:p text:style-name="P3">- Deux jeunes femmes contemplent la mer agitée du haut des falaises . Le voyage leur a permis de découvrir des paysages spectaculaires qu’ elles prennent le temps d’admirer longuement en s’asseyant <text:span text:style-name="T1">tout au bord du </text:span><text:s/>promontoire rocheux <text:s/>pour bénéficier d’un point de vue privilégié.<text:span text:style-name="T1">et stimulant. </text:span><text:s/>Elles ne semblent pas avoir d’appareil phot<text:span text:style-name="T1">o et sont en tenue de ville. </text:span></text:p>
      <text:p text:style-name="P3">- Elles semblent seules loin de la foule, plongée<text:span text:style-name="T1">s</text:span> dans un cadre naturel propice à la méditation <text:s/><text:span text:style-name="T1">et au silence</text:span>. <text:span text:style-name="T1">Le regard absorbé par le mouvement des vagues s’imprègne de l’atmosphère marine.</text:span></text:p>
      <text:p text:style-name="P6">- C’est une image présentant une atmosphère apaisante et pleine de poésie ( qui fait penser aux poètes romantiques ).</text:p>
      <text:p text:style-name="P6"/>
      <text:p text:style-name="P10">C- Comparaison des deux documents : </text:p>
      <text:p text:style-name="P10"/>
      <text:p text:style-name="P6">La découverte de ce point de vue privilégié <text:span text:style-name="T2">sur la mer à la hauteur un peu vertigineuse,</text:span> <text:span text:style-name="T2">donne au voyage des deux jeunes femmes un but satisfaisant, hors des sentiers battus , et qui ne semblait pas forcément prévu. La mer agitée et le point de vue panoramique leur offre une nouvelle vision des beautés naturelles . Point de rencontre dans cette solitude partagée plus propice à la rêverie qu’au dialogue.</text:span></text:p>
      <text:p text:style-name="P7">La manière de voyager des deux jeunes femmes semble compatible avec la conception d’un tourisme durable. Elles prennent leur temps au coeur de la nature d’admirer un beau paysage en le respectant.</text:p>
      <text:p text:style-name="P5"/>
      <text:p text:style-name="P11">II. QUESTIONS POSSIBLES.</text:p>
      <text:p text:style-name="P11"/>
      <text:p text:style-name="P5">1- Les voyages sont-ils pour l’homme un moyen <text:s/>de retrouver son instinct nomade ?</text:p>
      <text:p text:style-name="P5">2- Les voyages font-ils rêver ? </text:p>
      <text:p text:style-name="P5">3- Qu’est-ce qui est le plus important pour vous dans un voyage ( le trajet, la destination, la découverte…) ?</text:p>
      <text:p text:style-name="P5">4- Pensez-vous qu’il est essentiel de voyager ? </text:p>
      <text:p text:style-name="P5">5- Voyager, est-ce forcément partir à l’aventure ?</text:p>
      <text:p text:style-name="P5">6- Dorénavant, les voyages devront-ils nécessairement s’inscrire dans un tourisme durable et écologique ?</text:p>
      <text:p text:style-name="P5">7- Pensez-vous que le plus beau moment est la préparation du voyage ?</text:p>
      <text:p text:style-name="P5">8- L’industrie du tourisme est-elle responsable du tourisme de masse ?</text:p>
      <text:p text:style-name="P5">9- Peut-on voyager dans un fauteuil, c’est-à-dire en restant chez so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30T14:22:11.332000000</meta:creation-date>
    <dc:date>2023-07-01T03:50:29.598000000</dc:date>
    <meta:editing-duration>PT13M49S</meta:editing-duration>
    <meta:editing-cycles>6</meta:editing-cycles>
    <meta:generator>LibreOffice/7.1.3.2$Windows_X86_64 LibreOffice_project/47f78053abe362b9384784d31a6e56f8511eb1c1</meta:generator>
    <meta:document-statistic meta:table-count="0" meta:image-count="0" meta:object-count="0" meta:page-count="1" meta:paragraph-count="27" meta:word-count="535" meta:character-count="3187" meta:non-whitespace-character-count="2668"/>
  </office:meta>
</office:document-meta>
</file>