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699cm" style:rel-column-width="6548*"/>
    </style:style>
    <style:style style:name="Tableau2.B" style:family="table-column">
      <style:table-column-properties style:column-width="1.7cm" style:rel-column-width="6554*"/>
    </style:style>
    <style:style style:name="Tableau2.C" style:family="table-column">
      <style:table-column-properties style:column-width="2.35cm" style:rel-column-width="9057*"/>
    </style:style>
    <style:style style:name="Tableau2.D" style:family="table-column">
      <style:table-column-properties style:column-width="2.454cm" style:rel-column-width="9458*"/>
    </style:style>
    <style:style style:name="Tableau2.E" style:family="table-column">
      <style:table-column-properties style:column-width="2.574cm" style:rel-column-width="9920*"/>
    </style:style>
    <style:style style:name="Tableau2.F" style:family="table-column">
      <style:table-column-properties style:column-width="2.501cm" style:rel-column-width="9641*"/>
    </style:style>
    <style:style style:name="Tableau2.G" style:family="table-column">
      <style:table-column-properties style:column-width="2.189cm" style:rel-column-width="8438*"/>
    </style:style>
    <style:style style:name="Tableau2.H" style:family="table-column">
      <style:table-column-properties style:column-width="1.535cm" style:rel-column-width="591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ci notre <text:s/>réponse pour le défi math:</text:p>
      <text:p text:style-name="Standard"/>
      <text:list xml:id="list2820907319" text:style-name="L1">
        <text:list-item>
          <text:p text:style-name="P1">On calcule d'abord le nombre total de feuilles  :</text:p>
          <text:p text:style-name="P1"/>
        </text:list-item>
      </text:list>
      <text:p text:style-name="Standard">5x500x6=15000</text:p>
      <text:p text:style-name="Standard"/>
      <text:p text:style-name="Standard">Dans 6 cartons, il y a 15000 feuilles.</text:p>
      <text:p text:style-name="Standard"/>
      <text:p text:style-name="Standard"><text:s text:c="7"/>2) Puis on calcule la surface d'une feuille de papier en calculant l'aire de ce rectangle avec la formule <text:s text:c="6"/>Aire = longueur x largeur</text:p>
      <text:p text:style-name="Standard"/>
      <text:p text:style-name="Standard">297x201=62370</text:p>
      <text:p text:style-name="Standard"/>
      <text:p text:style-name="Standard">L'aire d'une feuille est 62370 mm2, soit 0,062370 m2 car on rappelle que le tableau des aires a le double des colonnes du tableau des longueurs.</text:p>
      <text:p text:style-name="Standard"/>
      <text:p text:style-name="Standard"><text:s/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table:number-columns-spanned="2" office:value-type="string">
            <text:p text:style-name="Table_20_Contents">m2</text:p>
          </table:table-cell>
          <table:covered-table-cell/>
          <table:table-cell table:style-name="Tableau1.A1" table:number-columns-spanned="2" office:value-type="string">
            <text:p text:style-name="Table_20_Contents">dm2</text:p>
          </table:table-cell>
          <table:covered-table-cell/>
          <table:table-cell table:style-name="Tableau1.A1" table:number-columns-spanned="2" office:value-type="string">
            <text:p text:style-name="Table_20_Contents">cm2</text:p>
          </table:table-cell>
          <table:covered-table-cell/>
          <table:table-cell table:style-name="Tableau1.G1" table:number-columns-spanned="2" office:value-type="string">
            <text:p text:style-name="Table_20_Contents">mm2</text:p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float" office:value="6">
            <text:p text:style-name="Table_20_Contents">6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D2" office:value-type="float" office:value="3">
            <text:p text:style-name="Table_20_Contents">3</text:p>
          </table:table-cell>
          <table:table-cell table:style-name="Tableau1.D2" office:value-type="float" office:value="7">
            <text:p text:style-name="Table_20_Contents">7</text:p>
          </table:table-cell>
          <table:table-cell table:style-name="Tableau1.H2" office:value-type="float" office:value="0"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</table:table>
      <text:p text:style-name="Standard"/>
      <text:list xml:id="list830393805" text:style-name="L2">
        <text:list-item>
          <text:p text:style-name="P2">On calcule l'aire de toutes les feuilles (15000) :</text:p>
          <text:p text:style-name="P2"/>
        </text:list-item>
      </text:list>
      <text:p text:style-name="Standard">0,062370x15000=935,55</text:p>
      <text:p text:style-name="Standard"/>
      <text:p text:style-name="Standard">L'aire de toutes les feuilles portées représente 935,55 m2.</text:p>
      <text:p text:style-name="Standard"/>
      <text:p text:style-name="Standard"><text:s text:c="7"/>4) Sachant que 1 m2 pèse 80g.</text:p>
      <text:p text:style-name="Standard"/>
      <text:p text:style-name="Standard">935,55x80=74844</text:p>
      <text:p text:style-name="Standard"/>
      <text:p text:style-name="Standard">La totalité des feuilles pèse 74844 g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Table_20_Contents">kg</text:p>
          </table:table-cell>
          <table:table-cell table:style-name="Tableau2.A1" office:value-type="string">
            <text:p text:style-name="Table_20_Contents">kg</text:p>
          </table:table-cell>
          <table:table-cell table:style-name="Tableau2.A1" office:value-type="string">
            <text:p text:style-name="Table_20_Contents">hg</text:p>
          </table:table-cell>
          <table:table-cell table:style-name="Tableau2.A1" office:value-type="string">
            <text:p text:style-name="Table_20_Contents">dag</text:p>
          </table:table-cell>
          <table:table-cell table:style-name="Tableau2.A1" office:value-type="string">
            <text:p text:style-name="Table_20_Contents">g</text:p>
          </table:table-cell>
          <table:table-cell table:style-name="Tableau2.A1" office:value-type="string">
            <text:p text:style-name="Table_20_Contents">dg</text:p>
          </table:table-cell>
          <table:table-cell table:style-name="Tableau2.A1" office:value-type="string">
            <text:p text:style-name="Table_20_Contents">cg</text:p>
          </table:table-cell>
          <table:table-cell table:style-name="Tableau2.H1" office:value-type="string">
            <text:p text:style-name="Table_20_Contents">mg</text:p>
          </table:table-cell>
        </table:table-row>
        <table:table-row>
          <table:table-cell table:style-name="Tableau2.A2" office:value-type="float" office:value="7">
            <text:p text:style-name="Table_20_Contents">7</text:p>
          </table:table-cell>
          <table:table-cell table:style-name="Tableau2.A2" office:value-type="float" office:value="4">
            <text:p text:style-name="Table_20_Contents">4</text:p>
          </table:table-cell>
          <table:table-cell table:style-name="Tableau2.A2" office:value-type="float" office:value="8">
            <text:p text:style-name="Table_20_Contents">8</text:p>
          </table:table-cell>
          <table:table-cell table:style-name="Tableau2.A2" office:value-type="float" office:value="4">
            <text:p text:style-name="Table_20_Contents">4</text:p>
          </table:table-cell>
          <table:table-cell table:style-name="Tableau2.A2" office:value-type="float" office:value="4">
            <text:p text:style-name="Table_20_Contents">4</text:p>
          </table:table-cell>
          <table:table-cell table:style-name="Tableau2.F3" office:value-type="string">
            <text:p text:style-name="Table_20_Contents"/>
          </table:table-cell>
          <table:table-cell table:style-name="Tableau2.G3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  <table:table-cell table:style-name="Tableau2.F3" office:value-type="string">
            <text:p text:style-name="Table_20_Contents"/>
          </table:table-cell>
          <table:table-cell table:style-name="Tableau2.G3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</table:table>
      <text:p text:style-name="Standard"/>
      <text:p text:style-name="Standard">En plaçant 74844g dans le tableau de conversion, on trouve 74kg et 844g</text:p>
      <text:p text:style-name="Standard"/>
      <text:p text:style-name="Standard">La directrice de l'école a soulevé 74 844 g, c'est à dire<text:span text:style-name="T1"> </text:span><text:span text:style-name="T2">74 kg 844 g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SCHMIDT</meta:initial-creator>
    <meta:creation-date>2020-04-04T13:19:27.50</meta:creation-date>
    <dc:date>2020-04-04T13:31:39.82</dc:date>
    <dc:creator>SOPHIE SCHMIDT</dc:creator>
    <meta:editing-duration>PT12M12S</meta:editing-duration>
    <meta:editing-cycles>1</meta:editing-cycles>
    <meta:generator>LibreOffice/6.0.2.1$Windows_x86 LibreOffice_project/f7f06a8f319e4b62f9bc5095aa112a65d2f3ac89</meta:generator>
    <meta:document-statistic meta:table-count="2" meta:image-count="0" meta:object-count="0" meta:page-count="1" meta:paragraph-count="38" meta:word-count="163" meta:character-count="842" meta:non-whitespace-character-count="695"/>
  </office:meta>
</office:document-meta>
</file>