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lumNDL" svg:font-family="PlumND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lumNDL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PlumND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PlumNDL" fo:font-size="15pt" style:text-underline-style="solid" style:text-underline-width="auto" style:text-underline-color="font-color" style:font-size-asian="15pt" style:font-size-complex="15pt"/>
    </style:style>
    <style:style style:name="P4" style:family="paragraph" style:parent-style-name="Standard">
      <style:paragraph-properties fo:line-height="150%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amme de construction</text:p>
      <text:p text:style-name="P1"/>
      <text:p text:style-name="P2">1. Tracer un …................................. <text:span text:style-name="T1">ABCD</text:span> de côté … cm.</text:p>
      <text:p text:style-name="P2">2. Tracer les …................................... <text:s/>[<text:span text:style-name="T1">….</text:span>] et [<text:span text:style-name="T1">BD</text:span>] du carré.</text:p>
      <text:p text:style-name="P2">3. Nomme <text:span text:style-name="T1">O</text:span> le …................ d'intersection de [<text:span text:style-name="T1">BD</text:span>] et [<text:span text:style-name="T1">….</text:span>].</text:p>
      <text:p text:style-name="P2">4. Nomme <text:span text:style-name="T1">E</text:span> le milieu du segment [<text:span text:style-name="T1">OA</text:span>].</text:p>
      <text:p text:style-name="P2">5. Nomme <text:span text:style-name="T1">F</text:span> …................................................................................... [<text:span text:style-name="T1">…</text:span>].</text:p>
      <text:p text:style-name="P2">6. …............. <text:span text:style-name="T1">G</text:span> …...............................................................................................</text:p>
      <text:p text:style-name="P2">7. …............. <text:span text:style-name="T1">H</text:span> …...............................................................................................</text:p>
      <text:p text:style-name="P2">8. Trace le …................... de centre <text:span text:style-name="T1">E</text:span> et de ….......................... [<text:span text:style-name="T1">EA</text:span>].</text:p>
      <text:p text:style-name="P2">9. …........................................................... <text:span text:style-name="T1">F</text:span> ................................................... [<text:span text:style-name="T1">FB</text:span>].</text:p>
      <text:p text:style-name="P2">10. …........................................................ <text:span text:style-name="T1">G</text:span> ................................................... [<text:span text:style-name="T1">….</text:span>].</text:p>
      <text:p text:style-name="P2">11. …........................................................ <text:span text:style-name="T1">H </text:span>...................................................................</text:p>
      <text:p text:style-name="P2">12. <text:s/>Trace le …..................... de …......................... <text:span text:style-name="T1">O</text:span> et de …............................ [<text:span text:style-name="T1">OA</text:span>]. </text:p>
      <text:p text:style-name="Standard"/>
      <text:p text:style-name="Standard"/>
      <text:p text:style-name="Standard"/>
      <text:p text:style-name="Standard"/>
      <text:p text:style-name="P4"><text:span text:style-name="T3">Pour terminer,</text:span> ajoutez les lettres A, B, C, D, E, F, G et H sur votre figure tracée avec les instruments géométriques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lumNDL" svg:font-family="PlumND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5T13:54:44.990000000</meta:creation-date>
    <dc:date>2015-09-27T17:40:08.03</dc:date>
    <meta:editing-duration>PT10M24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4" meta:word-count="110" meta:character-count="1286"/>
    <dc:creator>Sandrine Schuler</dc:creator>
  </office:meta>
</office:document-meta>
</file>