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708cm" fo:margin-left="0cm" table:align="left"/>
    </style:style>
    <style:style style:name="Tableau1.A" style:family="table-column">
      <style:table-column-properties style:column-width="2.337cm"/>
    </style:style>
    <style:style style:name="Tableau1.C" style:family="table-column">
      <style:table-column-properties style:column-width="2.339cm"/>
    </style:style>
    <style:style style:name="Tableau1.F" style:family="table-column">
      <style:table-column-properties style:column-width="2.002cm"/>
    </style:style>
    <style:style style:name="Tableau1.G" style:family="table-column">
      <style:table-column-properties style:column-width="2.272cm"/>
    </style:style>
    <style:style style:name="Tableau1.H" style:family="table-column">
      <style:table-column-properties style:column-width="2.743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P2" style:family="paragraph" style:parent-style-name="Normal">
      <style:paragraph-properties fo:text-align="center" style:justify-single-word="false">
        <style:tab-stops>
          <style:tab-stop style:position="5.78cm"/>
        </style:tab-stops>
      </style:paragraph-properties>
      <style:text-properties style:text-underline-style="solid" style:text-underline-width="auto" style:text-underline-color="font-color" fo:font-weight="bold" style:text-underline-mode="continuous" style:text-line-through-mode="continuous" style:font-weight-asian="bold"/>
    </style:style>
    <style:style style:name="P3" style:family="paragraph" style:parent-style-name="Normal">
      <style:paragraph-properties>
        <style:tab-stops>
          <style:tab-stop style:position="5.78cm"/>
        </style:tab-stops>
      </style:paragraph-properties>
    </style:style>
    <style:style style:name="P4" style:family="paragraph" style:parent-style-name="Normal">
      <style:paragraph-properties fo:margin-top="0cm" fo:margin-bottom="0cm" fo:line-height="100%">
        <style:tab-stops>
          <style:tab-stop style:position="5.78cm"/>
        </style:tab-stops>
      </style:paragraph-properties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6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text-position="super 64%" fo:font-size="18pt" fo:font-weight="bold" style:font-size-asian="18pt" style:font-weight-asian="bold" style:font-size-complex="18pt"/>
    </style:style>
    <style:style style:name="T3" style:family="text">
      <style:text-properties style:language-asian="fr" style:country-asian="FR"/>
    </style:style>
    <style:style style:name="T4" style:family="text">
      <style:text-properties fo:color="#ffffff"/>
    </style:style>
    <style:style style:name="T5" style:family="text">
      <style:text-properties style:text-position="sub 64%"/>
    </style:style>
    <style:style style:name="T6" style:family="text">
      <style:text-properties fo:language="en" fo:country="US"/>
    </style:style>
    <style:style style:name="gr1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1">Défi maths CM2/ 6</text:span></text:span><text:span text:style-name="Police_20_par_20_défaut"><text:span text:style-name="T2">ème</text:span></text:span><text:span text:style-name="Police_20_par_20_défaut"><text:span text:style-name="T1"> n° 2</text:span></text:span></text:p>
      <text:p text:style-name="P1"/>
      <text:p text:style-name="P1">La semaine de Gaëtan :</text:p>
      <text:p text:style-name="Normal"><draw:connector text:anchor-type="paragraph" draw:z-index="3" draw:name="AutoShape 5" draw:style-name="gr1" draw:text-style-name="P6" draw:type="line" svg:x1="8.013cm" svg:y1="0.737cm" svg:x2="8.013cm" svg:y2="0.912cm"><text:p/></draw:connector><draw:connector text:anchor-type="paragraph" draw:z-index="2" draw:name="AutoShape 4" draw:style-name="gr1" draw:text-style-name="P6" draw:type="line" svg:x1="4.803cm" svg:y1="0.737cm" svg:x2="4.803cm" svg:y2="0.912cm"><text:p/></draw:connector><draw:connector text:anchor-type="paragraph" draw:z-index="1" draw:name="AutoShape 3" draw:style-name="gr1" draw:text-style-name="P6" draw:type="line" svg:x1="0.453cm" svg:y1="0.737cm" svg:x2="0.453cm" svg:y2="1.086cm"><text:p/></draw:connector>20 h 15 min <text:s text:c="29"/>21h <text:s text:c="22"/>21h10 min</text:p>
      <text:p text:style-name="Normal"><draw:connector text:anchor-type="paragraph" draw:z-index="0" draw:name="AutoShape 2" draw:style-name="gr1" draw:text-style-name="P6" draw:type="line" svg:x1="0.219cm" svg:y1="0.016cm" svg:x2="9.095cm" svg:y2="0.016cm"><text:p/></draw:connector> <text:s text:c="24"/>45 min <text:s text:c="12"/>+ <text:s text:c="12"/>10 min <text:s text:c="36"/>= <text:s text:c="4"/>55 min</text:p>
      <text:p text:style-name="Normal">Gaëtan passe chaque jour 55 min devant la télévision.</text:p>
      <text:p text:style-name="Normal">Il passe aussi 1h05 min sur internet.</text:p>
      <text:p text:style-name="Normal">55 min + 1h05 min= 2 h</text:p>
      <text:p text:style-name="Normal">Gaëtan passe donc au total 2h par jour devant un écran. Gaëtan n’a pas menti <text:s/>quand il a dit qu’il passait moins de 2h30 min par jour devant un écran. Ces parents n’ont pas à s’inquiéter car il reste que 2 h devant un écran.</text:p>
      <text:p text:style-name="P1"/>
      <text:p text:style-name="P1">Le mercredi et le dimanche d’Emile</text:p>
      <text:p text:style-name="P3"><draw:connector text:anchor-type="paragraph" draw:z-index="7" draw:name="AutoShape 9" draw:style-name="gr1" draw:text-style-name="P6" draw:type="line" svg:x1="8.013cm" svg:y1="0.75cm" svg:x2="8.013cm" svg:y2="1.043cm"><text:p/></draw:connector><draw:connector text:anchor-type="paragraph" draw:z-index="6" draw:name="AutoShape 8" draw:style-name="gr1" draw:text-style-name="P6" draw:type="line" svg:x1="3.752cm" svg:y1="0.75cm" svg:x2="3.752cm" svg:y2="1.043cm"><text:p/></draw:connector><draw:connector text:anchor-type="paragraph" draw:z-index="5" draw:name="AutoShape 7" draw:style-name="gr1" draw:text-style-name="P6" draw:type="line" svg:x1="0.628cm" svg:y1="0.75cm" svg:x2="0.628cm" svg:y2="1.043cm"><text:p/></draw:connector><draw:connector text:anchor-type="paragraph" draw:z-index="4" draw:name="AutoShape 6" draw:style-name="gr1" draw:text-style-name="P6" draw:type="line" svg:x1="0.072cm" svg:y1="0.896cm" svg:x2="8.422cm" svg:y2="0.896cm"><text:p/></draw:connector>7h10 min <text:s text:c="22"/>8h <text:s text:c="36"/>8h25 min</text:p>
      <text:p text:style-name="P3"><text:s text:c="14"/>50 min <text:s text:c="15"/>+ <text:s text:c="13"/>25 min <text:s text:c="37"/>= 75 min</text:p>
      <text:p text:style-name="P3"><draw:connector text:anchor-type="paragraph" draw:z-index="11" draw:name="AutoShape 13" draw:style-name="gr1" draw:text-style-name="P6" draw:type="line" svg:x1="8.19cm" svg:y1="0.559cm" svg:x2="8.19cm" svg:y2="1.143cm"><text:p/></draw:connector><draw:connector text:anchor-type="paragraph" draw:z-index="10" draw:name="AutoShape 12" draw:style-name="gr1" draw:text-style-name="P6" draw:type="line" svg:x1="3.926cm" svg:y1="0.559cm" svg:x2="3.926cm" svg:y2="1.143cm"><text:p/></draw:connector><draw:connector text:anchor-type="paragraph" draw:z-index="9" draw:name="AutoShape 11" draw:style-name="gr1" draw:text-style-name="P6" draw:type="line" svg:x1="0.453cm" svg:y1="0.559cm" svg:x2="0.453cm" svg:y2="1.143cm"><text:p/></draw:connector><draw:connector text:anchor-type="paragraph" draw:z-index="8" draw:name="AutoShape 10" draw:style-name="gr1" draw:text-style-name="P6" draw:type="line" svg:x1="0.072cm" svg:y1="0.88cm" svg:x2="8.743cm" svg:y2="0.88cm"><text:p/></draw:connector>12h15 min <text:s text:c="22"/>13h <text:s text:c="35"/>13h35 min</text:p>
      <text:p text:style-name="P3"><text:s text:c="16"/>45 min <text:s text:c="17"/>+ <text:s text:c="12"/>35 min <text:s text:c="34"/>= 80 min</text:p>
      <text:p text:style-name="P3"/>
      <text:p text:style-name="P3"><draw:connector text:anchor-type="paragraph" draw:z-index="15" draw:name="AutoShape 17" draw:style-name="gr1" draw:text-style-name="P6" draw:type="line" svg:x1="8.423cm" svg:y1="0.612cm" svg:x2="8.423cm" svg:y2="1.021cm"><text:p/></draw:connector><draw:connector text:anchor-type="paragraph" draw:z-index="14" draw:name="AutoShape 16" draw:style-name="gr1" draw:text-style-name="P6" draw:type="line" svg:x1="3.926cm" svg:y1="0.612cm" svg:x2="3.926cm" svg:y2="1.021cm"><text:p/></draw:connector><draw:connector text:anchor-type="paragraph" draw:z-index="13" draw:name="AutoShape 15" draw:style-name="gr1" draw:text-style-name="P6" draw:type="line" svg:x1="0.453cm" svg:y1="0.612cm" svg:x2="0.453cm" svg:y2="0.847cm"><text:p/></draw:connector><draw:connector text:anchor-type="paragraph" draw:z-index="12" draw:name="AutoShape 14" draw:style-name="gr1" draw:text-style-name="P6" draw:type="line" svg:x1="0.072cm" svg:y1="0.847cm" svg:x2="8.948cm" svg:y2="0.847cm"><text:p/></draw:connector>17h50 <text:s text:c="28"/>18h <text:s text:c="41"/>18h55</text:p>
      <text:p text:style-name="P3"><text:s text:c="20"/>10 min <text:s text:c="18"/>+ <text:s text:c="11"/>55 min <text:s text:c="29"/>= <text:s/>65 min</text:p>
      <text:p text:style-name="P3"/>
      <text:p text:style-name="P3"/>
      <text:p text:style-name="P3"><draw:connector text:anchor-type="paragraph" draw:z-index="16" draw:name="AutoShape 18" draw:style-name="gr1" draw:text-style-name="P6" draw:type="line" svg:x1="1.824cm" svg:y1="0.875cm" svg:x2="1.796cm" svg:y2="2.657cm"><text:p/></draw:connector>75 min + 80 min + 65 min = <text:s text:c="3"/>220 min</text:p>
      <text:p text:style-name="P3"><draw:connector text:anchor-type="paragraph" draw:z-index="18" draw:name="AutoShape 20" draw:style-name="gr1" draw:text-style-name="P6" draw:type="line" svg:x1="0.072cm" svg:y1="1.088cm" svg:x2="0.802cm" svg:y2="1.088cm"><text:p/></draw:connector><draw:connector text:anchor-type="paragraph" draw:z-index="17" draw:name="AutoShape 19" draw:style-name="gr1" draw:text-style-name="P6" draw:type="line" svg:x1="1.824cm" svg:y1="0.504cm" svg:x2="3.314cm" svg:y2="0.534cm"><text:p/></draw:connector> <text:s text:c="3"/>220 min <text:s text:c="6"/>60 min <text:s text:c="26"/>Emile regarde 3h 40 min le mercredi et le dimanche les écrans . <text:s text:c="156"/>- <text:s/>180 <text:s text:c="14"/>3 <text:s text:c="197"/><text:span text:style-name="Police_20_par_20_défaut"><text:span text:style-name="T4">hv</text:span></text:span>40 </text:p>
      <text:p text:style-name="P2"/>
      <text:p text:style-name="P2">Le reste de la semaine d’Emile</text:p>
      <text:p text:style-name="P3"><draw:connector text:anchor-type="paragraph" draw:z-index="22" draw:name="AutoShape 24" draw:style-name="gr1" draw:text-style-name="P6" draw:type="line" svg:x1="5.708cm" svg:y1="0.517cm" svg:x2="5.708cm" svg:y2="0.896cm"><text:p/></draw:connector><draw:connector text:anchor-type="paragraph" draw:z-index="21" draw:name="AutoShape 23" draw:style-name="gr1" draw:text-style-name="P6" draw:type="line" svg:x1="2.963cm" svg:y1="0.517cm" svg:x2="2.933cm" svg:y2="0.896cm"><text:p/></draw:connector><draw:connector text:anchor-type="paragraph" draw:z-index="20" draw:name="AutoShape 22" draw:style-name="gr1" draw:text-style-name="P6" draw:type="line" svg:x1="0.628cm" svg:y1="0.517cm" svg:x2="0.628cm" svg:y2="0.722cm"><text:p/></draw:connector><draw:connector text:anchor-type="paragraph" draw:z-index="19" draw:name="AutoShape 21" draw:style-name="gr1" draw:text-style-name="P6" draw:type="line" svg:x1="0.219cm" svg:y1="0.721cm" svg:x2="6.204cm" svg:y2="0.721cm"><text:p/></draw:connector>7h25 min <text:s text:c="14"/>8h <text:s text:c="20"/>8h05 min</text:p>
      <text:p text:style-name="P3"><text:s text:c="16"/>35 min <text:s text:c="5"/>+ <text:s text:c="2"/>5 min <text:s text:c="26"/>= <text:s text:c="2"/>40 min</text:p>
      <text:p text:style-name="P3">Il regarde la télé 40 minutes.</text:p>
      <text:p text:style-name="P3"/>
      <text:p text:style-name="P3"><draw:connector text:anchor-type="paragraph" draw:z-index="26" draw:name="AutoShape 28" draw:style-name="gr1" draw:text-style-name="P6" draw:type="line" svg:x1="7.43cm" svg:y1="0.686cm" svg:x2="7.43cm" svg:y2="0.393cm"><text:p/></draw:connector><draw:connector text:anchor-type="paragraph" draw:z-index="25" draw:name="AutoShape 27" draw:style-name="gr1" draw:text-style-name="P6" draw:type="line" svg:x1="3.868cm" svg:y1="0.393cm" svg:x2="3.84cm" svg:y2="0.949cm"><text:p/></draw:connector><draw:connector text:anchor-type="paragraph" draw:z-index="24" draw:name="AutoShape 26" draw:style-name="gr1" draw:text-style-name="P6" draw:type="line" svg:x1="0.54cm" svg:y1="0.393cm" svg:x2="0.54cm" svg:y2="0.949cm"><text:p/></draw:connector><draw:connector text:anchor-type="paragraph" draw:z-index="23" draw:name="AutoShape 25" draw:style-name="gr1" draw:text-style-name="P6" draw:type="line" svg:x1="0.131cm" svg:y1="0.686cm" svg:x2="8.19cm" svg:y2="0.686cm"><text:p/></draw:connector><text:soft-page-break/>12h 35 <text:s/>min <text:s text:c="18"/>13h <text:s text:c="26"/>13h10 min</text:p>
      <text:p text:style-name="P3"><text:s text:c="15"/>25 min <text:s text:c="22"/>+ <text:s text:c="4"/>10 min <text:s text:c="20"/>= 35 min</text:p>
      <text:p text:style-name="P3">Il est 35 minutes sur face de rat-book.</text:p>
      <text:p text:style-name="P3"/>
      <text:p text:style-name="P3"><draw:connector text:anchor-type="paragraph" draw:z-index="30" draw:name="AutoShape 32" draw:style-name="gr1" draw:text-style-name="P6" draw:type="line" svg:x1="8.19cm" svg:y1="0.425cm" svg:x2="8.19cm" svg:y2="1.037cm"><text:p/></draw:connector><draw:connector text:anchor-type="paragraph" draw:z-index="29" draw:name="AutoShape 31" draw:style-name="gr1" draw:text-style-name="P6" draw:type="line" svg:x1="4.306cm" svg:y1="0.425cm" svg:x2="4.306cm" svg:y2="1.037cm"><text:p/></draw:connector><draw:connector text:anchor-type="paragraph" draw:z-index="28" draw:name="AutoShape 30" draw:style-name="gr1" draw:text-style-name="P6" draw:type="line" svg:x1="0.54cm" svg:y1="0.425cm" svg:x2="0.54cm" svg:y2="1.037cm"><text:p/></draw:connector><draw:connector text:anchor-type="paragraph" draw:z-index="27" draw:name="AutoShape 29" draw:style-name="gr1" draw:text-style-name="P6" draw:type="line" svg:x1="0.131cm" svg:y1="0.716cm" svg:x2="9.241cm" svg:y2="0.774cm"><text:p/></draw:connector>17h30min <text:s text:c="27"/>18h <text:s text:c="31"/>18h30min</text:p>
      <text:p text:style-name="P3"><text:s text:c="22"/>30 min <text:s text:c="16"/>+ <text:s text:c="13"/>30 min <text:s text:c="18"/>= <text:s text:c="3"/>1h</text:p>
      <text:p text:style-name="P3">Il joue à la console pendant 1 heure</text:p>
      <text:p text:style-name="P3">40 min <text:s/>+ <text:s/>35 min + 1 h = 2 h 15 min</text:p>
      <text:p text:style-name="P3">Il regarde les écrans pendant 2h15 min</text:p>
      <text:p text:style-name="P2">Pendant une semaine entière :</text:p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4">lundi</text:p>
          </table:table-cell>
          <table:table-cell table:style-name="Tableau1.A1" office:value-type="string">
            <text:p text:style-name="P4">mardi</text:p>
          </table:table-cell>
          <table:table-cell table:style-name="Tableau1.A1" office:value-type="string">
            <text:p text:style-name="P4">Mercredi </text:p>
          </table:table-cell>
          <table:table-cell table:style-name="Tableau1.A1" office:value-type="string">
            <text:p text:style-name="P4">jeudi</text:p>
          </table:table-cell>
          <table:table-cell table:style-name="Tableau1.A1" office:value-type="string">
            <text:p text:style-name="P4">vendredi</text:p>
          </table:table-cell>
          <table:table-cell table:style-name="Tableau1.A1" office:value-type="string">
            <text:p text:style-name="P4">samedi</text:p>
          </table:table-cell>
          <table:table-cell table:style-name="Tableau1.A1" office:value-type="string">
            <text:p text:style-name="P4">dimanche</text:p>
          </table:table-cell>
          <table:table-cell table:style-name="Tableau1.A1" office:value-type="string">
            <text:p text:style-name="P4">total</text:p>
          </table:table-cell>
        </table:table-row>
        <table:table-row>
          <table:table-cell table:style-name="Tableau1.A1" office:value-type="string">
            <text:p text:style-name="P4">2h15 min</text:p>
          </table:table-cell>
          <table:table-cell table:style-name="Tableau1.A1" office:value-type="string">
            <text:p text:style-name="P4">2h15 min</text:p>
          </table:table-cell>
          <table:table-cell table:style-name="Tableau1.A1" office:value-type="string">
            <text:p text:style-name="P4">3h 40 min</text:p>
          </table:table-cell>
          <table:table-cell table:style-name="Tableau1.A1" office:value-type="string">
            <text:p text:style-name="P4">2h15 min</text:p>
          </table:table-cell>
          <table:table-cell table:style-name="Tableau1.A1" office:value-type="string">
            <text:p text:style-name="P4">2h15 min</text:p>
          </table:table-cell>
          <table:table-cell table:style-name="Tableau1.A1" office:value-type="string">
            <text:p text:style-name="P4">2h15 min</text:p>
          </table:table-cell>
          <table:table-cell table:style-name="Tableau1.A1" office:value-type="string">
            <text:p text:style-name="P4">3h 40 min</text:p>
          </table:table-cell>
          <table:table-cell table:style-name="Tableau1.A1" office:value-type="string">
            <text:p text:style-name="P4">18 h <text:s text:c="3"/>35 min</text:p>
          </table:table-cell>
        </table:table-row>
      </table:table>
      <text:p text:style-name="P3"/>
      <text:p text:style-name="P3"><text:s text:c="5"/>2h <text:s text:c="3"/>15 min</text:p>
      <text:p text:style-name="P3">+ <text:s text:c="2"/>2h <text:s text:c="3"/>15 min <text:s text:c="27"/>Pendant une semaine Emile regarde les écrans pendant 18 h 35 min .</text:p>
      <text:p text:style-name="P3"><text:span text:style-name="Police_20_par_20_défaut"><text:span text:style-name="T5">+ <text:s text:c="5"/></text:span></text:span>2h <text:s text:c="3"/>15 min</text:p>
      <text:p text:style-name="P3">+ <text:s text:c="3"/>2h <text:s text:c="3"/>15 min</text:p>
      <text:p text:style-name="P3">+ <text:s text:c="3"/>2h <text:s text:c="3"/>15 <text:span text:style-name="Police_20_par_20_défaut"><text:span text:style-name="T4">min</text:span></text:span></text:p>
      <text:p text:style-name="P3"><text:span text:style-name="Police_20_par_20_défaut"><text:span text:style-name="T5">+ <text:s text:c="7"/></text:span></text:span>3h <text:s text:c="4"/>40 min</text:p>
      <text:p text:style-name="P3"><draw:connector text:anchor-type="paragraph" draw:z-index="31" draw:name="AutoShape 33" draw:style-name="gr1" draw:text-style-name="P6" draw:type="line" svg:x1="2.933cm" svg:y1="0.631cm" svg:x2="-0.129cm" svg:y2="0.661cm"><text:p/></draw:connector>+ <text:s text:c="4"/>3h <text:s text:c="4"/>40 min</text:p>
      <text:p text:style-name="P3"><text:s text:c="6"/>16h <text:s text:c="2"/>155 <text:s/>min</text:p>
      <text:p text:style-name="P3">= <text:s text:c="3"/>18 h <text:s text:c="3"/>35 min</text:p>
      <text:p text:style-name="P2">En moyenne, pour un jour.</text:p>
      <text:p text:style-name="P3"><draw:connector text:anchor-type="paragraph" draw:z-index="43" draw:name="AutoShape 45" draw:style-name="gr1" draw:text-style-name="P6" draw:type="line" svg:x1="13.444cm" svg:y1="0.864cm" svg:x2="13.474cm" svg:y2="2.85cm"><text:p/></draw:connector><draw:connector text:anchor-type="paragraph" draw:z-index="39" draw:name="AutoShape 41" draw:style-name="gr1" draw:text-style-name="P6" draw:type="line" svg:x1="10.029cm" svg:y1="0.864cm" svg:x2="10.057cm" svg:y2="3.843cm"><text:p/></draw:connector><draw:connector text:anchor-type="paragraph" draw:z-index="35" draw:name="AutoShape 37" draw:style-name="gr1" draw:text-style-name="P6" draw:type="line" svg:x1="5.65cm" svg:y1="0.864cm" svg:x2="5.766cm" svg:y2="3.434cm"><text:p/></draw:connector><draw:connector text:anchor-type="paragraph" draw:z-index="32" draw:name="AutoShape 34" draw:style-name="gr1" draw:text-style-name="P6" draw:type="line" svg:x1="1.007cm" svg:y1="0.864cm" svg:x2="1.065cm" svg:y2="2.676cm"><text:p/></draw:connector><text:span text:style-name="Police_20_par_20_défaut"><text:span text:style-name="T6">18 h 35 min : 7=</text:span></text:span><text:span text:style-name="Police_20_par_20_défaut"><text:span text:style-name="T6"> <text:s/>(18h :7 ) + (35 min :7) =2h 34 min17 s + 5min <text:s/>= 2h 39 min 17 s</text:span></text:span></text:p>
      <text:p text:style-name="P3"><draw:connector text:anchor-type="paragraph" draw:z-index="45" draw:name="AutoShape 47" draw:style-name="gr1" draw:text-style-name="P6" draw:type="line" svg:x1="12.802cm" svg:y1="1.106cm" svg:x2="13.474cm" svg:y2="1.106cm"><text:p/></draw:connector><draw:connector text:anchor-type="paragraph" draw:z-index="44" draw:name="AutoShape 46" draw:style-name="gr1" draw:text-style-name="P6" draw:type="line" svg:x1="13.474cm" svg:y1="0.522cm" svg:x2="14.144cm" svg:y2="0.522cm"><text:p/></draw:connector><draw:connector text:anchor-type="paragraph" draw:z-index="42" draw:name="AutoShape 44" draw:style-name="gr1" draw:text-style-name="P6" draw:type="line" svg:x1="9.416cm" svg:y1="2.127cm" svg:x2="10.03cm" svg:y2="2.157cm"><text:p/></draw:connector><draw:connector text:anchor-type="paragraph" draw:z-index="41" draw:name="AutoShape 43" draw:style-name="gr1" draw:text-style-name="P6" draw:type="line" svg:x1="9.416cm" svg:y1="1.106cm" svg:x2="9.707cm" svg:y2="1.106cm"><text:p/></draw:connector><draw:connector text:anchor-type="paragraph" draw:z-index="40" draw:name="AutoShape 42" draw:style-name="gr1" draw:text-style-name="P6" draw:type="line" svg:x1="10.029cm" svg:y1="0.522cm" svg:x2="10.846cm" svg:y2="0.522cm"><text:p/></draw:connector><draw:connector text:anchor-type="paragraph" draw:z-index="38" draw:name="AutoShape 40" draw:style-name="gr1" draw:text-style-name="P6" draw:type="line" svg:x1="4.745cm" svg:y1="2.127cm" svg:x2="5.65cm" svg:y2="2.157cm"><text:p/></draw:connector><draw:connector text:anchor-type="paragraph" draw:z-index="37" draw:name="AutoShape 39" draw:style-name="gr1" draw:text-style-name="P6" draw:type="line" svg:x1="4.745cm" svg:y1="1.106cm" svg:x2="5.299cm" svg:y2="1.106cm"><text:p/></draw:connector><draw:connector text:anchor-type="paragraph" draw:z-index="36" draw:name="AutoShape 38" draw:style-name="gr1" draw:text-style-name="P6" draw:type="line" svg:x1="5.65cm" svg:y1="0.522cm" svg:x2="6.497cm" svg:y2="0.522cm"><text:p/></draw:connector><draw:connector text:anchor-type="paragraph" draw:z-index="34" draw:name="AutoShape 36" draw:style-name="gr1" draw:text-style-name="P6" draw:type="line" svg:x1="-0.129cm" svg:y1="1.106cm" svg:x2="0.802cm" svg:y2="1.106cm"><text:p/></draw:connector><draw:connector text:anchor-type="paragraph" draw:z-index="33" draw:name="AutoShape 35" draw:style-name="gr1" draw:text-style-name="P6" draw:type="line" svg:x1="1.065cm" svg:y1="0.522cm" svg:x2="1.795cm" svg:y2="0.522cm"><text:p/></draw:connector><text:span text:style-name="Police_20_par_20_défaut"><text:span text:style-name="T6"> <text:s/></text:span></text:span>18h <text:s text:c="4"/>7 <text:s text:c="39"/>240 <text:s text:c="2"/>7 <text:s text:c="37"/>120 <text:s text:c="2"/>7 <text:s text:c="28"/>35 <text:s text:c="4"/>7 <text:s text:c="107"/>-14 <text:s text:c="8"/>2 <text:s text:c="34"/>- <text:s/>21 <text:s text:c="5"/>34 <text:s text:c="34"/>- <text:s/>7 <text:s text:c="4"/>17 <text:s text:c="24"/>-35 <text:s text:c="5"/>5 <text:s text:c="130"/><text:span text:style-name="Police_20_par_20_défaut"><text:span text:style-name="T4">hh</text:span></text:span>4 <text:s text:c="50"/>3 0 <text:s text:c="44"/>5 0 <text:s text:c="34"/>0 <text:s text:c="150"/><text:span text:style-name="Police_20_par_20_défaut"><text:span text:style-name="T4">khgkibgkigbuikgoigbbkbkbkbkb</text:span></text:span>-2 8 <text:s text:c="41"/>- <text:s text:c="2"/>4 9 <text:s text:c="146"/><text:span text:style-name="Police_20_par_20_défaut"><text:span text:style-name="T4">jkhghjjjjjjjjjjjjjjj</text:span></text:span><text:span text:style-name="Police_20_par_20_défaut"><text:span text:style-name="T4">jjjjjjjjjjjjjjjjjjjjjjjjjjjjjjj</text:span></text:span><text:span text:style-name="Police_20_par_20_défaut"><text:span text:style-name="T4">jjjj</text:span></text:span>2 <text:s text:c="46"/>1 <text:s text:c="50"/></text:p>
      <text:p text:style-name="P3">Comme 4 h = 240 min <text:s text:c="12"/>Comme 2min = 120 s</text:p>
      <text:p text:style-name="P3">Emile regarde quotidiennement environs 2h39 min 17 s les écrans, il a menti à ses parents en disant qu’il regarder les écrans moins de 2h 30 min par jour mais il reste en dessous de ma moyenne qui se situe entre 3 h et 5 h par jour, ses parents n’ont pas de quoi s’inquié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abine</meta:initial-creator>
    <meta:creation-date>2011-01-23T18:33:00</meta:creation-date>
    <dc:creator>sabine</dc:creator>
    <dc:date>2011-01-23T18:33:00</dc:date>
    <meta:editing-cycles>2</meta:editing-cycles>
    <meta:editing-duration>PT0S</meta:editing-duration>
    <meta:template xlink:type="simple" xlink:actuate="onRequest" xlink:href="../../../../../../Local%20Settings/Temporary%20Internet%20Files/Content.IE5/3O4IM4WE/D%C3%A9fi%20maths%20CM2.odt/Normal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8" meta:word-count="693" meta:character-count="4500"/>
  </office:meta>
</office:document-meta>
</file>