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start" style:justify-single-word="false"/>
      <style:text-properties style:font-name="Comic Sans MS"/>
    </style:style>
    <style:style style:name="P3" style:family="paragraph" style:parent-style-name="Standard">
      <style:text-properties style:font-name="Comic Sans MS" style:text-underline-style="solid" style:text-underline-width="auto" style:text-underline-color="font-color"/>
    </style:style>
    <style:style style:name="P4" style:family="paragraph" style:parent-style-name="Standard">
      <style:text-properties style:font-name="Comic Sans MS" style:text-underline-style="none"/>
    </style:style>
    <style:style style:name="P5" style:family="paragraph" style:parent-style-name="Standard">
      <style:paragraph-properties fo:text-align="center" style:justify-single-word="false"/>
      <style:text-properties fo:color="#6b4794" style:font-name="Comic Sans MS" fo:font-size="18pt" style:text-underline-style="solid" style:text-underline-width="auto" style:text-underline-color="font-color" style:font-size-asian="18pt" style:font-size-complex="18pt"/>
    </style:style>
    <style:style style:name="P6" style:family="paragraph" style:parent-style-name="Standard">
      <style:text-properties fo:color="#6b4794" style:font-name="Comic Sans MS" style:text-underline-style="solid" style:text-underline-width="auto" style:text-underline-color="font-color"/>
    </style:style>
    <style:style style:name="P7" style:family="paragraph" style:parent-style-name="Standard">
      <style:text-properties fo:color="#6b4794" style:font-name="Comic Sans MS" style:text-underline-style="none"/>
    </style:style>
    <style:style style:name="P8" style:family="paragraph" style:parent-style-name="Standard">
      <style:text-properties fo:color="#ff420e" style:font-name="Comic Sans MS" style:text-underline-style="solid" style:text-underline-width="auto" style:text-underline-color="font-color"/>
    </style:style>
    <style:style style:name="P9" style:family="paragraph" style:parent-style-name="Standard">
      <style:text-properties fo:color="#ff420e" style:font-name="Comic Sans MS" style:text-underline-style="none"/>
    </style:style>
    <style:style style:name="P10" style:family="paragraph" style:parent-style-name="Standard">
      <style:text-properties fo:color="#dc2300" style:font-name="Comic Sans MS" style:text-underline-style="none"/>
    </style:style>
    <style:style style:name="P11" style:family="paragraph" style:parent-style-name="Standard">
      <style:text-properties fo:color="#0099ff" style:font-name="Comic Sans MS" style:text-underline-style="none"/>
    </style:style>
    <style:style style:name="P12" style:family="paragraph" style:parent-style-name="Standard">
      <style:text-properties fo:color="#0099ff" style:font-name="Comic Sans MS" style:text-underline-style="solid" style:text-underline-width="auto" style:text-underline-color="font-color"/>
    </style:style>
    <style:style style:name="P13" style:family="paragraph" style:parent-style-name="Standard">
      <style:text-properties fo:color="#000000" style:font-name="Comic Sans MS" style:text-underline-style="none"/>
    </style:style>
    <style:style style:name="P14" style:family="paragraph" style:parent-style-name="Standard" style:list-style-name="L1">
      <style:text-properties style:font-name="Comic Sans MS" style:text-underline-style="none"/>
    </style:style>
    <style:style style:name="P15" style:family="paragraph" style:parent-style-name="Standard" style:list-style-name="L1">
      <style:text-properties style:font-name="Comic Sans MS" style:text-underline-style="none"/>
    </style:style>
    <style:style style:name="P16" style:family="paragraph" style:parent-style-name="Standard" style:list-style-name="L2">
      <style:text-properties style:font-name="Comic Sans MS" style:text-underline-style="none"/>
    </style:style>
    <style:style style:name="P17" style:family="paragraph" style:parent-style-name="Standard" style:list-style-name="L2">
      <style:text-properties style:font-name="Comic Sans MS" style:text-underline-style="none"/>
    </style:style>
    <style:style style:name="P18" style:family="paragraph" style:parent-style-name="Standard" style:list-style-name="L3">
      <style:text-properties style:font-name="Comic Sans MS" style:text-underline-style="none" fo:background-color="transparent"/>
    </style:style>
    <style:style style:name="P19" style:family="paragraph" style:parent-style-name="Standard" style:list-style-name="L3">
      <style:text-properties style:font-name="Comic Sans MS" style:text-underline-style="none" fo:background-color="transparent"/>
    </style:style>
    <style:style style:name="P20" style:family="paragraph" style:parent-style-name="Standard" style:list-style-name="L4">
      <style:text-properties style:font-name="Comic Sans MS" style:text-underline-style="none"/>
    </style:style>
    <style:style style:name="P21" style:family="paragraph" style:parent-style-name="Standard" style:list-style-name="L4">
      <style:text-properties fo:color="#ff420e" style:font-name="Comic Sans MS" style:text-underline-style="none"/>
    </style:style>
    <style:style style:name="T1" style:family="text">
      <style:text-properties style:text-underline-style="none"/>
    </style:style>
    <style:style style:name="T2" style:family="text">
      <style:text-properties fo:font-size="14pt" style:font-size-asian="14pt" style:font-size-complex="14pt"/>
    </style:style>
    <style:style style:name="T3" style:family="text">
      <style:text-properties fo:color="#6b4794"/>
    </style:style>
    <style:style style:name="T4" style:family="text">
      <style:text-properties fo:color="#000000"/>
    </style:style>
    <style:style style:name="T5" style:family="text">
      <style:text-properties fo:color="#ff420e"/>
    </style:style>
    <text:list-style style:name="L1">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4">
      <text:list-level-style-number text:level="1" text:style-name="Numbering_20_Symbols"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seudo : OGY CM 2 <text:s text:c="5"/></text:span><text:s text:c="52"/></text:p>
      <text:p text:style-name="P1"/>
      <text:p text:style-name="P1"/>
      <text:p text:style-name="P5"><text:s/>Défi Maths CM2</text:p>
      <text:p text:style-name="P1"/>
      <text:p text:style-name="P1"/>
      <text:p text:style-name="P4">Nous avons tout lu et nous avons commencé par chercher les moments que <text:span text:style-name="T4">Gaëtan et Emile</text:span> passent devant les écrans.</text:p>
      <text:p text:style-name="P4"/>
      <text:p text:style-name="P6">Pour Gaëtan</text:p>
      <text:p text:style-name="P4">On a trouvé : </text:p>
      <text:p text:style-name="P4"/>
      <text:p text:style-name="P4"><text:s text:c="6"/>1) Entre 20h15 et 21h10 : dessins animés choisis parmi les DVD de Mickey, Bernard et Bianca <text:s/>ou Ratatouille. </text:p>
      <text:list text:style-name="L1">
        <text:list-item>
          <text:p text:style-name="P14">A minuit : 1h05 min de recherche sur internet pour écrire un article sur une constellation.</text:p>
          <text:p text:style-name="P14"/>
        </text:list-item>
      </text:list>
      <text:p text:style-name="P4">Puis nous avons calculé combien de temps cela faisait : </text:p>
      <text:p text:style-name="P4"/>
      <text:p text:style-name="P4"><text:s text:c="6"/>1) Entre 20h15 et 21h10 il y a <text:span text:style-name="T3">55 min .</text:span></text:p>
      <text:list text:style-name="L2">
        <text:list-item>
          <text:p text:style-name="P16">On n'a pas eu besoin de calculer puisque l'énoncé nous dit 1h05 min</text:p>
          <text:p text:style-name="P16"/>
        </text:list-item>
      </text:list>
      <text:p text:style-name="P4">On additionne 1h05 à 55 min cela fait 1h60 min, 60 min font 1h qu'il faut ajouter à l'heure que nous avons déjà donc cela fait <text:span text:style-name="T3">2h00.</text:span></text:p>
      <text:p text:style-name="P4"/>
      <text:p text:style-name="P7">Chaque jour, Gaëtan passe 2h00 devant les écrans.</text:p>
      <text:p text:style-name="P7"/>
      <text:p text:style-name="P11">On voulait savoir, sur une semaine, le temps que Gaëtan passait devant les écrans, on a multiplié 2 par 7 : <text:s/>Gaëtan passe donc 14h devant les écrans.</text:p>
      <text:p text:style-name="P4"/>
      <text:p text:style-name="P8">Pour Emile:</text:p>
      <text:p text:style-name="P4">Nous avons commencé par rechercher les moments passés devant les écrans le mercredi et le dimanche puis les autres jours de la semaine : lundi, mardi, jeudi, vendredi, samedi.</text:p>
      <text:p text:style-name="P4"/>
      <text:p text:style-name="P8">Pour le mercredi et <text:s/>dimanche :</text:p>
      <text:p text:style-name="P3"/>
      <text:p text:style-name="P4"><text:s text:c="7"/>1) De 7h10 à 8h25 il regarde la télévision . Cela fait<text:span text:style-name="T5"> 1h15</text:span>.</text:p>
      <text:p text:style-name="P4"><text:s text:c="6"/>2) De 12h15 à 13h35 il est connecté sur internet sur «face de rat book»et envoie des messages à des amis virtuels. Il est connecté <text:span text:style-name="T5">1h20.</text:span></text:p>
      <text:list text:style-name="L3">
        <text:list-item>
          <text:p text:style-name="P18">De 17h50 à 18h55 il joue à des jeux sur sa console vidéo. Il joue pendant <text:span text:style-name="T5">1h05.</text:span></text:p>
          <text:p text:style-name="P18"/>
        </text:list-item>
      </text:list>
      <text:p text:style-name="P4"><text:soft-page-break/>On additionne 1h15, 1h20 et 1h05. Cela fait <text:span text:style-name="T5">3h40</text:span>.</text:p>
      <text:p text:style-name="P10">Emile passe 3h40 devant les écrans le mercredi et le dimanche. <text:span text:style-name="T4">Il dépasse donc les 3h que donnait l'information.</text:span></text:p>
      <text:p text:style-name="P4"/>
      <text:p text:style-name="P11">On a aussi cherché pour une semaine : on a multiplié 3h40 par 2 car c'est pour 2 jours. Emile passe 6h80, 80 min = 60 + 20 ce qui fait 1 h 20 min, On ajoute donc 1h à l'heure que l'on a déjà.</text:p>
      <text:p text:style-name="P11">Il passe donc 7 h20 devant les écrans le mercredi et dimanche .</text:p>
      <text:p text:style-name="P12"/>
      <text:p text:style-name="P3"/>
      <text:p text:style-name="P8">Pour les 5 autres jours :</text:p>
      <text:p text:style-name="P4"/>
      <text:p text:style-name="P4"><text:s text:c="7"/>1) De 7h25 à 8h05 : il regarde la télévision. Cela fait <text:span text:style-name="T5">40min</text:span> .</text:p>
      <text:p text:style-name="P4"><text:s text:c="6"/>2) De 12h35 à 13h10 : il est connecté à internet sur «face de rat book» et envoie des messages à des amis virtuel. Cela fait <text:span text:style-name="T5">35min</text:span> . </text:p>
      <text:list text:style-name="L4">
        <text:list-item>
          <text:p text:style-name="P20">De 17h30 à 18h30 : il joue à des jeux sur sa console vidéo. Il joue pendant <text:span text:style-name="T5">1h00 </text:span></text:p>
          <text:p text:style-name="P21"/>
        </text:list-item>
      </text:list>
      <text:p text:style-name="P4">On additionne 40min ,35min et 1h00. Ce qui donne 1h75, 75min = 60 + 15 donc 1h15 on ajoute l'heure à celle que l'on a déjà donc <text:span text:style-name="T5">2h15. </text:span></text:p>
      <text:p text:style-name="P9"/>
      <text:p text:style-name="P10"><text:span text:style-name="T5">Emile passe 2h15, chaque jour devant les écrans ( pour les 5 autres jours de la semaine.). <text:s/></text:span><text:span text:style-name="T4">Il ne dépasse donc pas les 3h que donnait l'information.</text:span></text:p>
      <text:p text:style-name="P13"/>
      <text:p text:style-name="P11">Pour savoir pour 5 jours, on a multiplié 2h15 par 5,</text:p>
      <text:p text:style-name="P11">Pour les minutes on trouve 75 min, 75 = 60 + 15 donc 1h15min. </text:p>
      <text:p text:style-name="P11">Pour les heures : 2X5=10 et on ajoute 1h que l'on a trouvé dans les 75 min, ce qui donne 11h15min.</text:p>
      <text:p text:style-name="P11">Emile passe donc 11h15 devant les écrans les 5 autres jours .</text:p>
      <text:p text:style-name="P11"/>
      <text:p text:style-name="P12">Toute la semaine : <text:span text:style-name="T1">On ajoute 11h15 et 7h20.</text:span></text:p>
      <text:p text:style-name="P11">Par semaine, Emile passe 18h35 devant les écrans.</text:p>
      <text:p text:style-name="P11"/>
      <text:p text:style-name="P11">Sur une semaine, Emile passe bien plus de temps devant les écrans que son cousin.</text:p>
      <text:p text:style-name="P4"/>
      <text:p text:style-name="P4"/>
      <text:p text:style-name="P4">Nous pensons que les parents d'Emile et de Gaëtan n'ont pas vraiment à s'inquiéter car Gaëtan ne passe que 2h00 par jour devant les écrans et Emile 2h15, 5 jours par semaine, mais il dépasse les heures données par le journal, le mercredi et le dimanche en passant 3h40 devant les écrans. Ces deux jours il devrait trouver d'autres occupations. Mais d'après l'information, sur une semaine un rat passerait entre 21h et 35h devant les écrans, Donc même en dépassant ces deux jours, sur la semaine il reste en-dessous des heures donné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Ecole d'OGY </meta:initial-creator>
    <meta:creation-date>2011-01-13T12:13:13</meta:creation-date>
    <dc:date>2011-01-16T15:51:06</dc:date>
    <meta:editing-cycles>17</meta:editing-cycles>
    <meta:editing-duration>PT4H7M39S</meta:editing-duration>
    <meta:user-defined meta:name="Info 1"/>
    <meta:user-defined meta:name="Info 2"/>
    <meta:user-defined meta:name="Info 3"/>
    <meta:user-defined meta:name="Info 4"/>
    <meta:document-statistic meta:table-count="0" meta:image-count="0" meta:object-count="0" meta:page-count="2" meta:paragraph-count="37" meta:word-count="652" meta:character-count="3437"/>
  </office:meta>
</office:document-meta>
</file>