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Verdana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ff" fo:font-size="10.5pt" style:font-size-asian="10.5pt" style:font-size-complex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fi CM2 n°3</text:p>
      <text:p text:style-name="P1">réponse des élèves de Charleville-sous-bois</text:p>
      <text:p text:style-name="P1"/>
      <text:p text:style-name="P1"/>
      <text:p text:style-name="P2">Problème proposé:</text:p>
      <text:p text:style-name="P2"/>
      <text:p text:style-name="P3">Un matin, deux amis passionnés de voile se lancent un défi: partir du port à 7h30 et réaliser un parcours le plus vite possible et revenir au point de départ.</text:p>
      <text:p text:style-name="P3"/>
      <text:list xml:id="list34599077" text:style-name="L1">
        <text:list-item>
          <text:p text:style-name="P9">Le premier coureur navigue à une vitesse de 8 noeuds jusqu'à 1 heure du matin, puis, pendant 150 mn, il navigue à une vitesse de 10 noeuds. Il arrive à destination.</text:p>
        </text:list-item>
      </text:list>
      <text:p text:style-name="P3"/>
      <text:list xml:id="list34622473" text:style-name="L2">
        <text:list-item>
          <text:p text:style-name="P10">Quelle est la longueur totale du parcours en mille marins?</text:p>
        </text:list-item>
      </text:list>
      <text:p text:style-name="P3"/>
      <text:list xml:id="list34593652" text:style-name="L3">
        <text:list-item>
          <text:p text:style-name="P11">Le second coureur navigue à une vitesse de 8 noeuds <text:s/>pendant ½ journée et il parcourt le reste à 1 vitesse de 10 noeuds.</text:p>
        </text:list-item>
      </text:list>
      <text:p text:style-name="P3"/>
      <text:list xml:id="list34602439" text:style-name="L4">
        <text:list-item>
          <text:p text:style-name="P12">Le second navigateur a-t-il gagné la course?</text:p>
        </text:list-item>
      </text:list>
      <text:p text:style-name="P3"/>
      <text:p text:style-name="P3"/>
      <text:p text:style-name="P3"/>
      <text:p text:style-name="P3"/>
      <text:p text:style-name="P4">Pour information: 1 noeud = 1 mille marin/heur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Résolution du problème:</text:p>
      <text:p text:style-name="P6"/>
      <text:p text:style-name="P5">étapes pour répondre à la question 1: <text:span text:style-name="T1">quelle est la longueur totale du parcours?</text:span></text:p>
      <text:p text:style-name="P7"/>
      <text:p text:style-name="P17">a) On cherche la durée écoulée entre 7h30 et 1h du matin.</text:p>
      <text:p text:style-name="P7"/>
      <text:p text:style-name="P8"><text:span text:style-name="T1"><text:s text:c="13"/></text:span><text:span text:style-name="T2"><text:s/>+10h<text:tab/><text:tab/><text:tab/>+30mn<text:tab/>+6h<text:tab/><text:tab/><text:tab/><text:tab/>+1h</text:span></text:p>
      <text:p text:style-name="P7">7h30 <text:s text:c="30"/>17h30 <text:s text:c="8"/>18h <text:s text:c="26"/>minuit <text:s text:c="15"/>1h</text:p>
      <text:p text:style-name="P7"/>
      <text:p text:style-name="P7"/>
      <text:p text:style-name="P7">10h + 6 h+ 1h + 30mn = 17h30</text:p>
      <text:p text:style-name="P7"/>
      <text:p text:style-name="P7"/>
      <text:p text:style-name="P17">b) On cherche la distance parcourue durant ces 17h30</text:p>
      <text:p text:style-name="P7"/>
      <text:p text:style-name="P7">8 noeuds x 17h = 136 mille marins</text:p>
      <text:p text:style-name="P7"/>
      <text:p text:style-name="P7">en ½ heure, il fera la moitié de 8 mille marins donc 4 mille marins</text:p>
      <text:p text:style-name="P7"/>
      <text:p text:style-name="P7">136 + 4 = 140 mille marins</text:p>
      <text:p text:style-name="P7"/>
      <text:p text:style-name="P7"/>
      <text:list xml:id="list34620825" text:style-name="L5">
        <text:list-item>
          <text:p text:style-name="P18">On cherche maintenant la distance parcourue pendant les 150 mn</text:p>
        </text:list-item>
      </text:list>
      <text:p text:style-name="P7"/>
      <text:p text:style-name="P7">150 mn = 2h30</text:p>
      <text:p text:style-name="P7"/>
      <text:p text:style-name="P7">en 1 h , il parcourt 10 mille marins.</text:p>
      <text:p text:style-name="P7">En 2 h, il parcourt 20 mille marins</text:p>
      <text:p text:style-name="P7">en 2h30, il parcourt 25 mille marins.</text:p>
      <text:p text:style-name="P7"/>
      <text:p text:style-name="P7"/>
      <text:p text:style-name="P7"/>
      <text:p text:style-name="P7"/>
      <text:p text:style-name="P16">Réponse 1: La distance totale du parcours est de 140 + 25 = 165 mille marins.</text:p>
      <text:p text:style-name="P7"/>
      <text:p text:style-name="P7"/>
      <text:p text:style-name="P7"/>
      <text:p text:style-name="P6">Etapes pour répondre à la questions 2 :<text:span text:style-name="T1"> le second coureur a-t-il gagné?</text:span></text:p>
      <text:p text:style-name="P19"/>
      <text:p text:style-name="P7">a) On cherche la distance parcourue en ½ journée</text:p>
      <text:p text:style-name="P7"/>
      <text:p text:style-name="P7">½ journée = 12h</text:p>
      <text:p text:style-name="P7"/>
      <text:p text:style-name="P7">12 heures à une vitesse de 8 noueds = 12 x 8 = 96</text:p>
      <text:p text:style-name="P7">En ½ journée, il a parcourue 96 mille marins. Il est 19h30 (7h30 + 12h)</text:p>
      <text:p text:style-name="P7"/>
      <text:p text:style-name="P7">b) On cherche quelle distance il lui reste à parcourir:</text:p>
      <text:p text:style-name="P7"/>
      <text:p text:style-name="P7">165 – 96 = 69</text:p>
      <text:p text:style-name="P7"/>
      <text:p text:style-name="P7">Il lui reste à parcourir 69 mille marins</text:p>
      <text:p text:style-name="P7"/>
      <text:list xml:id="list34619531" text:style-name="L6">
        <text:list-item>
          <text:p text:style-name="P14">On cherche combien de temps il lui faut pour parcourir les 69 mille marins en naviguant à une vitesse de 10 noeuds.:</text:p>
        </text:list-item>
      </text:list>
      <text:p text:style-name="P7"/>
      <text:p text:style-name="P7">69 = ( 10 x 6) + 9</text:p>
      <text:p text:style-name="P7"><text:soft-page-break/>Il lui faudra 6 heures pleines et il lui restera encore 9 nm à parcourir. </text:p>
      <text:p text:style-name="P7"/>
      <text:p text:style-name="P7">19h30 + 6h = 1h30.</text:p>
      <text:p text:style-name="P7">Comme il lui faut 1 heure pour faire 10 mille marins à une vtesse de 10 noeuds, on peut dire qu'il a besoin de moins d'une heure pour parcourir les 9 nm restants.</text:p>
      <text:p text:style-name="P7"/>
      <text:p text:style-name="P7">Il arrivera donc avant 2h30 du matin.</text:p>
      <text:p text:style-name="P7"/>
      <text:p text:style-name="P7"/>
      <text:list xml:id="list34602150" text:style-name="L7">
        <text:list-item>
          <text:p text:style-name="P15">On compare les heures d'arrivée des 2 navigateurs:</text:p>
        </text:list-item>
      </text:list>
      <text:p text:style-name="P7"/>
      <text:p text:style-name="P7">navigateur 1 : départ à 7 h30 + 17h30 + 2h30 <text:s text:c="3"/>arrivée à <text:s/>3h30</text:p>
      <text:p text:style-name="P7">navigateur 2 : arrivée avant 2h30</text:p>
      <text:p text:style-name="P7"/>
      <text:p text:style-name="P7"/>
      <text:p text:style-name="P19">Réponse 2:Le second navigateur a gagné la cour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2:46:40.79</meta:creation-date>
    <dc:date>2013-01-31T13:14:47.53</dc:date>
    <meta:editing-duration>PT00H12M56S</meta:editing-duration>
    <meta:editing-cycles>1</meta:editing-cycles>
    <meta:generator>OpenOffice.org/3.3$Win32 OpenOffice.org_project/330m20$Build-9567</meta:generator>
    <meta:printed-by>Jeanne Rouchette</meta:printed-by>
    <meta:print-date>2013-01-31T14:46:28.14</meta:print-date>
    <meta:document-statistic meta:table-count="0" meta:image-count="0" meta:object-count="0" meta:page-count="3" meta:paragraph-count="43" meta:word-count="471" meta:character-count="2424"/>
    <meta:user-defined meta:name="Info 1"/>
    <meta:user-defined meta:name="Info 2"/>
    <meta:user-defined meta:name="Info 3"/>
    <meta:user-defined meta:name="Info 4"/>
  </office:meta>
</office:document-meta>
</file>