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zeresche – CM2 </text:p>
      <text:p text:style-name="P1">Sommets enneigés</text:p>
      <text:p text:style-name="P1"/>
      <text:p text:style-name="P1">Première question</text:p>
      <text:p text:style-name="P3"/>
      <text:p text:style-name="P3">Pour savoir qui avait raison, nous avons cherché l'aire des trois champs.</text:p>
      <text:p text:style-name="P3">Nous savons que</text:p>
      <text:p text:style-name="P3"/>
      <text:p text:style-name="P3">aire du rectangle = longueur x largeur</text:p>
      <text:p text:style-name="P3">aire du carré = côté x côté</text:p>
      <text:p text:style-name="P3"/>
      <text:p text:style-name="P3">Pour calculer l'aire du champ biscornu, nous le découpons en deux rectangles de 6 dam sur 5 dam et de 2 dam sur 3 dam.</text:p>
      <text:p text:style-name="P3"/>
      <text:p text:style-name="P3">Aire du champ de Jean</text:p>
      <text:p text:style-name="P3">18x2=36</text:p>
      <text:p text:style-name="P3">Le champ de Jean a une aire de 36 dam²</text:p>
      <text:p text:style-name="P3"/>
      <text:p text:style-name="P3">Aire du champ de John</text:p>
      <text:p text:style-name="P3">6x6=36</text:p>
      <text:p text:style-name="P3">Le champ de John a une aire de 36 dam²</text:p>
      <text:p text:style-name="P3"/>
      <text:p text:style-name="P3">Aire du champ de Hans</text:p>
      <text:p text:style-name="P3">(6x5)+(3x2)=30 + 6 = 36 dam²</text:p>
      <text:p text:style-name="P3">Le champ de Hans a une aire de 36 dam²</text:p>
      <text:p text:style-name="P3"/>
      <text:p text:style-name="P2">Tous les paysans ont raison, leur champ a la même superficie, les moutons ont la même quantité d'herbe dans les trois champs.</text:p>
      <text:p text:style-name="P1"/>
      <text:p text:style-name="P1">Deuxième question</text:p>
      <text:p text:style-name="P3"/>
      <text:p text:style-name="P3">Nous avons cherché le périmètre du champ de John, en mètres parce que la réponse était donnée en mètres.</text:p>
      <text:p text:style-name="P3"/>
      <text:p text:style-name="P3">Périmètre du champ de John</text:p>
      <text:p text:style-name="P3">6 dam = 60 m</text:p>
      <text:p text:style-name="P3">60 x 4 = 240</text:p>
      <text:p text:style-name="P3">Le champ a un périmètre de 240m</text:p>
      <text:p text:style-name="P3"/>
      <text:p text:style-name="P3">Nous avons compris que les trois hommes pensaient que leurs champs avaient le même périmètre (240 x3 = 720), sûrement parce qu'ils avaient la même aire. Nous avions fait des exercices en classe prouvant que ce n'était pas toujours le cas. On a calculé les autres périmètres</text:p>
      <text:p text:style-name="P3"/>
      <text:p text:style-name="P3">Périmètre du champ de Jean</text:p>
      <text:p text:style-name="P3">18 dam = 180 m</text:p>
      <text:p text:style-name="P3">2 dam = 20 m</text:p>
      <text:p text:style-name="P3">(180 + 20 ) x 2 = 400</text:p>
      <text:p text:style-name="P3">Le champ de Jean a un périmètre de 400 m</text:p>
      <text:p text:style-name="P3"/>
      <text:p text:style-name="P3">Périmètre du champ de Hans</text:p>
      <text:p text:style-name="P3">6+5+4+8+2+3=28</text:p>
      <text:p text:style-name="P3">28 dam = 280 m</text:p>
      <text:p text:style-name="P3"><text:soft-page-break/>Le champ de Hans a un périmètre de 280m</text:p>
      <text:p text:style-name="P3"/>
      <text:p text:style-name="P3">Longueur totale du grillage</text:p>
      <text:p text:style-name="P3">240 + 400 + 280 = 920 </text:p>
      <text:p text:style-name="P2">Il faudra 920 m de grillage</text:p>
      <text:p text:style-name="P3"/>
      <text:p text:style-name="P1">Numéro 3</text:p>
      <text:p text:style-name="P3"/>
      <text:p text:style-name="P3">Je cherche cherche si les 3 troupeaux de 50 moutons pourraient boire tous en même temps dans la mare.</text:p>
      <text:p text:style-name="P3"/>
      <text:p text:style-name="P3">Place nécessaire pour les <text:s/>moutons</text:p>
      <text:p text:style-name="P3">(50 x <text:s/>3) x0,50 = 150 x 0,50 = 75</text:p>
      <text:p text:style-name="P3">Il faudrait 75 m de tour de mare pour que les moutons puissent boire</text:p>
      <text:p text:style-name="P3"/>
      <text:p text:style-name="P3">Périmètre de la mare </text:p>
      <text:p text:style-name="P3">21 x 3,14 = 65,94</text:p>
      <text:p text:style-name="P3">la mare a un périmètre de 65,94 m</text:p>
      <text:p text:style-name="P3"/>
      <text:p text:style-name="P2">La mare n'est pas assez grande pour que tous les moutons boiv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5-28T11:30:21</meta:creation-date>
    <dc:date>2010-05-28T16:22:48</dc:date>
    <meta:print-date>2010-06-01T08:16:29</meta:print-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365" meta:character-count="1802"/>
  </office:meta>
</office:document-meta>
</file>