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officeooo:rsid="0008426c" officeooo:paragraph-rsid="0008426c"/>
    </style:style>
    <style:style style:name="P2" style:family="paragraph" style:parent-style-name="Standard">
      <style:paragraph-properties fo:text-align="justify" style:justify-single-word="false"/>
      <style:text-properties style:font-name="Comic Sans MS" officeooo:rsid="0008426c" officeooo:paragraph-rsid="0008426c"/>
    </style:style>
    <style:style style:name="P3" style:family="paragraph" style:parent-style-name="Standard">
      <style:paragraph-properties fo:text-align="justify" style:justify-single-word="false"/>
      <style:text-properties style:font-name="Comic Sans MS" officeooo:rsid="00095374" officeooo:paragraph-rsid="00095374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fo:font-weight="bold" officeooo:rsid="0008426c" officeooo:paragraph-rsid="0008426c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0953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mpte-rendu de la commission</text:span> : L<text:span text:style-name="T3">ES GRANDS NOMBRES</text:span></text:p>
      <text:p text:style-name="P4">CEC du 08 janvier 2019, Collège du Haut de Penoy</text:p>
      <text:p text:style-name="P1"/>
      <text:p text:style-name="P2"><text:span text:style-name="T1">Les constats</text:span> : </text:p>
      <text:p text:style-name="P2"><text:tab/>&gt; Les résultats des évaluations nationales de 6ème</text:p>
      <text:p text:style-name="P2"><text:tab/>&gt; La difficulté des élèves de CM à lire et écrire les grands nombres</text:p>
      <text:p text:style-name="P2"><text:tab/>&gt; Le peu d’utilité de ces grands nombres dans <text:s/>la vie de tous les jours</text:p>
      <text:p text:style-name="P2"><text:tab/>&gt; La notion perçue pour beaucoup comme « ennuyeuse », par les élèves mais aussi les professeurs</text:p>
      <text:p text:style-name="P2"><text:tab/>&gt; La tendance à ne pas « revenir » sur cette notion, une fois arrivés aux <text:s/>fractions et les décimaux </text:p>
      <text:p text:style-name="P2"/>
      <text:p text:style-name="P2"/>
      <text:p text:style-name="P2">L’idée serait donc d’instaurer, pour les CM1 et les CM2, un ou plusieurs rituels <text:span text:style-name="T1">ludiques</text:span><text:span text:style-name="T2">,</text:span></text:p>
      <text:p text:style-name="P2"><text:span text:style-name="T2"/></text:p>
      <text:p text:style-name="P3"><text:span text:style-name="T2">Ci-joints des exemples de rituels trouvés sur des sites internet, et déjà utilisés par certains collègues. </text:span></text:p>
      <text:p text:style-name="P3"><text:span text:style-name="T2"/></text:p>
      <text:p text:style-name="P3"><text:span text:style-name="T2"/></text:p>
      <text:p text:style-name="P3"><text:span text:style-name="T1">Petite astuce</text:span><text:span text:style-name="T2"> : plastifier une fiche par élève permet de gagner du temps et des photocopies. </text:span></text:p>
      <text:p text:style-name="P3"><text:span text:style-name="T2"/></text:p>
      <text:p text:style-name="P3"><text:span text:style-name="T2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2:30:50.323000000</meta:creation-date>
    <dc:date>2019-01-10T12:53:27.385000000</dc:date>
    <meta:editing-duration>PT1M57S</meta:editing-duration>
    <meta:editing-cycles>1</meta:editing-cycles>
    <meta:document-statistic meta:table-count="0" meta:image-count="0" meta:object-count="0" meta:page-count="1" meta:paragraph-count="11" meta:word-count="142" meta:character-count="793" meta:non-whitespace-character-count="651"/>
    <meta:generator>LibreOffice/5.1.5.2$Windows_x86 LibreOffice_project/7a864d8825610a8c07cfc3bc01dd4fce6a9447e5</meta:generator>
  </office:meta>
</office:document-meta>
</file>